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3cm"/>
    </style:style>
    <style:style style:name="co2" style:family="table-column">
      <style:table-column-properties fo:break-before="auto" style:column-width="5.424cm"/>
    </style:style>
    <style:style style:name="co3" style:family="table-column">
      <style:table-column-properties fo:break-before="auto" style:column-width="13.6cm"/>
    </style:style>
    <style:style style:name="co4" style:family="table-column">
      <style:table-column-properties fo:break-before="auto" style:column-width="8.043cm"/>
    </style:style>
    <style:style style:name="co5" style:family="table-column">
      <style:table-column-properties fo:break-before="auto" style:column-width="3.493cm"/>
    </style:style>
    <style:style style:name="co6" style:family="table-column">
      <style:table-column-properties fo:break-before="auto" style:column-width="2.117cm"/>
    </style:style>
    <style:style style:name="ro1" style:family="table-row">
      <style:table-row-properties style:row-height="1.236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5.976cm" fo:break-before="auto" style:use-optimal-row-height="true"/>
    </style:style>
    <style:style style:name="ro8" style:family="table-row">
      <style:table-row-properties style:row-height="6.369cm" fo:break-before="auto" style:use-optimal-row-height="true"/>
    </style:style>
    <style:style style:name="ro9" style:family="table-row">
      <style:table-row-properties style:row-height="9.529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7.16cm" fo:break-before="auto" style:use-optimal-row-height="true"/>
    </style:style>
    <style:style style:name="ro12" style:family="table-row">
      <style:table-row-properties style:row-height="7.95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3.21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5.976cm" fo:break-before="auto" style:use-optimal-row-height="true"/>
    </style:style>
    <style:style style:name="ro20" style:family="table-row">
      <style:table-row-properties style:row-height="5.186cm" fo:break-before="auto" style:use-optimal-row-height="true"/>
    </style:style>
    <style:style style:name="ro21" style:family="table-row">
      <style:table-row-properties style:row-height="7.16cm" fo:break-before="auto" style:use-optimal-row-height="true"/>
    </style:style>
    <style:style style:name="ro22" style:family="table-row">
      <style:table-row-properties style:row-height="8.345cm" fo:break-before="auto" style:use-optimal-row-height="true"/>
    </style:style>
    <style:style style:name="ro23" style:family="table-row">
      <style:table-row-properties style:row-height="5.186cm" fo:break-before="auto" style:use-optimal-row-height="true"/>
    </style:style>
    <style:style style:name="ro24" style:family="table-row">
      <style:table-row-properties style:row-height="5.581cm" fo:break-before="auto" style:use-optimal-row-height="true"/>
    </style:style>
    <style:style style:name="ro25" style:family="table-row">
      <style:table-row-properties style:row-height="4.396cm" fo:break-before="auto" style:use-optimal-row-height="true"/>
    </style:style>
    <style:style style:name="ro26" style:family="table-row">
      <style:table-row-properties style:row-height="0.453cm" fo:break-before="auto" style:use-optimal-row-height="true"/>
    </style:style>
    <style:style style:name="ro27" style:family="table-row">
      <style:table-row-properties style:row-height="0.508cm" fo:break-before="auto" style:use-optimal-row-height="true"/>
    </style:style>
    <style:style style:name="ro28" style:family="table-row">
      <style:table-row-properties style:row-height="0.841cm" fo:break-before="auto" style:use-optimal-row-height="true"/>
    </style:style>
    <style:style style:name="ro29" style:family="table-row">
      <style:table-row-properties style:row-height="11.109cm" fo:break-before="auto" style:use-optimal-row-height="true"/>
    </style:style>
    <style:style style:name="ro30" style:family="table-row">
      <style:table-row-properties style:row-height="9.135cm" fo:break-before="auto" style:use-optimal-row-height="true"/>
    </style:style>
    <style:style style:name="ro31" style:family="table-row">
      <style:table-row-properties style:row-height="9.924cm" fo:break-before="auto" style:use-optimal-row-height="true"/>
    </style:style>
    <style:style style:name="ro32" style:family="table-row">
      <style:table-row-properties style:row-height="12.294cm" fo:break-before="auto" style:use-optimal-row-height="true"/>
    </style:style>
    <style:style style:name="ro33" style:family="table-row">
      <style:table-row-properties style:row-height="13.87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text-style style:name="N100">
      <number:text-content/>
    </number:text-style>
    <style:style style:name="ce1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2"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13" style:family="table-cell" style:parent-style-name="Default" style:data-style-name="N0">
      <style:table-cell-properties fo:background-color="transparent" fo:wrap-option="wrap" fo:border="0.002cm solid #000000" style:vertical-align="automatic"/>
      <style:text-properties fo:font-size="10pt" style:font-size-asian="10pt" style:font-size-complex="10pt"/>
    </style:style>
    <style:style style:name="ce14" style:family="table-cell" style:parent-style-name="Collegamento_20_ipertestuale" style:data-style-name="N0">
      <style:table-cell-properties fo:background-color="transparent" fo:wrap-option="wrap" fo:border="0.002cm solid #000000" style:vertical-align="automatic"/>
      <style:text-properties fo:color="#0000ff" fo:font-size="10pt" style:text-underline-style="solid" style:text-underline-width="auto" style:text-underline-color="font-color" style:font-size-asian="10pt" style:font-size-complex="10pt"/>
    </style:style>
    <style:style style:name="ce15"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16" style:family="table-cell" style:parent-style-name="Collegamento_20_ipertestuale"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7" style:family="table-cell" style:parent-style-name="Collegamento_20_ipertestuale" style:data-style-name="N0">
      <style:table-cell-properties fo:background-color="#ffffff" style:text-align-source="fix" style:repeat-content="false"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8" style:family="table-cell" style:parent-style-name="Default" style:data-style-name="N0">
      <style:table-cell-properties fo:background-color="#92d050" fo:wrap-option="wrap" style:vertical-align="automatic"/>
      <style:text-properties fo:font-size="10pt" style:font-size-asian="10pt" style:font-size-complex="10pt"/>
    </style:style>
    <style:style style:name="ce19" style:family="table-cell" style:parent-style-name="Default" style:data-style-name="N0">
      <style:table-cell-properties fo:background-color="#92d050"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 style:family="table-cell" style:parent-style-name="Collegamento_20_ipertestuale" style:data-style-name="N100">
      <style:table-cell-properties fo:background-color="#92d050" style:text-align-source="fix" style:repeat-content="false"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top"/>
      <style:paragraph-properties fo:text-align="start" fo:margin-left="0cm"/>
      <style:text-properties fo:font-size="10pt" style:font-size-asian="10pt" style:font-size-complex="10pt"/>
    </style:style>
    <style:style style:name="ce23" style:family="table-cell" style:parent-style-name="Collegamento_20_ipertestuale" style:data-style-name="N100">
      <style:table-cell-properties fo:border-bottom="none" fo:background-color="#ffffff" style:text-align-source="fix" style:repeat-content="false" fo:wrap-option="wrap" fo:border-left="0.002cm solid #000000" fo:border-right="0.002cm solid #000000" fo:border-top="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3" style:family="table-cell" style:parent-style-name="Default" style:data-style-name="N100">
      <style:table-cell-properties fo:background-color="#ffffff"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style:vertical-align="automatic"/>
      <style:text-properties fo:font-size="10pt" style:font-size-asian="10pt" style:font-size-complex="10pt"/>
    </style:style>
    <style:style style:name="ce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Collegamento_20_ipertestuale" style:data-style-name="N100">
      <style:table-cell-properties fo:background-color="#ffffff" style:text-align-source="fix" style:repeat-content="false"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7"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8" style:family="table-cell" style:parent-style-name="Default" style:data-style-name="N1">
      <style:table-cell-properties fo:background-color="#ffffff"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 style:family="table-cell" style:parent-style-name="Default" style:data-style-name="N0"/>
  </office:automatic-styles>
  <office:body>
    <office:spreadsheet>
      <table:calculation-settings table:case-sensitive="false" table:search-criteria-must-apply-to-whole-cell="false"/>
      <table:table table:name="Foglio1" table:style-name="ta1" table:print-ranges="Foglio1.A1:Foglio1.F1137">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 table:number-columns-repeated="1019" table:default-cell-style-name="ce4"/>
        <table:table-row table:style-name="ro1">
          <table:table-cell table:style-name="ce2" office:value-type="string">
            <text:p>Direzione/Agenzia</text:p>
          </table:table-cell>
          <table:table-cell table:style-name="ce2" office:value-type="string">
            <text:p>unità organizzative responsabili dell'istruttoria</text:p>
          </table:table-cell>
          <table:table-cell table:style-name="ce2" office:value-type="string">
            <text:p>breve descrizione del procedimento con indicazione di tutti i riferimenti normativi utili</text:p>
          </table:table-cell>
          <table:table-cell table:style-name="ce2" office:value-type="string">
            <text:p>nome del responsabile del procedimento, unitamente ai recapiti telefonici e alla casella di posta elettronica istituzionale </text:p>
          </table:table-cell>
          <table:table-cell table:style-name="ce2" office:value-type="string">
            <text:p>Tipologia</text:p>
          </table:table-cell>
          <table:table-cell table:style-name="ce3" office:value-type="string">
            <text:p>Link alla scheda comple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Organizzazione e coordinamento degli uffici periferici</text:p>
          </table:table-cell>
          <table:table-cell table:style-name="ce5" office:value-type="string">
            <text:p>Approvazione di Protocolli d'intesa tra la Regione Lazio e altre Amministrazioni pubbliche (Province, Comuni, ecc.) per l'attuazione della Legge regionale 6/08/2007 n. 13 e s.m.i. art.4 commi 2 e 3</text:p>
          </table:table-cell>
          <table:table-cell table:style-name="ce5" office:value-type="string">
            <text:p>Anna Maria Mattei tel.0651687223 fax 0651687256 mail: organizzazioneufficiperiferici@regione.lazio.legalmail.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3.pdf">http://www.regione.lazio.it//binary/rl_amministrazione_trasparente/tbl_banca_dati_procedimenti/ART_scheda_n_03.pdf</text:a></text:p>
          </table:table-cell>
          <table:table-cell table:number-columns-repeated="1018"/>
        </table:table-row>
        <table:table-row table:style-name="ro2">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APPROVAZIONE GRADUATORIA A FRONTE DI AVVISO PUBBLICO PER LA PRSENTAZIONE DI MANIFESTAZIONI D'INTERESSE IN MATERIA DI TURISMO L.R. 6 agosto 2007 n. 13 e D.C.R. 17 novembre 2010 n. 2. Verifica formale della ricevibilità delle istanze pervenute e verifica dell'ammissibilità delle stesse in relazione alle finalità dell'Avviso pubblico, valutazione delle proposte e predisposizione della graduatoria delle proposte ammissibili nonché dell'elenco di quelle inammissibili, approvazione della graduatoria</text:p>
          </table:table-cell>
          <table:table-cell table:style-name="ce5" office:value-type="string">
            <text:p>Franco Altamura 06/51684236 faltamur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RT_scheda_n_07.pdf">http://www.regione.lazio.it//binary/rl_amministrazione_trasparente/tbl_banca_dati_procedimenti/ART_scheda_n_07.pdf</tex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AVVISO PUBBLICO PER LA PRESENTAZIONE DI MANIFESTAZIONI D'INTERESSE IN MATERIA DI TURISMO L.R. 6 agosto 2007 n. 13 e D.C.R. 17 novembre 2010 n. 2. Individuazione degli ambiti e delle tipologie d'intervento, redazione del testo dell'Avviso pubblico, approvazione dell'Avviso pubblico</text:p>
          </table:table-cell>
          <table:table-cell table:style-name="ce5" office:value-type="string">
            <text:p>Franco Altamura 06/51684236 faltamur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6.pdf">http://www.regione.lazio.it//binary/rl_amministrazione_trasparente/tbl_banca_dati_procedimenti/ART_scheda_n_06.pdf</text:a></text:p>
          </table:table-cell>
          <table:table-cell table:number-columns-repeated="1018"/>
        </table:table-row>
        <table:table-row table:style-name="ro1">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BANDO PUBBLICO PER LA CONCESSIONE DI CONTRIBUTI ALLE IMPRESE L.R. 28 aprile 2006 n. 4 art. 175 e D.G.R. 29 aprile 2011 n. 173 Individuazione delle tipologie di intervento; redazione testo Bando pubblico; approvazione Bando pubblico</text:p>
          </table:table-cell>
          <table:table-cell table:style-name="ce5" office:value-type="string">
            <text:p>Franco Altamura 06/51684236 faltamur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11.pdf">http://www.regione.lazio.it//binary/rl_amministrazione_trasparente/tbl_banca_dati_procedimenti/ART_scheda_n_11.pdf</text:a></text:p>
          </table:table-cell>
          <table:table-cell table:number-columns-repeated="1018"/>
        </table:table-row>
        <table:table-row table:style-name="ro4">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DISAMINA DELLE DOMANDE PRESENTATE A FRONTE DI BANDO PUBBLICO PER LA CONCESSIONE DI CONTRIBUTI ALLE IMPRESE L.R. 28 aprile 2006 n. 4 art. 175 e D.G.R. 29 aprile 2011 n. 173 Verifica formale della ricevibilità delle istanze pervenute e verifica dell'ammissibilità delle stesse sul piano tecnico, economico e finanziario, individuazione delle istanze ritenute ammissibili e assegnazione del contributo in relazione alle risorse economiche disponibili, approvazione delle determinazioni conclusive in ordine alle domande di contributo e impegno di spesa</text:p>
          </table:table-cell>
          <table:table-cell table:style-name="ce5" office:value-type="string">
            <text:p>Franco Altamura 06/51684236 faltamur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RT_scheda_n_14.pdf">http://www.regione.lazio.it//binary/rl_amministrazione_trasparente/tbl_banca_dati_procedimenti/ART_scheda_n_14.pdf</text:a></text:p>
          </table:table-cell>
          <table:table-cell table:number-columns-repeated="1018"/>
        </table:table-row>
        <table:table-row table:style-name="ro5">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INDIVIDUAZIONE AMBITI DI INTERVENTO RELATIVI ALLE RISORSE FINANZIARIE DI CUI AL FONDO UNICO REGIONALE PER IL TURISMO L.R. 28 aprile 2006 n. 4 art. 175 Attività di documentazione e analisi dei dati; individuazione degli ambiti di intervento; predisposizione testo del documento programmatico; individuazione di Sviluppo lazio Spa quale soggetto erogatore dei contributi</text:p>
          </table:table-cell>
          <table:table-cell table:style-name="ce5" office:value-type="string">
            <text:p>Elisabetta Calabri 06/51685502 ecalab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12.pdf">http://www.regione.lazio.it//binary/rl_amministrazione_trasparente/tbl_banca_dati_procedimenti/ART_scheda_n_12.pdf</tex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LIQUIDAZIONE DI CONTRIBUTO A FRONTE DI BANDO PUBBLICO PER LA CONCESSIONE DI CONTRIBUTI ALLE IMPRESE L.R. 28 aprile 2006 n. 4 art. 175 e D.G.R. 29 aprile 2011 n. 173 Verifica dei consuntivi e liquidazione dei contributi, eventuale revoca dei contributi concessi, provvedimento di liquidazione</text:p>
          </table:table-cell>
          <table:table-cell table:style-name="ce5" office:value-type="string">
            <text:p>Franco Altamura 06/51684236 faltamur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RT_scheda_n_15.pdf">http://www.regione.lazio.it//binary/rl_amministrazione_trasparente/tbl_banca_dati_procedimenti/ART_scheda_n_15.pdf</tex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LIQUIDAZIONE DI CONTRIBUTO A FRONTE DI BANDO PUBBLICO PER LA CONCESSIONE DI CONTRIBUTI ALLE IMPRESE L.R. 6 agosto 2007 n. 13 e D.C.R. 17 novembre 2010 n. 2. Verifica dei consuntivi e liquidazione dei contributi, eventuale revoca dei contributi concessi, provvedimento di liquidazione</text:p>
          </table:table-cell>
          <table:table-cell table:style-name="ce5" office:value-type="string">
            <text:p>Giuseppe De Luca 06/51684240 g.deluc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RT_scheda_n_10.pdf">http://www.regione.lazio.it//binary/rl_amministrazione_trasparente/tbl_banca_dati_procedimenti/ART_scheda_n_10.pdf</text:a></text:p>
          </table:table-cell>
          <table:table-cell table:number-columns-repeated="1018"/>
        </table:table-row>
        <table:table-row table:style-name="ro1">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PIANO TURISTICO ANNUALE L.R. 6 agosto 2007 n. 13. Attività di documentazione, studio e analisi dei dati in materia di turismo regionale; stesura documento tecnico; adozione Piano turistico annuale</text:p>
          </table:table-cell>
          <table:table-cell table:style-name="ce5" office:value-type="string">
            <text:p>Elisabetta Calabri 06/51685502 ecalab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5.pdf">http://www.regione.lazio.it//binary/rl_amministrazione_trasparente/tbl_banca_dati_procedimenti/ART_scheda_n_05.pdf</tex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Programmazione turistica e interventi per le imprese</text:p>
          </table:table-cell>
          <table:table-cell table:style-name="ce5" office:value-type="string">
            <text:p>PIANO TURISTICO TRIENNALE L.R. 6 agosto 2007 n. 13. Attività di documentazione, studio e analisi dei dati in materia di turismo; stesura documento tecnico; concertazione con associazioni, enti locali, autonomie funzionali, parti economiche e sociali, deliberazione di Giunta regionale di adozione della proposta per il Consiglio</text:p>
          </table:table-cell>
          <table:table-cell table:style-name="ce5" office:value-type="string">
            <text:p>Elisabetta Calabri 06/51685502 ecalab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4.pdf">http://www.regione.lazio.it//binary/rl_amministrazione_trasparente/tbl_banca_dati_procedimenti/ART_scheda_n_04.pdf</tex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PROMOZIONE E COMMERCIALIZZAZIONE</text:p>
          </table:table-cell>
          <table:table-cell table:style-name="ce5" office:value-type="string">
            <text:p>DEFINIZIONE DEL CALENDARIO DELLE INIZIATIVE E MANIFESTAZIONI DI PROMOZIONE TURISTICA NAZIONALI ED ALL'ESTERO, CUI PARTECIPA LA REGIONE LAZIO. L.R. n. 13 del 6 agosto 2007 art. 12 - l.r. n. 3 del 10 agosto 2010 art. 1 comma 11 - Piano Turistico Triennale della Regione Lazio - Piano Turistico Annuale</text:p>
          </table:table-cell>
          <table:table-cell table:style-name="ce5" office:value-type="string">
            <text:p>FLAMINIA SANTARELLI tel: 06.51687236 mail: fsantar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1.pdf">http://www.regione.lazio.it//binary/rl_amministrazione_trasparente/tbl_banca_dati_procedimenti/ART_scheda_n_01.pdf</text:a></text:p>
          </table:table-cell>
          <table:table-cell table:number-columns-repeated="1018"/>
        </table:table-row>
        <table:table-row table:style-name="ro2">
          <table:table-cell table:style-name="ce5" office:value-type="string">
            <text:p>AGENZIA REGIONALE DEL TURISMO</text:p>
          </table:table-cell>
          <table:table-cell table:style-name="ce5" office:value-type="string">
            <text:p>Promozione e commercializzazione</text:p>
          </table:table-cell>
          <table:table-cell table:style-name="ce5" office:value-type="string">
            <text:p>Fornitura di 7.000 copie del volume sui siti UNESCO del Lazio 'Le necropoli etrusche di Cerveteri e Tarquinia, in italiano e inglese, per le esigenze della Regione di dotarsi di pubblicazioni adeguate alla divulgazione delle eccellenze regionali in Italia e all'estero, e per il WTE 2014, Salone mondiale dei siti e delle città Patrimonio UNESCO. L.R. n. 13 del 6 agosto 2007, art. 12, s.m.i.; Delib. Consiliare 2 del 17 novembre 2010 - Piano Turistico Triennale della Regione Lazio; DGR 435 del l'8 luglio 2014.</text:p>
          </table:table-cell>
          <table:table-cell table:style-name="ce5" office:value-type="string">
            <text:p>ANNA PASQUETTI tel: 06.51687241 mail: apasqu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9.pdf">http://www.regione.lazio.it//binary/rl_amministrazione_trasparente/tbl_banca_dati_procedimenti/ART_scheda_n_09.pdf</text:a></text:p>
          </table:table-cell>
          <table:table-cell table:number-columns-repeated="1018"/>
        </table:table-row>
        <table:table-row table:style-name="ro3">
          <table:table-cell table:style-name="ce5" office:value-type="string">
            <text:p>AGENZIA REGIONALE DEL TURISMO</text:p>
          </table:table-cell>
          <table:table-cell table:style-name="ce5" office:value-type="string">
            <text:p>Promozione e commercializzazione</text:p>
          </table:table-cell>
          <table:table-cell table:style-name="ce5" office:value-type="string">
            <text:p>Organizzazione del Concorso fotografico a premi BELLAZIO, finalizzato alla promozione turistica del Lazio e del portale dell’ospitalità visitlazio.com. D.P.R. n. 430 del 26 ottobre 2001, art 6, 1° co., lett. e); L.R. n. 13 del 6 agosto 2007, art. 12; Delib. Consiliare 2 del 17 novembre 2010 - Piano Turistico Triennale della Regione Lazio</text:p>
          </table:table-cell>
          <table:table-cell table:style-name="ce5" office:value-type="string">
            <text:p>ANNA PASQUETTI tel: 06.51687241 mail: apasqu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8.pdf">http://www.regione.lazio.it//binary/rl_amministrazione_trasparente/tbl_banca_dati_procedimenti/ART_scheda_n_08.pdf</text:a></text:p>
          </table:table-cell>
          <table:table-cell table:number-columns-repeated="1018"/>
        </table:table-row>
        <table:table-row table:style-name="ro2">
          <table:table-cell table:style-name="ce5" office:value-type="string">
            <text:p>AGENZIA REGIONALE DEL TURISMO</text:p>
          </table:table-cell>
          <table:table-cell table:style-name="ce5" office:value-type="string">
            <text:p>Promozione e commercializzazione</text:p>
          </table:table-cell>
          <table:table-cell table:style-name="ce5" office:value-type="string">
            <text:p>PARTECIPAZIONE DELLA REGIONE LAZIO AD INIZIATIVE E MANIFESTAZIONI DI PROMOZIONE TURISTICA IN ITALIA ED ALL'ESTERO. L.R. n. 13 del 6 agosto 2007 art. 12 - l.r. n. 3 del 10 agosto 2010 art. 1 comma 11 - Piano Turistico Triennale della Regione Lazio - Piano Turistico Annuale</text:p>
          </table:table-cell>
          <table:table-cell table:style-name="ce5" office:value-type="string">
            <text:p>ROBERTA EVANGELISTI tel: 06.51687212 mail:revangelisti@regione.lazio.it ANGELA LOPEZ tel: 06.51687211 mail: alopez@regione.lazio.it CRISTINA MANZIONE tel: 06.51687204 mail: cmanzione@regione.lazio.it TIZIANA TOTO tel: 06.51687223 mail: tto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T_scheda_n_02.pdf">http://www.regione.lazio.it//binary/rl_amministrazione_trasparente/tbl_banca_dati_procedimenti/ART_scheda_n_02.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Affari generali</text:p>
          </table:table-cell>
          <table:table-cell table:style-name="ce5" office:value-type="string">
            <text:p>ACCORDI DI PROGRAMMA CONVENZIONI DELIBERAZIONI</text:p>
          </table:table-cell>
          <table:table-cell table:style-name="ce5" office:value-type="string">
            <text:p>PATRIZIA DE MEIS TEL. 06 - 51686406 EMAIL: PDEMEIS@REGIONE.LAZIO.IT ROMA VIA ROSA RAIMONDI GARIBALDI N.7 CAP 00147</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31.pdf">http://www.regione.lazio.it//binary/rl_amministrazione_trasparente/tbl_banca_dati_procedimenti/APC_scheda_n_31.pdf</text:a></text:p>
          </table:table-cell>
          <table:table-cell table:number-columns-repeated="1018"/>
        </table:table-row>
        <table:table-row table:style-name="ro3">
          <table:table-cell table:style-name="ce5" office:value-type="string">
            <text:p>AGENZIA REGIONALE DI PROTEZIONE CIVILE</text:p>
          </table:table-cell>
          <table:table-cell table:style-name="ce5" office:value-type="string">
            <text:p>Affari generali</text:p>
          </table:table-cell>
          <table:table-cell table:style-name="ce5" office:value-type="string">
            <text:p>Adesione a Convenzione Consip. Decreto legislativo 12 aprile 2006, n. 163 Codice dei contratti pubblici relativi a lavori, servizi e forniture in attuazione delle direttive 2004/17/CE e 2004/18/CE", cosiddetto Codice degli appalti."e D.P.R. n. 207 del 5 ottobre 2010 "Regolamento di esecuzione del codice dei contratti".</text:p>
          </table:table-cell>
          <table:table-cell table:style-name="ce5" office:value-type="string">
            <text:p>MARIA PANICO TEL. 06 - 51683800 EMAIL: APANI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27.pdf">http://www.regione.lazio.it//binary/rl_amministrazione_trasparente/tbl_banca_dati_procedimenti/APC_scheda_n_27.pdf</text:a></text:p>
          </table:table-cell>
          <table:table-cell table:number-columns-repeated="1018"/>
        </table:table-row>
        <table:table-row table:style-name="ro3">
          <table:table-cell table:style-name="ce5" office:value-type="string">
            <text:p>AGENZIA REGIONALE DI PROTEZIONE CIVILE</text:p>
          </table:table-cell>
          <table:table-cell table:style-name="ce5" office:value-type="string">
            <text:p>Affari generali</text:p>
          </table:table-cell>
          <table:table-cell table:style-name="ce5" office:value-type="string">
            <text:p>Affidamento diretto di beni i sotto soglia comunitaria:40.00,00 euro iva esclusa. Decreto legislativo 12 aprile 2006, n. 163 Codice dei contratti pubblici relativi a lavori, servizi e forniture in attuazione delle direttive 2004/17/CE e 2004/18/CE", cosiddetto Codice degli appalti."</text:p>
          </table:table-cell>
          <table:table-cell table:style-name="ce5" office:value-type="string">
            <text:p>MARIA PANICO TEL. 06 - 51683800 EMAIL: APANI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28.pdf">http://www.regione.lazio.it//binary/rl_amministrazione_trasparente/tbl_banca_dati_procedimenti/APC_scheda_n_28.pdf</text:a></text:p>
          </table:table-cell>
          <table:table-cell table:number-columns-repeated="1018"/>
        </table:table-row>
        <table:table-row table:style-name="ro5">
          <table:table-cell table:style-name="ce5" office:value-type="string">
            <text:p>AGENZIA REGIONALE DI PROTEZIONE CIVILE</text:p>
          </table:table-cell>
          <table:table-cell table:style-name="ce5" office:value-type="string">
            <text:p>Affari generali</text:p>
          </table:table-cell>
          <table:table-cell table:style-name="ce5" office:value-type="string">
            <text:p>Affidamento tramite cottimo fiduciario di beni e servizi (sopra i 40.000 euro, ma sotto la soglia di euro 200.000 iva esclusa). Decreto legislativo 12 aprile 2006, n. 163 Codice dei contratti pubblici relativi a lavori, servizi e forniture in attuazione delle direttive 2004/17/CE e 2004/18/CE", cosiddetto Codice degli appalti." e D.P.R. n. 207 del 5 ottobre 2010 "Regolamento di esecuzione del codice dei contratti".</text:p>
          </table:table-cell>
          <table:table-cell table:style-name="ce5" office:value-type="string">
            <text:p>DOTT.SSA MARIA PANICO TEL. 06 - 51683800 EMAIL: APANI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26.pdf">http://www.regione.lazio.it//binary/rl_amministrazione_trasparente/tbl_banca_dati_procedimenti/APC_scheda_n_26.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Affari generali</text:p>
          </table:table-cell>
          <table:table-cell table:style-name="ce5" office:value-type="string">
            <text:p>ATTIVITA' RELATIVA AL CONTENZIOSO- DETERMINAZIONE E SCHEMA ATTO DI TRANSAZIONE</text:p>
          </table:table-cell>
          <table:table-cell table:style-name="ce5" office:value-type="string">
            <text:p>ALBERTO MONTI TEL. 06 - 51686003 EMAIL: AMONTI@REGIONE.LAZIO.IT - ROMA VIA ROSA RAIMONDI GARIBALDI N.7 CAP 0014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24.pdf">http://www.regione.lazio.it//binary/rl_amministrazione_trasparente/tbl_banca_dati_procedimenti/APC_scheda_n_24.pdf</text:a></text:p>
          </table:table-cell>
          <table:table-cell table:number-columns-repeated="1018"/>
        </table:table-row>
        <table:table-row table:style-name="ro5">
          <table:table-cell table:style-name="ce5" office:value-type="string">
            <text:p>AGENZIA REGIONALE DI PROTEZIONE CIVILE</text:p>
          </table:table-cell>
          <table:table-cell table:style-name="ce5" office:value-type="string">
            <text:p>Affari generali</text:p>
          </table:table-cell>
          <table:table-cell table:style-name="ce5" office:value-type="string">
            <text:p>DICHIARAZIONI DI STATI DI CALAMITA' NATURALI E STATI DI EMERGENZA (istruttoria con provvedimento finale- Decreto del Presidente della Regione Lazio) Legge n. 225 del 24 febbraio 1992: istituzione del Servizio Nazionale della Protezione Civile e L.R. 26 Febbraio 2014, n. 2 Sistema integrato regionale di protezione civile. Istituzione dell'Agenzia regionale di protezione civile</text:p>
          </table:table-cell>
          <table:table-cell table:style-name="ce5" office:value-type="string">
            <text:p>PATRIZIA DE MEIS TEL. 06 - 51686406 EMAIL: PDEMEIS@REGIONE.LAZIO.IT ROMA VIA ROSA RAIMONDI GARIBALDI N.7 CAP 00147</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32.pdf">http://www.regione.lazio.it//binary/rl_amministrazione_trasparente/tbl_banca_dati_procedimenti/APC_scheda_n_32.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Affari generali</text:p>
          </table:table-cell>
          <table:table-cell table:style-name="ce5" office:value-type="string">
            <text:p>ISTRUTTORIA ED EROGAZIONE DEI RIMBORSI AI SENSI DEL DPR 194/2000, A SEGUITO DELLA ATTIVAZIONE DA PARTE DELL'AREA EMERGENZE E SALA OPERATIVA</text:p>
          </table:table-cell>
          <table:table-cell table:style-name="ce5" office:value-type="string">
            <text:p>PATRIZIA DE MEIS TEL. 06 - 51686406 EMAIL: PDEMEIS@REGIONE.LAZIO.IT ROMA VIA ROSA RAIMONDI GARIBALDI N.7 CAP 0014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34.pdf">http://www.regione.lazio.it//binary/rl_amministrazione_trasparente/tbl_banca_dati_procedimenti/APC_scheda_n_34.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Affari generali</text:p>
          </table:table-cell>
          <table:table-cell table:style-name="ce5" office:value-type="string">
            <text:p>REGOLAMENTO SULL'ASSEGNAZIONE DEI CONTRIBUTI</text:p>
          </table:table-cell>
          <table:table-cell table:style-name="ce5" office:value-type="string">
            <text:p>ALBERTO MONTI TEL. 06 - 51686003 EMAIL: AMON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29.pdf">http://www.regione.lazio.it//binary/rl_amministrazione_trasparente/tbl_banca_dati_procedimenti/APC_scheda_n_29.pdf</text:a></text:p>
          </table:table-cell>
          <table:table-cell table:number-columns-repeated="1018"/>
        </table:table-row>
        <table:table-row table:style-name="ro5">
          <table:table-cell table:style-name="ce5" office:value-type="string">
            <text:p>AGENZIA REGIONALE DI PROTEZIONE CIVILE</text:p>
          </table:table-cell>
          <table:table-cell table:style-name="ce5" office:value-type="string">
            <text:p>Affari generali</text:p>
          </table:table-cell>
          <table:table-cell table:style-name="ce5" office:value-type="string">
            <text:p>RENDICONTAZIONE DEI CONTRIBUTI REGIONALI EROGATI AI COMUNI DEL LAZIO, PER LE ATTIVITA' INERENTI LA PROTEZIONE CIVILE, IN PARTICOLARE LA CAMPAGNA ANTINCENDIO BOSCHIVO E PER TUTTE LE ALTRE ATTIVITA' SUDDETTE.-L.R. 26 Febbraio 2014, n. 2 Sistema integrato regionale di protezione civile. Istituzione dell'Agenzia regionale di protezione civile e Legge n. 225 del 24 febbraio 1992: istituzione del Servizio Nazionale della Protezione Civile.</text:p>
          </table:table-cell>
          <table:table-cell table:style-name="ce5" office:value-type="string">
            <text:p>ALBERTO MONTI TEL. 06 - 51686003 EMAIL: AMONTI@REGIONE.LAZIO.IT ROMA VIA ROSA RAIMONDI GARIBALDI N.7 CAP 00147</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25.pdf">http://www.regione.lazio.it//binary/rl_amministrazione_trasparente/tbl_banca_dati_procedimenti/APC_scheda_n_25.pdf</text:a></text:p>
          </table:table-cell>
          <table:table-cell table:number-columns-repeated="1018"/>
        </table:table-row>
        <table:table-row table:style-name="ro2">
          <table:table-cell table:style-name="ce5" office:value-type="string">
            <text:p>AGENZIA REGIONALE DI PROTEZIONE CIVILE</text:p>
          </table:table-cell>
          <table:table-cell table:style-name="ce5" office:value-type="string">
            <text:p>Affari generali</text:p>
          </table:table-cell>
          <table:table-cell table:style-name="ce5" office:value-type="string">
            <text:p>RENDICONTAZIONE DEI CONTRIBUTI REGIONALI EROGATI ALLE ORGANIZZAZIONI DI VOLONTARIATO DI PROTEZIONE CIVILE PER IL POTENZIAMENTO DEI MEZZI, PER LA COLONNA MOBILE REGIONALE, PER LE ATTIVITA' INERENTI LA CAMPAGNA ANTINCENDIO BOSCHIVO E PER TUTTE LE ALTRE ATTIVITA' DI PROTEZIONE CIVILE. L.R. 26 Febbraio 2014, n. 2 Sistema integrato regionale di protezione civile. Istituzione dell'Agenzia regionale di protezione civile e Legge n. 225 del 24 febbraio 1992: istituzione del Servizio Nazionale della Protezione Civile.</text:p>
          </table:table-cell>
          <table:table-cell table:style-name="ce5" office:value-type="string">
            <text:p>ALBERTO MONTI TEL. 06 - 51686003 EMAIL: AMONTI@REGIONE.LAZIO.IT - ROMA VIA ROSA RAIMONDI GARIBALDI N.7 CAP 00147</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23.pdf">http://www.regione.lazio.it//binary/rl_amministrazione_trasparente/tbl_banca_dati_procedimenti/APC_scheda_n_23.pdf</text:a></text:p>
          </table:table-cell>
          <table:table-cell table:number-columns-repeated="1018"/>
        </table:table-row>
        <table:table-row table:style-name="ro3">
          <table:table-cell table:style-name="ce5" office:value-type="string">
            <text:p>AGENZIA REGIONALE DI PROTEZIONE CIVILE</text:p>
          </table:table-cell>
          <table:table-cell table:style-name="ce5" office:value-type="string">
            <text:p>Affari generali</text:p>
          </table:table-cell>
          <table:table-cell table:style-name="ce5" office:value-type="string">
            <text:p>RICONOSCIMENTO DELLO STATO DI EMERGENZA DA PARTE DELLO STATO CON ORDINANZE E NOMINA COMMISSARIO DELEGATO- Legge n. 225 del 24 febbraio 1992: istituzione del Servizio Nazionale della Protezione Civile e L.R. 26 Febbraio 2014, n. 2 Sistema integrato regionale di protezione civile. Istituzione dell'Agenzia regionale di protezione civile.</text:p>
          </table:table-cell>
          <table:table-cell table:style-name="ce5" office:value-type="string">
            <text:p>PATRIZIA DE MEIS TEL. 06 - 51686406 EMAIL: PDEMEIS@REGIONE.LAZIO.IT ROMA VIA ROSA RAIMONDI GARIBALDI N.7 CAP 00147</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33.pdf">http://www.regione.lazio.it//binary/rl_amministrazione_trasparente/tbl_banca_dati_procedimenti/APC_scheda_n_33.pdf</text:a></text:p>
          </table:table-cell>
          <table:table-cell table:number-columns-repeated="1018"/>
        </table:table-row>
        <table:table-row table:style-name="ro2">
          <table:table-cell table:style-name="ce5" office:value-type="string">
            <text:p>AGENZIA REGIONALE DI PROTEZIONE CIVILE</text:p>
          </table:table-cell>
          <table:table-cell table:style-name="ce5" office:value-type="string">
            <text:p>Affari generali</text:p>
          </table:table-cell>
          <table:table-cell table:style-name="ce5" office:value-type="string">
            <text:p>RIMBORSO SPESE SOSTENUTE NELL'ATTIVITA' DI SOCCORSO, SIMULAZIONE EMERGENZA E FORMAZIONE TEORICO-PRATICO E RIMBORSO DEL TRATTAMENTO ECONOMICO E PREVIDENZIALE PREDISPOSTO DAL DATORE DI LAVORO AI VOLONTARI APPARTENENTI ALLE OO.DI VOLONTARIATO DI PROTEZIONE CIVILE.- D.P.R. 8 febbraio 2001, art. 9 e 10 "Nuove norme di partecipazione delle organizzazioni di volontariato alle attività di Protezione Civile".</text:p>
          </table:table-cell>
          <table:table-cell table:style-name="ce5" office:value-type="string">
            <text:p>PATRIZIA DE MEIS TEL. 06 - 51686406 EMAIL: PDEME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30.pdf">http://www.regione.lazio.it//binary/rl_amministrazione_trasparente/tbl_banca_dati_procedimenti/APC_scheda_n_30.pdf</text:a></text:p>
          </table:table-cell>
          <table:table-cell table:number-columns-repeated="1018"/>
        </table:table-row>
        <table:table-row table:style-name="ro7">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Ad evento meteo-idrologico in atto, in caso di verificarsi di condizioni che necessitano di essere segnalate, emissione di un documento denominato "Bollettino di monitoraggio in corso di evento". - Diramazione del Bollettino agli enti coinvolti nel sistema diallertamento per rischio idrogeologico ed idraulico.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 Lazio n.T00003 del 23.01.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05.pdf">http://www.regione.lazio.it//binary/rl_amministrazione_trasparente/tbl_banca_dati_procedimenti/APC_scheda_n_05.pdf</text:a></text:p>
          </table:table-cell>
          <table:table-cell table:number-columns-repeated="1018"/>
        </table:table-row>
        <table:table-row table:style-name="ro8">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Consultazione quotidiana del "Bollettino di Vigilanza meteorologica nazionale" prodotto dal Dipartimento della Protezione Civile. - Redazione di un documento denominato "Bollettino di Vigilanza meteorologica per il Lazio", contenente le informazioni meteo riguardanti le Zone di Allerta del Lazio, estratte dal Bollettino nazionale. - Pubblicazione del bollettino entro le ore 16:00 di ogni giorn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 Lazio n.T00003 del 23.01.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04.pdf">http://www.regione.lazio.it//binary/rl_amministrazione_trasparente/tbl_banca_dati_procedimenti/APC_scheda_n_04.pdf</text:a></text:p>
          </table:table-cell>
          <table:table-cell table:number-columns-repeated="1018"/>
        </table:table-row>
        <table:table-row table:style-name="ro9">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Nel periodo della campagna anti-incendi boschivi regionale, 01 maggio - 30 settembre, consultazione quotidiana del "Bollettino di Previsione nazionale incendi boschivi". - Redazione di un documento denominato "Bollettino di suscettività all'innesco ed alla propagazione degli incendi boschivi", contenente le informazioni sui livelli di suscettività all'innesco stimati riguardanti le Province del Lazio, estratte dal Bollettino nazionale. - Pubblicazione del bollettino entro le ore 16:00 di ogni giorn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Ordinanza PCM n. 3606 del 28.08.2007, “Disposizioni urgenti di Protezione Civile dirette a fronteggiare lo stato di emergenza in atto in relazione ad eventi calamitosi dovuti alla diffusione di incendi e fenomeni di combustione” con la quale la Regione Lazio è stata autorizzata, assieme ad altre, “ (…) a provvedere al rafforzamento, con oneri a carico dei rispettivi fondi regionali, dei relativi Centri funzionali regionali multirischio mediante il potenziamento delle strutture operative, nonché la possibilità di avvalersi di esperti per i diversi settori di rischio (…)”. Atto di indirizzo operativo per fronteggiare gli incendi boschivi ed i rischi conseguenti nella stagione estiva 2008 della PCM, pubblicato sulla G.U. n°140 del 17/06/2008. - Decreto del Presidente della R. Lazio n.T00003 del 23.01.2013 "Attivazione formale del Centro Funzionale Regionale ai sensi della Direttiva del Presidente del Consiglio dei Ministri del 27 febbraio 2004[...]". - Regolamento regionale 10.11.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06.pdf">http://www.regione.lazio.it//binary/rl_amministrazione_trasparente/tbl_banca_dati_procedimenti/APC_scheda_n_06.pdf</text:a></text:p>
          </table:table-cell>
          <table:table-cell table:number-columns-repeated="1018"/>
        </table:table-row>
        <table:table-row table:style-name="ro4">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Ricevimento di una richiesta di dati . - Protocollo della richiesta. - Estrazione dei dati richiesti dalla banca dati, previa validazione se si tratta di dati recenti che ancora non hanno subito il sistematico processo di validazione. - Predisposizione della lettera di trasmissione.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07.pdf">http://www.regione.lazio.it//binary/rl_amministrazione_trasparente/tbl_banca_dati_procedimenti/APC_scheda_n_07.pdf</text:a></text:p>
          </table:table-cell>
          <table:table-cell table:number-columns-repeated="1018"/>
        </table:table-row>
        <table:table-row table:style-name="ro10">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Se il Dipartimento della Protezione Civile emette un Avviso di condizioni metreorologiche avverse e/o il Centro Funzionale Regionale emette un Avviso di criticità idrogeologica ed idraulica regionale, redazione di un documento denominato "Allertamento del sistema di Protezione Civile Regionale". - Diramazione dell'Allertamento agli enti coinvolti nel sistema diallertamento per rischio idrogeologico ed idraulico. - Pubblicazione dell'Allertament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 Lazio n.T00003 del 23.01.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03.pdf">http://www.regione.lazio.it//binary/rl_amministrazione_trasparente/tbl_banca_dati_procedimenti/APC_scheda_n_03.pdf</text:a></text:p>
          </table:table-cell>
          <table:table-cell table:number-columns-repeated="1018"/>
        </table:table-row>
        <table:table-row table:style-name="ro11">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Valutazione quotidiana del livello di criticità idrogeologica e idraulica sulle 7 "Zone di Allerta" in cui è suddiviso il territorio della Regione Lazio, sulla base delle precipitazioni previste e in atto, delle condizioni idrauliche del reticolo idrografico e dello stato di saturazione dei suoli. - Redazione di un documento denominato "Bollettino di Criticità idrogeologica ed idraulica regionale", contenente l'esito della valutazione delle criticità. - Pubblicazione del bollettino entro le ore 14:00 di ogni giorn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 .06.2012 n.272 di approvazione delle “Direttive sul sistema di allertamento per il rischio idrogeologico ed idraulico ai fini di protezione civile della Regione Lazio”. - Decreto del Presidente della R. Lazio n.T00003 23 gennaio 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01.pdf">http://www.regione.lazio.it//binary/rl_amministrazione_trasparente/tbl_banca_dati_procedimenti/APC_scheda_n_01.pdf</text:a></text:p>
          </table:table-cell>
          <table:table-cell table:number-columns-repeated="1018"/>
        </table:table-row>
        <table:table-row table:style-name="ro12">
          <table:table-cell table:style-name="ce5" office:value-type="string">
            <text:p>AGENZIA REGIONALE DI PROTEZIONE CIVILE</text:p>
          </table:table-cell>
          <table:table-cell table:style-name="ce5" office:value-type="string">
            <text:p>Centro funzionale regionale</text:p>
          </table:table-cell>
          <table:table-cell table:style-name="ce5" office:value-type="string">
            <text:p>Valutazione quotidiana del livello di criticità idrogeologica e idraulica sulle 7 "Zone di Allerta" in cui è suddiviso il territorio della Regione Lazio, sulla base delle precipitazioni previste e in atto, delle condizioni idrauliche del reticolo idrografico e dello stato di saturazione dei suoli. - Se l'esito della valutazione consiste, in almeno una delle zone, in un livello pari a criticità Moderata (Arancione) o superiore, redazione di un documento denominato "Avviso di Criticità idrogeologica ed idraulica regionale". - Adozione dell'Avviso di Criticità. - Diramazione dell'Avviso agli enti coinvolti nel sistema diallertamento per rischio idrogeologico ed idraulico. - Pubblicazione dell'Avviso sul sito www.regione.lazio.it - DPCM 27.02.2004 “Indirizzi operativi per la gestione organizzativa e funzionale del sistema di allertamento nazionale e regionale per il rischio idrogeologico ed idraulico ai fini di protezione civile” e ss.mm.ii. - L. n. 100/2012 di conversione del D.L. 15 maggio 2012 n. 59 recante disposizioni urgenti per il riordino della protezione civile. - DGR 15.06.2012 n.272 di approvazione delle “Direttive sul sistema di allertamento per il rischio idrogeologico ed idraulico ai fini di protezione civile della Regione Lazio”. - Decreto del Presidente della R.Lazio n.T00003 del 23 gennaio 2013 "Attivazione formale del Centro Funzionale Regionale ai sensi della Direttiva del Presidente del Consiglio dei Ministri del 27 febbraio 2004[...]". - Regolamento regionale 10 novembre 2014 N° 25 "Regolamento di organizzazione dell'Agenzia Regionale di Protezione Civile. - Determinazione dell'Agenzia Regionale di Protezione Civile N° G16872 del 24/11/2014 "Organizzazione delle strutture di Area della "Agenzia regionale di protezione civile".</text:p>
          </table:table-cell>
          <table:table-cell table:style-name="ce5" office:value-type="string">
            <text:p>Ing. Francesco Mele tel. 06.94528900 mail : fme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02.pdf">http://www.regione.lazio.it//binary/rl_amministrazione_trasparente/tbl_banca_dati_procedimenti/APC_scheda_n_02.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Emergenze e sala operativa di protezione civile</text:p>
          </table:table-cell>
          <table:table-cell table:style-name="ce5" office:value-type="string">
            <text:p>AVVISI DI ALLERTAMENTO - emanazione degli avvisi di allertamento relativi alla sorveglianza meteorologica e degli avvisi di criticità idrogeologica</text:p>
          </table:table-cell>
          <table:table-cell table:style-name="ce5" office:value-type="string">
            <text:p>Gabriella Casertan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15.pdf">http://www.regione.lazio.it//binary/rl_amministrazione_trasparente/tbl_banca_dati_procedimenti/APC_scheda_n_15.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Emergenze e sala operativa di protezione civile</text:p>
          </table:table-cell>
          <table:table-cell table:style-name="ce5" office:value-type="string">
            <text:p>COMUNICAZIONI DATI ATTIVITÀ OPERATIVA - Comunicazione ed elaborazione dati relativi all'attività operativa di tutti i soggetti facenti parte del sistema integrato di protezione civile per i successivi provvedimenti di competenza delle strutture richiedenti.</text:p>
          </table:table-cell>
          <table:table-cell table:style-name="ce5" office:value-type="string">
            <text:p>Gabriella Casertano</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17.pdf">http://www.regione.lazio.it//binary/rl_amministrazione_trasparente/tbl_banca_dati_procedimenti/APC_scheda_n_17.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Emergenze e sala operativa di protezione civile</text:p>
          </table:table-cell>
          <table:table-cell table:style-name="ce5" office:value-type="string">
            <text:p>EMANAZIONE LINEE GUIDA - atti di emanazione linee guida per l’organizzazione del Sistema Integrato di Protezione Civile Regionale</text:p>
          </table:table-cell>
          <table:table-cell table:style-name="ce5" office:value-type="string">
            <text:p>Gabriella Casertan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16.pdf">http://www.regione.lazio.it//binary/rl_amministrazione_trasparente/tbl_banca_dati_procedimenti/APC_scheda_n_16.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Emergenze e sala operativa di protezione civile</text:p>
          </table:table-cell>
          <table:table-cell table:style-name="ce5" office:value-type="string">
            <text:p>RICHIESTA DI ATTIVAZIONE DPR 194/2000 - provvedimento serve all'operatore delle organizzazioni di volontariato per assentarsi dal lavoro in occasione di eventi emergenziali e remunerare la ditta per la giornata lavorativa non prestata. DPR 194/2000</text:p>
          </table:table-cell>
          <table:table-cell table:style-name="ce5" office:value-type="string">
            <text:p>Gabriella Casertano</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14.pdf">http://www.regione.lazio.it//binary/rl_amministrazione_trasparente/tbl_banca_dati_procedimenti/APC_scheda_n_14.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Formazione</text:p>
          </table:table-cell>
          <table:table-cell table:style-name="ce5" office:value-type="string">
            <text:p>INDIVIDUAZIONE DELLE ORGANIZZAZIONI DI VOLONTARIATO AMMESSE AI CORSI DI FORMAZIONE - LR 2/2014, art. 3, co.1, lett. b); art. 5, co.1, lett. h); art. 13, co.3, lettera b)</text:p>
          </table:table-cell>
          <table:table-cell table:style-name="ce5" office:value-type="string">
            <text:p>STEFANO ANCILLI T: 06 51685492 - EMAIL : SANC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18.pdf">http://www.regione.lazio.it//binary/rl_amministrazione_trasparente/tbl_banca_dati_procedimenti/APC_scheda_n_18.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Formazione</text:p>
          </table:table-cell>
          <table:table-cell table:style-name="ce5" office:value-type="string">
            <text:p>INDIVIDUAZIONE DELLE ORGANIZZAZIONI DI VOLONTARIATO AMMESSE ALLE ESERCITAZIONI DI PROTEZIONE CIVILE_ LR 2/2014, art. 3, co.1, lett. b)</text:p>
          </table:table-cell>
          <table:table-cell table:style-name="ce5" office:value-type="string">
            <text:p>STEFANO ANCILLI T: 06 51685492 - EMAIL : SANC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19.pdf">http://www.regione.lazio.it//binary/rl_amministrazione_trasparente/tbl_banca_dati_procedimenti/APC_scheda_n_19.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Organizzazione del sistema regionale</text:p>
          </table:table-cell>
          <table:table-cell table:style-name="ce5" office:value-type="string">
            <text:p>ASSEGNAZIONI DI BENI IN COMODATO ALLE ASSOCIAZIONI DI VOLONTARIATO DI PROTEZIONE CIVILE</text:p>
          </table:table-cell>
          <table:table-cell table:style-name="ce5" office:value-type="string">
            <text:p>ANNA MARIA BASSO TEL. 06-51685540 EMAIL AMBASS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11.pdf">http://www.regione.lazio.it//binary/rl_amministrazione_trasparente/tbl_banca_dati_procedimenti/APC_scheda_n_11.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Organizzazione del sistema regionale</text:p>
          </table:table-cell>
          <table:table-cell table:style-name="ce5" office:value-type="string">
            <text:p>ASSEGNAZIONI DI BENI IN COMODATO ALLE COMPONENTI DEL SISTEMA REGIONALE DI PROTEZIONE CIVILE</text:p>
          </table:table-cell>
          <table:table-cell table:style-name="ce5" office:value-type="string">
            <text:p>ANNA MARIA BASSO TEL. 06-51685540 EMAIL AMBASS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12.pdf">http://www.regione.lazio.it//binary/rl_amministrazione_trasparente/tbl_banca_dati_procedimenti/APC_scheda_n_12.pdf</text:a></text:p>
          </table:table-cell>
          <table:table-cell table:number-columns-repeated="1018"/>
        </table:table-row>
        <table:table-row table:style-name="ro5">
          <table:table-cell table:style-name="ce5" office:value-type="string">
            <text:p>AGENZIA REGIONALE DI PROTEZIONE CIVILE</text:p>
          </table:table-cell>
          <table:table-cell table:style-name="ce5" office:value-type="string">
            <text:p>Organizzazione del sistema regionale</text:p>
          </table:table-cell>
          <table:table-cell table:style-name="ce5" office:value-type="string">
            <text:p>EROGAZIONE DEI CONTRIBUTI AGLI ENTI LOCALI , ALLE ORGANIZZAZIONI DI VOLONTARIATO E AGLI ALTRI COMPONENTI DEL SISTEMA INTEGRATO DI PROTEZIONE CIVILE PER L'ACQUISTO DI ATTREZZATURE MEZZI, STRUTTURE E SERVIZI AI FINI DEL POTENZIAMENTO DEL SISTEMA INTEGRATO REGIONALE DI PROTEZIONE CIVILE - l.r. 26 febbraio 2014, n. 2 "Sistema integrato regionale di protezione civile. Istituzione dell'Agenzia regionale di Protezione civile"</text:p>
          </table:table-cell>
          <table:table-cell table:style-name="ce5" office:value-type="string">
            <text:p>NATALINA SPINILLI TEL. 06-51683026 - EMAIL NSPINI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10.pdf">http://www.regione.lazio.it//binary/rl_amministrazione_trasparente/tbl_banca_dati_procedimenti/APC_scheda_n_10.pdf</text:a></text:p>
          </table:table-cell>
          <table:table-cell table:number-columns-repeated="1018"/>
        </table:table-row>
        <table:table-row table:style-name="ro5">
          <table:table-cell table:style-name="ce5" office:value-type="string">
            <text:p>AGENZIA REGIONALE DI PROTEZIONE CIVILE</text:p>
          </table:table-cell>
          <table:table-cell table:style-name="ce5" office:value-type="string">
            <text:p>Organizzazione del sistema regionale</text:p>
          </table:table-cell>
          <table:table-cell table:style-name="ce5" office:value-type="string">
            <text:p>EROGAZIONE DEI CONTRIBUTI ALLE ORGANIZZAZIONI DI VOLONTARIATO DI PROTEZIONE CIVILE -ISCRITTE NELL'ELENCO TERRITORIALE REGIONALE - PER IL POTENZIAMENTO DEI MEZZI ED ATTREZZATURE E PER LE ATTIVITA' INERENTI LA CAMPAGNA ANTICENDIO BOSCHIVO NONCHE' PER LE ALTRE ATTIVITA' DI PROTEZIONE CIVILE - l.r. 26 febbraio 2014, n. 2 "Sistema integrato regionale di protezione civile. Istituzione dell'Agenzia regionale di Protezione civile"</text:p>
          </table:table-cell>
          <table:table-cell table:style-name="ce5" office:value-type="string">
            <text:p>NATALINA SPINILLI TEL. 06-51683026 - EMAIL NSPINI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PC_scheda_n_09.pdf">http://www.regione.lazio.it//binary/rl_amministrazione_trasparente/tbl_banca_dati_procedimenti/APC_scheda_n_09.pdf</text:a></text:p>
          </table:table-cell>
          <table:table-cell table:number-columns-repeated="1018"/>
        </table:table-row>
        <table:table-row table:style-name="ro5">
          <table:table-cell table:style-name="ce5" office:value-type="string">
            <text:p>AGENZIA REGIONALE DI PROTEZIONE CIVILE</text:p>
          </table:table-cell>
          <table:table-cell table:style-name="ce5" office:value-type="string">
            <text:p>Organizzazione del sistema regionale</text:p>
          </table:table-cell>
          <table:table-cell table:style-name="ce5" office:value-type="string">
            <text:p>ISCRIZIONE NELL'ELENCO TERRITORIALE DELLE ORGANIZZAZIONI DI VOLONTARIATO DI PROTEZIONE CIVILE DELLLA REGIONE LAZIO DELLE ASSOCIAZIONI DI DI VOLONTARIATO E DEI GRUPPI COMUNALI DI PROTEZIONE CIVILE - direttiva Dipartimento Nazionale Protezione Civile Rep. n. 5300 del 13/11/2012 - DGR n. 109 del 22/05/2013 - Det. n. A05173 del 20/06/2013.</text:p>
          </table:table-cell>
          <table:table-cell table:style-name="ce5" office:value-type="string">
            <text:p>NATALINA SPINILLI TEL. 06-51683026 - EMAIL NSPINI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PC_scheda_n_08.pdf">http://www.regione.lazio.it//binary/rl_amministrazione_trasparente/tbl_banca_dati_procedimenti/APC_scheda_n_08.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Organizzazione del sistema regionale</text:p>
          </table:table-cell>
          <table:table-cell table:style-name="ce5" office:value-type="string">
            <text:p>PROCEDIMENTI DI VERIFICA E CONTROLLO DELL'ATTIVITA' SVOLTA DALLE ORGANIZZAZIONI DI VOLONTARIATO DI PROTEZIONE CIVILE</text:p>
          </table:table-cell>
          <table:table-cell table:style-name="ce5" office:value-type="string">
            <text:p>ANNA MARIA BASSO TEL. 06-51685540 EMAIL AMBAS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13.pdf">http://www.regione.lazio.it//binary/rl_amministrazione_trasparente/tbl_banca_dati_procedimenti/APC_scheda_n_13.pdf</text:a></text:p>
          </table:table-cell>
          <table:table-cell table:number-columns-repeated="1018"/>
        </table:table-row>
        <table:table-row table:style-name="ro1">
          <table:table-cell table:style-name="ce5" office:value-type="string">
            <text:p>AGENZIA REGIONALE DI PROTEZIONE CIVILE</text:p>
          </table:table-cell>
          <table:table-cell table:style-name="ce5" office:value-type="string">
            <text:p>Pianificazione</text:p>
          </table:table-cell>
          <table:table-cell table:style-name="ce5" office:value-type="string">
            <text:p>Predisposizione Delibera di Giunta Regionale per il Piano di Emergenza per l'accoglimento della popolazione evacuata dei Comuni gemellati con la Regione Lazio dell'area interessata dall'eruzione del Vesuvio ai sensi del DPCM del 2 febbraio 2015</text:p>
          </table:table-cell>
          <table:table-cell table:style-name="ce5" office:value-type="string">
            <text:p>Antonio Colombi 0651685004 acolomb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21.pdf">http://www.regione.lazio.it//binary/rl_amministrazione_trasparente/tbl_banca_dati_procedimenti/APC_scheda_n_21.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Pianificazione</text:p>
          </table:table-cell>
          <table:table-cell table:style-name="ce5" office:value-type="string">
            <text:p>Predisposizione Delibera di Giunta Regionale per il Piano Regionale per il Soccorso Sismico ai sensi del DPCM 14 gennaio 2014</text:p>
          </table:table-cell>
          <table:table-cell table:style-name="ce5" office:value-type="string">
            <text:p>Antonio Colombi 0651685004 acolomb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22.pdf">http://www.regione.lazio.it//binary/rl_amministrazione_trasparente/tbl_banca_dati_procedimenti/APC_scheda_n_22.pdf</text:a></text:p>
          </table:table-cell>
          <table:table-cell table:number-columns-repeated="1018"/>
        </table:table-row>
        <table:table-row table:style-name="ro28">
          <table:table-cell table:style-name="ce5" office:value-type="string">
            <text:p>AGENZIA REGIONALE DI PROTEZIONE CIVILE</text:p>
          </table:table-cell>
          <table:table-cell table:style-name="ce5" office:value-type="string">
            <text:p>Pianificazione</text:p>
          </table:table-cell>
          <table:table-cell table:style-name="ce5" office:value-type="string">
            <text:p>Predisposizione Delibera di Giunta Regionale per l'Aggiornamento Linee Guida per la Pianificazione di emergenza ai sensi della DGR 363/14</text:p>
          </table:table-cell>
          <table:table-cell table:style-name="ce5" office:value-type="string">
            <text:p>Antonio Colombi 0651685004 acolomb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PC_scheda_n_20.pdf">http://www.regione.lazio.it//binary/rl_amministrazione_trasparente/tbl_banca_dati_procedimenti/APC_scheda_n_20.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Biodiversità e geodiversità</text:p>
          </table:table-cell>
          <table:table-cell table:style-name="ce5" office:value-type="string">
            <text:p>Cabina di regia interassessorile per il coordinamento delle attività finalizzate alla definizione di proposte operative sui danni da fauna selvatica (DD 26 luglio 2013 n.A06056)</text:p>
          </table:table-cell>
          <table:table-cell table:style-name="ce5" office:value-type="string">
            <text:p>Andrea Monaco; 06.51687320; amona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04.pdf">http://www.regione.lazio.it//binary/rl_amministrazione_trasparente/tbl_banca_dati_procedimenti/ARP_scheda_n_04.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Biodiversità e geodiversità</text:p>
          </table:table-cell>
          <table:table-cell table:style-name="ce5" office:value-type="string">
            <text:p>Conservazione Orso bruno marsicano: linee guida per l'attuazione del Piano d'Azione per la Tutela dell'Orso marsicano - PATOM (DGR 19 febbraio 2010 n.117)</text:p>
          </table:table-cell>
          <table:table-cell table:style-name="ce5" office:value-type="string">
            <text:p>Andrea Monaco; 06.51687320; amona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05.pdf">http://www.regione.lazio.it//binary/rl_amministrazione_trasparente/tbl_banca_dati_procedimenti/ARP_scheda_n_05.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Biodiversità e geodiversità</text:p>
          </table:table-cell>
          <table:table-cell table:style-name="ce5" office:value-type="string">
            <text:p>Conservazione Patrimonio Geologico - “azioni strategiche per la conservazione della geodiversità del Lazio nel triennio 2012-2014 (DD A10621/2011)"</text:p>
          </table:table-cell>
          <table:table-cell table:style-name="ce5" office:value-type="string">
            <text:p>Dario Mancinella; 06.51687326; dmancinell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07.pdf">http://www.regione.lazio.it//binary/rl_amministrazione_trasparente/tbl_banca_dati_procedimenti/ARP_scheda_n_07.pdf</text:a></text:p>
          </table:table-cell>
          <table:table-cell table:number-columns-repeated="1018"/>
        </table:table-row>
        <table:table-row table:style-name="ro1">
          <table:table-cell table:style-name="ce5" office:value-type="string">
            <text:p>AGENZIA REGIONALE PARCHI - ARP</text:p>
          </table:table-cell>
          <table:table-cell table:style-name="ce5" office:value-type="string">
            <text:p>Biodiversità e geodiversità</text:p>
          </table:table-cell>
          <table:table-cell table:style-name="ce5" office:value-type="string">
            <text:p>monitoraggio biodiversità del Lazio - gestione reti regionali di monitoraggio orso bruno marsicano, chirotteri, coturnice, Testugine palustre, mammiferi, insetti xilofagi, flora vascolare, specie alloctone (L.R. 6 ottobre 1997 n.26 e ss.mm.ii.; DGR 3 luglio 2007 n.497)</text:p>
          </table:table-cell>
          <table:table-cell table:style-name="ce5" office:value-type="string">
            <text:p>Stefano Cresta; 06.51687386; scres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02.pdf">http://www.regione.lazio.it//binary/rl_amministrazione_trasparente/tbl_banca_dati_procedimenti/ARP_scheda_n_02.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Biodiversità e geodiversità</text:p>
          </table:table-cell>
          <table:table-cell table:style-name="ce5" office:value-type="string">
            <text:p>Rete Ecologica Regionale (art.7 della L.R. 29/97 e ss.mm.ii.; Approvazione dello Studio di Rete ecologica regionale DD A04041/2012)</text:p>
          </table:table-cell>
          <table:table-cell table:style-name="ce5" office:value-type="string">
            <text:p>Marco Scalisi; 06.51687323; mscali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06.pdf">http://www.regione.lazio.it//binary/rl_amministrazione_trasparente/tbl_banca_dati_procedimenti/ARP_scheda_n_06.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Biodiversità e geodiversità</text:p>
          </table:table-cell>
          <table:table-cell table:style-name="ce5" office:value-type="string">
            <text:p>Rete Natura 2000 definizione misure di conservazione ZSC (L.R. 6 ottobre 1997 n.29 e ss.mm.ii.)</text:p>
          </table:table-cell>
          <table:table-cell table:style-name="ce5" office:value-type="string">
            <text:p>Concetta Guida; 06.51689148; tgui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03.pdf">http://www.regione.lazio.it//binary/rl_amministrazione_trasparente/tbl_banca_dati_procedimenti/ARP_scheda_n_03.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Formazione ed educazione ambientale</text:p>
          </table:table-cell>
          <table:table-cell table:style-name="ce5" office:value-type="string">
            <text:p>Organizzazione di inziative per il pubblico esterno di educazione e sostenibilità ambientale (es: campi scuola) (LR 29/97)</text:p>
          </table:table-cell>
          <table:table-cell table:style-name="ce5" office:value-type="string">
            <text:p>Virginia Chrilli 0651687335; vchir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12.pdf">http://www.regione.lazio.it//binary/rl_amministrazione_trasparente/tbl_banca_dati_procedimenti/ARP_scheda_n_12.pdf</text:a></text:p>
          </table:table-cell>
          <table:table-cell table:number-columns-repeated="1018"/>
        </table:table-row>
        <table:table-row table:style-name="ro3">
          <table:table-cell table:style-name="ce5" office:value-type="string">
            <text:p>AGENZIA REGIONALE PARCHI - ARP</text:p>
          </table:table-cell>
          <table:table-cell table:style-name="ce5" office:value-type="string">
            <text:p>Formazione ed educazione ambientale</text:p>
          </table:table-cell>
          <table:table-cell table:style-name="ce5" office:value-type="string">
            <text:p>Procedure tecnico-amministrative relative a programmi e progetti di Educazione Ambientale e Sostenibilità per il Sistema delle Aree Naturali Protette del Lazio, e al coordinamento della rete di Educazione Ambientale, di campagne educative e seminari sui temi dell'educazione e sostenibilità ambientale (LR 29/97)</text:p>
          </table:table-cell>
          <table:table-cell table:style-name="ce5" office:value-type="string">
            <text:p>Virginia Chrilli 0651687335; vchir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11.pdf">http://www.regione.lazio.it//binary/rl_amministrazione_trasparente/tbl_banca_dati_procedimenti/ARP_scheda_n_11.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Formazione ed educazione ambientale</text:p>
          </table:table-cell>
          <table:table-cell table:style-name="ce5" office:value-type="string">
            <text:p>Procedure tecnico-amministrative relative al Progetto regionale "Il Lazio, la regione delle bambine e dei bambini"</text:p>
          </table:table-cell>
          <table:table-cell table:style-name="ce5" office:value-type="string">
            <text:p>Alessia Paplomatas 0651687324 apaplomata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15.pdf">http://www.regione.lazio.it//binary/rl_amministrazione_trasparente/tbl_banca_dati_procedimenti/ARP_scheda_n_15.pdf</text:a></text:p>
          </table:table-cell>
          <table:table-cell table:number-columns-repeated="1018"/>
        </table:table-row>
        <table:table-row table:style-name="ro1">
          <table:table-cell table:style-name="ce5" office:value-type="string">
            <text:p>AGENZIA REGIONALE PARCHI - ARP</text:p>
          </table:table-cell>
          <table:table-cell table:style-name="ce5" office:value-type="string">
            <text:p>Formazione ed educazione ambientale</text:p>
          </table:table-cell>
          <table:table-cell table:style-name="ce5" office:value-type="string">
            <text:p>Procedure tecnico-amministrative relative alla programmazione/organizzazione dell'offerta formativa per il personale delle Aree Naturali Protette e gestione dei corsi/seminari (LR 29/97)</text:p>
          </table:table-cell>
          <table:table-cell table:style-name="ce5" office:value-type="string">
            <text:p>Alessia Paplomatas 0651687324 apaplomata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14.pdf">http://www.regione.lazio.it//binary/rl_amministrazione_trasparente/tbl_banca_dati_procedimenti/ARP_scheda_n_14.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Formazione ed educazione ambientale</text:p>
          </table:table-cell>
          <table:table-cell table:style-name="ce5" office:value-type="string">
            <text:p>Realizzazione di pubblicazioni a carattere tecnico-scientifico nell'ambito dell'Educazione Ambientale (LR 29/97)</text:p>
          </table:table-cell>
          <table:table-cell table:style-name="ce5" office:value-type="string">
            <text:p>Virginia Chrilli 0651687335; vchir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P_scheda_n_13.pdf">http://www.regione.lazio.it//binary/rl_amministrazione_trasparente/tbl_banca_dati_procedimenti/ARP_scheda_n_13.pdf</text:a></text:p>
          </table:table-cell>
          <table:table-cell table:number-columns-repeated="1018"/>
        </table:table-row>
        <table:table-row table:style-name="ro1">
          <table:table-cell table:style-name="ce5" office:value-type="string">
            <text:p>AGENZIA REGIONALE PARCHI - ARP</text:p>
          </table:table-cell>
          <table:table-cell table:style-name="ce5" office:value-type="string">
            <text:p>Giuridico - contabile - amministrativa</text:p>
          </table:table-cell>
          <table:table-cell table:style-name="ce5" office:value-type="string">
            <text:p>concessioni e autorizzazioni all'interno del Monumento Naturale Selva di Paliano e Mola di Piscoli per lo svolgimento di attività temporanee a carattere socio-culturale ai sensi della L. R. n. 29/97</text:p>
          </table:table-cell>
          <table:table-cell table:style-name="ce5" office:value-type="string">
            <text:p>Dott. Claudio D'Uffizi, 0651687357, cduffi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P_scheda_n_09.pdf">http://www.regione.lazio.it//binary/rl_amministrazione_trasparente/tbl_banca_dati_procedimenti/ARP_scheda_n_09.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Giuridico - contabile - amministrativa</text:p>
          </table:table-cell>
          <table:table-cell table:style-name="ce5" office:value-type="string">
            <text:p>Rilascio di nulla-osta come soggetto gestore del Monumento Naturale Selva di Paliano ai sensi della L. R. n. 29/97</text:p>
          </table:table-cell>
          <table:table-cell table:style-name="ce5" office:value-type="string">
            <text:p>Dott. Claudio D'Uffizi, 0651687357, cduffi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P_scheda_n_08.pdf">http://www.regione.lazio.it//binary/rl_amministrazione_trasparente/tbl_banca_dati_procedimenti/ARP_scheda_n_08.pdf</text:a></text:p>
          </table:table-cell>
          <table:table-cell table:number-columns-repeated="1018"/>
        </table:table-row>
        <table:table-row table:style-name="ro28">
          <table:table-cell table:style-name="ce5" office:value-type="string">
            <text:p>AGENZIA REGIONALE PARCHI - ARP</text:p>
          </table:table-cell>
          <table:table-cell table:style-name="ce5" office:value-type="string">
            <text:p>Pianificazione e rappresentazione del territorio</text:p>
          </table:table-cell>
          <table:table-cell table:style-name="ce5" office:value-type="string">
            <text:p>Predisposizione pareri di Valutazione Ambientale Strategica (VAS) come soggetto con competenza ambientale specifica</text:p>
          </table:table-cell>
          <table:table-cell table:style-name="ce5" office:value-type="string">
            <text:p>Dott.ssa Silvia Montinaro 06/51687334 e mail smontinar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P_scheda_n_10.pdf">http://www.regione.lazio.it//binary/rl_amministrazione_trasparente/tbl_banca_dati_procedimenti/ARP_scheda_n_10.pdf</text:a></text:p>
          </table:table-cell>
          <table:table-cell table:number-columns-repeated="1018"/>
        </table:table-row>
        <table:table-row table:style-name="ro1">
          <table:table-cell table:style-name="ce5" office:value-type="string">
            <text:p>AGENZIA REGIONALE PARCHI - ARP</text:p>
          </table:table-cell>
          <table:table-cell table:style-name="ce5" office:value-type="string">
            <text:p>Sviluppo sostenibile e promozione del territorio</text:p>
          </table:table-cell>
          <table:table-cell table:style-name="ce5" office:value-type="string">
            <text:p>concessione del marchio "Natura in Campo - I prodotti dei Parchi" a norma del relativo Disciplinare di concessione deliberato dalla GIUNTA REGIONALE con atto n.1222 del 10 Dicembre 2004 e ss.mm.ii.</text:p>
          </table:table-cell>
          <table:table-cell table:style-name="ce5" office:value-type="string">
            <text:p>Alessandra Catena 06 51687395 acaten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ARP_scheda_n_01.pdf">http://www.regione.lazio.it//binary/rl_amministrazione_trasparente/tbl_banca_dati_procedimenti/ARP_scheda_n_01.pdf</text:a></text:p>
          </table:table-cell>
          <table:table-cell table:number-columns-repeated="1018"/>
        </table:table-row>
        <table:table-row table:style-name="ro1">
          <table:table-cell table:style-name="ce5" office:value-type="string">
            <text:p>AGENZIA REGIONALE PER LA DIFESA DEL SUOLO (ARDIS)</text:p>
          </table:table-cell>
          <table:table-cell table:style-name="ce5" office:value-type="string">
            <text:p>Area bacino liri/garigliano, regionali e fiora</text:p>
          </table:table-cell>
          <table:table-cell table:style-name="ce5" office:value-type="string">
            <text:p>progettazione e realizzione di opere pubbliche (opere idrauliche) D. lgs 12.04.2006, n. 163 DPR 05.10.2010, n. 207</text:p>
          </table:table-cell>
          <table:table-cell table:style-name="ce5" office:value-type="string">
            <text:p>Direttore Ing. Mauro Lasagna contatti Segreteria del Direttore: tel.0651687379; fax 0651687416; email: mlasagn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D_scheda_n_02.pdf">http://www.regione.lazio.it//binary/rl_amministrazione_trasparente/tbl_banca_dati_procedimenti/ARD_scheda_n_02.pdf</text:a></text:p>
          </table:table-cell>
          <table:table-cell table:number-columns-repeated="1018"/>
        </table:table-row>
        <table:table-row table:style-name="ro1">
          <table:table-cell table:style-name="ce5" office:value-type="string">
            <text:p>AGENZIA REGIONALE PER LA DIFESA DEL SUOLO (ARDIS)</text:p>
          </table:table-cell>
          <table:table-cell table:style-name="ce5" office:value-type="string">
            <text:p>Area bacino liri/garigliano, regionali e fiora</text:p>
          </table:table-cell>
          <table:table-cell table:style-name="ce5" office:value-type="string">
            <text:p>Rilascio di nulla osta idraulici R. D. 25.07.1904, n. 523</text:p>
          </table:table-cell>
          <table:table-cell table:style-name="ce5" office:value-type="string">
            <text:p>Direttore Ing. Mauro Lasagna contatti Segreteria del Direttore: tel.0651687379; fax 0651687416; email: mlasagn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D_scheda_n_03.pdf">http://www.regione.lazio.it//binary/rl_amministrazione_trasparente/tbl_banca_dati_procedimenti/ARD_scheda_n_03.pdf</text:a></text:p>
          </table:table-cell>
          <table:table-cell table:number-columns-repeated="1018"/>
        </table:table-row>
        <table:table-row table:style-name="ro1">
          <table:table-cell table:style-name="ce5" office:value-type="string">
            <text:p>AGENZIA REGIONALE PER LA DIFESA DEL SUOLO (ARDIS)</text:p>
          </table:table-cell>
          <table:table-cell table:style-name="ce5" office:value-type="string">
            <text:p>Area bacino tevere, tronto e laghi</text:p>
          </table:table-cell>
          <table:table-cell table:style-name="ce5" office:value-type="string">
            <text:p>progettazione e realizzazione di opere pubbliche (opere idrauliche) DLGS_12_04_2006_N_163 DPR_5_10_2010_N_207</text:p>
          </table:table-cell>
          <table:table-cell table:style-name="ce5" office:value-type="string">
            <text:p>direttore Ing. Mauro Lasagna ovvero il funzionario di area incaricato per l'argomento. ardis@regione.lazio. legalmail.it -</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D_scheda_n_06.pdf">http://www.regione.lazio.it//binary/rl_amministrazione_trasparente/tbl_banca_dati_procedimenti/ARD_scheda_n_06.pdf</text:a></text:p>
          </table:table-cell>
          <table:table-cell table:number-columns-repeated="1018"/>
        </table:table-row>
        <table:table-row table:style-name="ro1">
          <table:table-cell table:style-name="ce5" office:value-type="string">
            <text:p>AGENZIA REGIONALE PER LA DIFESA DEL SUOLO (ARDIS)</text:p>
          </table:table-cell>
          <table:table-cell table:style-name="ce5" office:value-type="string">
            <text:p>Area bacino tevere, tronto e laghi</text:p>
          </table:table-cell>
          <table:table-cell table:style-name="ce5" office:value-type="string">
            <text:p>rilascio di nulla osta idraulici RD_25_07_1904_ N_523</text:p>
          </table:table-cell>
          <table:table-cell table:style-name="ce5" office:value-type="string">
            <text:p>direttore Ing. Mauro Lasagna ovvero il funzionario di area incaricato per specifiche zone. ardis@regione.lazio. legalmail.it -</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D_scheda_n_07.pdf">http://www.regione.lazio.it//binary/rl_amministrazione_trasparente/tbl_banca_dati_procedimenti/ARD_scheda_n_07.pdf</text:a></text:p>
          </table:table-cell>
          <table:table-cell table:number-columns-repeated="1018"/>
        </table:table-row>
        <table:table-row table:style-name="ro28">
          <table:table-cell table:style-name="ce5" office:value-type="string">
            <text:p>AGENZIA REGIONALE PER LA DIFESA DEL SUOLO (ARDIS)</text:p>
          </table:table-cell>
          <table:table-cell table:style-name="ce5" office:value-type="string">
            <text:p>Area difesa della costa</text:p>
          </table:table-cell>
          <table:table-cell table:style-name="ce5" office:value-type="string">
            <text:p>progettazione e realizzazione di opere pubbliche (opere per la difesa della costa ) D. Lgs 12.04.2006, n.163 DPR 5.10.2010, n.207</text:p>
          </table:table-cell>
          <table:table-cell table:style-name="ce5" office:value-type="string">
            <text:p>Il Dirigente - Ing. Paolo Lupino ovvero il Funzionario di Area incaricato. ardis@regione.lazio. legalmail.it -</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ARD_scheda_n_05.pdf">http://www.regione.lazio.it//binary/rl_amministrazione_trasparente/tbl_banca_dati_procedimenti/ARD_scheda_n_05.pdf</text:a></text:p>
          </table:table-cell>
          <table:table-cell table:number-columns-repeated="1018"/>
        </table:table-row>
        <table:table-row table:style-name="ro3">
          <table:table-cell table:style-name="ce5" office:value-type="string">
            <text:p>AGENZIA REGIONALE PER LA DIFESA DEL SUOLO (ARDIS)</text:p>
          </table:table-cell>
          <table:table-cell table:style-name="ce5" office:value-type="string">
            <text:p>Area tecnica amministrativa</text:p>
          </table:table-cell>
          <table:table-cell table:style-name="ce5" office:value-type="string">
            <text:p>istanza di accesso agli atti ai sensi della L_.241_90 e s.m.i. ; verifica requisiti di accesso; eventuale comunicazione ai controinteressati; ricerca documentazione richiesta; appuntamento per consultazione degli atti; recepimento di richiesta di copie; conteggio costi di ricerca e copia; invio o consegna della documentazione richiesta.</text:p>
          </table:table-cell>
          <table:table-cell table:style-name="ce5" office:value-type="string">
            <text:p>dirigente d’Area dott. Giuseppe Antonio Luigi Campolongo o funzionario da questi delegato; tel. 0651687489; email: gcampolong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D_scheda_n_01.pdf">http://www.regione.lazio.it//binary/rl_amministrazione_trasparente/tbl_banca_dati_procedimenti/ARD_scheda_n_01.pdf</text:a></text:p>
          </table:table-cell>
          <table:table-cell table:number-columns-repeated="1018"/>
        </table:table-row>
        <table:table-row table:style-name="ro1">
          <table:table-cell table:style-name="ce5" office:value-type="string">
            <text:p>AGENZIA REGIONALE PER LA DIFESA DEL SUOLO (ARDIS)</text:p>
          </table:table-cell>
          <table:table-cell table:style-name="ce5" office:value-type="string">
            <text:p>Area vigilanza e concessioni demaniali</text:p>
          </table:table-cell>
          <table:table-cell table:style-name="ce5" office:value-type="string">
            <text:p>Rilascio del nulla osta idraulico ai sensi del R.D. 25 luglio 1904, n. 523 propedeutico per il conseguimento della concessione demaniale secondo le modalità di cui al R.R. 15 dicembre 2004, n. 3.</text:p>
          </table:table-cell>
          <table:table-cell table:style-name="ce5" office:value-type="string">
            <text:p>Piero MARRO FILOSA - Tel. 06/51687474 - e.mail: pmarrofilos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ARD_scheda_n_04.pdf">http://www.regione.lazio.it//binary/rl_amministrazione_trasparente/tbl_banca_dati_procedimenti/ARD_scheda_n_04.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7" office:value-type="string">
            <text:p>Referenti per materia delle Aree Decentrate Agricoltura</text:p>
          </table:table-cell>
          <table:table-cell table:style-name="ce7" office:value-type="string">
            <text:p>Procedimento d'ufficio ad istanza di parte</text:p>
          </table:table-cell>
          <table:table-cell table:style-name="ce6" office:value-type="string">
            <text:p><text:a xlink:href="http://www.regione.lazio.it/binary/rl_amministrazione_trasparente/tbl_banca_dati_procedimenti/AGR_scheda_n_160.pdf">http://www.regione.lazio.it//binary/rl_amministrazione_trasparente/tbl_banca_dati_procedimenti/AGR_scheda_n_160.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7" office:value-type="string">
            <text:p>controlli effettuati dai referenti o dai Responsabili del procediment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59.pdf">http://www.regione.lazio.it//binary/rl_amministrazione_trasparente/tbl_banca_dati_procedimenti/AGR_scheda_n_159.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7" office:value-type="string">
            <text:p>controlli effettuati dai referenti o dai Responsabili del procediment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58.pdf">http://www.regione.lazio.it//binary/rl_amministrazione_trasparente/tbl_banca_dati_procedimenti/AGR_scheda_n_158.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Interventi a favore degli allevatori partecipanti al piano di sorveglianza sierologica e al piano vaccinale per la febbre catarrale degli ovini (Blue Tongue) - L.R. 29 settembre 2003 n. 30 e ss.mm.ii. Contributo di cui all’art. 1, comma 2, lettera a). Ricevibilità, Ammissibilità delle istanze predisposizione dell'elenco domande ammissibili e non ammissibili.</text:p>
          </table:table-cell>
          <table:table-cell table:style-name="ce7" office:value-type="string">
            <text:p>Referenti per materia delle Aree Decentrate Agricoltur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61.pdf">http://www.regione.lazio.it//binary/rl_amministrazione_trasparente/tbl_banca_dati_procedimenti/AGR_scheda_n_161.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7" office:value-type="string">
            <text:p>I responsabili di procedimento vengono comunicati per iscritto alle ditte beneficiarie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6.pdf">http://www.regione.lazio.it//binary/rl_amministrazione_trasparente/tbl_banca_dati_procedimenti/AGR_scheda_n_156.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7" office:value-type="string">
            <text:p>I responsabili di procedimento vengono comunicati per iscritto alle ditte beneficiarie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5.pdf">http://www.regione.lazio.it//binary/rl_amministrazione_trasparente/tbl_banca_dati_procedimenti/AGR_scheda_n_155.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 1234/2007 - OCM uova. Controlli presso i centri di imballaggio uova per verifica domande di autorizzazione o voltura . Trasmissione atti all'Area della Direzione competente per materia.</text:p>
          </table:table-cell>
          <table:table-cell table:style-name="ce7" office:value-type="string">
            <text:p>Referenti per materia delle Aree Decentrate Agricoltur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63.pdf">http://www.regione.lazio.it//binary/rl_amministrazione_trasparente/tbl_banca_dati_procedimenti/AGR_scheda_n_163.pdf</text:a></text:p>
          </table:table-cell>
          <table:table-cell table:number-columns-repeated="1018"/>
        </table:table-row>
        <table:table-row table:style-name="ro15">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7" office:value-type="string">
            <text:p>I responsabili di procedimento vengono comunicati per iscritto alle ditte beneficiarie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4.pdf">http://www.regione.lazio.it//binary/rl_amministrazione_trasparente/tbl_banca_dati_procedimenti/AGR_scheda_n_154.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34.pdf">http://www.regione.lazio.it//binary/rl_amministrazione_trasparente/tbl_banca_dati_procedimenti/AGR_scheda_n_134.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35.pdf">http://www.regione.lazio.it//binary/rl_amministrazione_trasparente/tbl_banca_dati_procedimenti/AGR_scheda_n_135.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36.pdf">http://www.regione.lazio.it//binary/rl_amministrazione_trasparente/tbl_banca_dati_procedimenti/AGR_scheda_n_136.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37.pdf">http://www.regione.lazio.it//binary/rl_amministrazione_trasparente/tbl_banca_dati_procedimenti/AGR_scheda_n_137.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38.pdf">http://www.regione.lazio.it//binary/rl_amministrazione_trasparente/tbl_banca_dati_procedimenti/AGR_scheda_n_138.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39.pdf">http://www.regione.lazio.it//binary/rl_amministrazione_trasparente/tbl_banca_dati_procedimenti/AGR_scheda_n_139.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0.pdf">http://www.regione.lazio.it//binary/rl_amministrazione_trasparente/tbl_banca_dati_procedimenti/AGR_scheda_n_140.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1.pdf">http://www.regione.lazio.it//binary/rl_amministrazione_trasparente/tbl_banca_dati_procedimenti/AGR_scheda_n_141.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table:style-name="ce7" office:value-type="string">
            <text:p>ogni singola domanda e ogni fase del procedimento con i relativi responsabili sono riportati sul sistema informativo SIAN</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9.pdf">http://www.regione.lazio.it//binary/rl_amministrazione_trasparente/tbl_banca_dati_procedimenti/AGR_scheda_n_149.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7" office:value-type="string">
            <text:p>ogni singola domanda e ogni fase del procedimento con i relativi responsabili sono riportati sul sistema informativo SIAN</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0.pdf">http://www.regione.lazio.it//binary/rl_amministrazione_trasparente/tbl_banca_dati_procedimenti/AGR_scheda_n_150.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7" office:value-type="string">
            <text:p>ogni singola domanda e ogni fase del procedimento con i relativi responsabili sono riportati sul sistema informativo SIAN</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1.pdf">http://www.regione.lazio.it//binary/rl_amministrazione_trasparente/tbl_banca_dati_procedimenti/AGR_scheda_n_151.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2.pdf">http://www.regione.lazio.it//binary/rl_amministrazione_trasparente/tbl_banca_dati_procedimenti/AGR_scheda_n_142.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3.pdf">http://www.regione.lazio.it//binary/rl_amministrazione_trasparente/tbl_banca_dati_procedimenti/AGR_scheda_n_143.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4.pdf">http://www.regione.lazio.it//binary/rl_amministrazione_trasparente/tbl_banca_dati_procedimenti/AGR_scheda_n_144.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5.pdf">http://www.regione.lazio.it//binary/rl_amministrazione_trasparente/tbl_banca_dati_procedimenti/AGR_scheda_n_145.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6.pdf">http://www.regione.lazio.it//binary/rl_amministrazione_trasparente/tbl_banca_dati_procedimenti/AGR_scheda_n_146.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7.pdf">http://www.regione.lazio.it//binary/rl_amministrazione_trasparente/tbl_banca_dati_procedimenti/AGR_scheda_n_147.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7" office:value-type="string">
            <text:p>ogni singola domanda e ogni fase del procedimento con i relativi responsabili sono riportati sul sistema informativo SI-PSR e comunicati per iscritto alla ditta beneficiaria</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48.pdf">http://www.regione.lazio.it//binary/rl_amministrazione_trasparente/tbl_banca_dati_procedimenti/AGR_scheda_n_148.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table:style-name="ce7" office:value-type="string">
            <text:p>ogni singola domanda e ogni fase del procedimento con i relativi responsabili sono riportati sul sistema informativo SIAN</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2.pdf">http://www.regione.lazio.it//binary/rl_amministrazione_trasparente/tbl_banca_dati_procedimenti/AGR_scheda_n_152.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7" office:value-type="string">
            <text:p>I responsabili di procedimento vengono comunicati per iscritto alle ditte beneficiarie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57.pdf">http://www.regione.lazio.it//binary/rl_amministrazione_trasparente/tbl_banca_dati_procedimenti/AGR_scheda_n_157.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table:style-name="ce7" office:value-type="string">
            <text:p>i singoli referenti provinciali ed i responsabili di procedimento comunicati per iscritto alle ditte beneficiarie</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64.pdf">http://www.regione.lazio.it//binary/rl_amministrazione_trasparente/tbl_banca_dati_procedimenti/AGR_scheda_n_164.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7" office:value-type="string">
            <text:p>procedura effettuata dai referenti delle singole misure o dai Responsabili del procediment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53.pdf">http://www.regione.lazio.it//binary/rl_amministrazione_trasparente/tbl_banca_dati_procedimenti/AGR_scheda_n_15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Aree decentrate provinciali</text:p>
          </table:table-cell>
          <table:table-cell table:style-name="ce7"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7" office:value-type="string">
            <text:p>Referenti per materia delle Aree Decentrate Agricoltura</text:p>
          </table:table-cell>
          <table:table-cell table:style-name="ce7" office:value-type="string">
            <text:p>Procedimento d'ufficio ad istanza di parte</text:p>
          </table:table-cell>
          <table:table-cell table:style-name="ce6" office:value-type="string">
            <text:p><text:a xlink:href="http://www.regione.lazio.it/binary/rl_amministrazione_trasparente/tbl_banca_dati_procedimenti/AGR_scheda_n_162.pdf">http://www.regione.lazio.it//binary/rl_amministrazione_trasparente/tbl_banca_dati_procedimenti/AGR_scheda_n_162.pdf</text:a></text:p>
          </table:table-cell>
          <table:table-cell table:number-columns-repeated="1018"/>
        </table:table-row>
        <table:table-row table:style-name="ro29">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ATTUAZIONE DEL FONDO EUROPEO PER LA PESCA REG CE 1198/2006 E REG CE 498/2007 TRAMITE: PREDISPOSIZIONE DELL'AVVISO PUBBLICO E DELLA DETERMINAZIONE DIRIGENZIALE DI ATTIVAZIONE DELLO STESSO; PUBBLICAZIONE DELLA PRECITATA DETERMINAZIONE DIRIGENZIALE; PUBBLICAZIONE DELL'AVVISO PUBBLICO SUL SITO REGIONALE; PREDISPOSIZIONE DELLE DISPOSIZIONI OPERATIVE REGIONALI ADOTTATE CON DETERMINAZIONE DIRIGENZIALE; PREDISPOSIZIONE DEL MANUALE DELLE PROCEDURE E DEI CONTROLLI DEL REFERENTE REGIONALE DELL'AUTORITÀ DI GESTIONE DEL FEP ADOTTATO CON DETERMINAZIONE DIRIGENZIALE; PREDISPOSIZIONE MODULISTICA PER LE ISTRUTTORIE ( RAPPORTO ISTRUTTORIO, VERBALE DI ACCETAMENTO S.A.L., VERBALE DI ACCERTAMENTO FINALE, VERBALE DI VARIANTE, POLIZZE FIDEJUSSORIE PER SOGGETTI PRIVATI E PER SOGGETTI PUBBLICI, ATTI DI CONCESSIONE PER SOGGETTI PRIVATI E PER SOGGETTI PUBBLICI, NOTA DI TRASMISSIONE ATTO DI CONCESSIONE, MODLISTICA PER I REPORT, MODULISTICA PER GLI ELENCHI DI LIQUIDAZIONE); NUCLEO DI MONITORAGGIO E DI COORDINAMENTO CON AZIONE DI SUPPORTO VERSO I RESPONSABILI DI PROCEDIMENTO FINALIZZATA ALLA SOLUZIONE DELLE PROBLEMATICHE EVENTUALMENTE EMERSE NEL CORSO DELLE ISTRUTTORIE; CONTROLLO DI DI OGNI DOMANDA INSERITA NEL SISTEMA INFORMATIVO DELLA PESCA E DELL'ACQUACOLTURA ( DI SEGUITO S.I.P.A); VALIDAZIONE DELLA PRATICA IN SIPA; PREDISPOSIZIONE DELLA DETERMINAZIONE DEIRIGENZIALE DI APPROVAZIONE DELLA GRADUATORIA DELLE DOMANDE AMMESSE A CONTRIBUTO PUBBLICO, DELL'ELENCO REGIONALE DELLE DOMANDE NON AMMESSE, NON RICEVIBILI E RINUNCIATE, PUBBLICAZIONE DELL'ELENCO REGIONALE DELLE DOMANDE DI CONTRIBUTO PUBBLICO PRESENTATE E DI IMPEGNO DI SPESA PER LE DOMANDE AMMESSE A FINANZIAMENTO; PREDISPOSIZIONE DELLA TABELLA PER LA PUBBLICAZIONE LA PUBBLICAZIONE DEI DATI NELLA SEZIONE “TRASPARENZA,VALUTAZIONE E MERITO – AMMINISTRAZIONE APERTA”; PREDISPOSIZIONE, TRAMITE APPOSITÀ FUNZIONALITÀ DEL SIPA, DELLA DICHIARAZIONE DI SPESA DEL REFERENTE REGIONALE DELL'AUTORITÀ DI GESTIONE; COMMISSIONE PRESSO IL L'AREA RAGIONERIA ED ENRATE DEL BILANCIO REGIONALE PER L'ESTRAZIONE DEL CAMPIONE DA SOTTOPORRE A CONTROLLO PER LA PROPOSTA DI CERTIFICAZIONE. PARTECIPAZIONE ALLE CABINE DI REGIA E DEI COMITATI DI SORVEGLIANZA DEL MIPAAF</text:p>
          </table:table-cell>
          <table:table-cell table:style-name="ce7" office:value-type="string">
            <text:p>DR.SSA SIVANA RESTA TEL. 06/51683418 SREST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65.pdf">http://www.regione.lazio.it//binary/rl_amministrazione_trasparente/tbl_banca_dati_procedimenti/AGR_scheda_n_165.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DECRETO LEGISLATIVO 220/95- L.R. 21/98 - DGR 158/98. ALBO REGIONALE OPERATORI DELL'AGRICOLTURA BIOLOGICA. CONCESSIONI DEROGHE</text:p>
          </table:table-cell>
          <table:table-cell table:style-name="ce7" office:value-type="string">
            <text:p>GUIDO BRONCHINI. TEL 0651685356. GBRONCH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3.pdf">http://www.regione.lazio.it//binary/rl_amministrazione_trasparente/tbl_banca_dati_procedimenti/AGR_scheda_n_17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L. R. N. 32/1998 ART. 12 NOMINA COMMISSIONE TECNICO CONSULTIVA IN CARICA 4 ANNI CON FUNZIONE DI FORMULARE PROPOSTE ED ESPRIMERE PARERI IN MERITO ALLE COMPETENZE DELLA L.R. N. 32/1998</text:p>
          </table:table-cell>
          <table:table-cell table:style-name="ce7" office:value-type="string">
            <text:p>PATRIZIA GRAZIA D'AMELJ TEL. 06/51684200 PDAMELJ@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68.pdf">http://www.regione.lazio.it//binary/rl_amministrazione_trasparente/tbl_banca_dati_procedimenti/AGR_scheda_n_168.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L.R. N. 32/1998 ART. 8 RILASCIO AUTORIZZAZIONI SPECIALI ALLA RACCOLTA FUNGHI EPIGEI SUL TERRITORIO REGIONALE, PER FINALITÀ SCIENTIFICHE, A TITOLO GRATUITO, AD ASSOCIAZIONI MICOLOGICHE ASL ORGANISMI SCIENTIFICI, DI DURATA ANNUALE</text:p>
          </table:table-cell>
          <table:table-cell table:style-name="ce7" office:value-type="string">
            <text:p>PATRIZIA GRAZIA D'AMELJ TEL. 06/51684200 PDAMELJ@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0.pdf">http://www.regione.lazio.it//binary/rl_amministrazione_trasparente/tbl_banca_dati_procedimenti/AGR_scheda_n_170.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L.R. N. 82/1988 ART. 5 COMMA 3 RICONOSCIMENTO TARTUFAIE CONTROLLATE E /O COLTIVATE SU ISTANZA DI PARTE SECONDO LE MODALITÀ PREVISTE DALLA DGR N. 2542 DEL 3.5.1994</text:p>
          </table:table-cell>
          <table:table-cell table:style-name="ce7" office:value-type="string">
            <text:p>PATRIZIA GRAZIA D'AMELJ TEL. 06/51684200 PDAMELJ@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69.pdf">http://www.regione.lazio.it//binary/rl_amministrazione_trasparente/tbl_banca_dati_procedimenti/AGR_scheda_n_169.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PROGRAMMA DI SVILUPPO RURALE 2007/2013 ATTUATIVO DEL REG. CE 1698/2007 “ MISURE A SUPERFICE” - MISURE 211 - 212 - 214 - 215 E F (EX REG. CEE 2078/92) BANDI PUBBLICI .PROCEDIMENTO PER L'EROGAZIONE DEI PREMI</text:p>
          </table:table-cell>
          <table:table-cell table:style-name="ce7" office:value-type="string">
            <text:p>GUIDO BRONCHINI. TEL 0651685356. GBRONCH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1.pdf">http://www.regione.lazio.it//binary/rl_amministrazione_trasparente/tbl_banca_dati_procedimenti/AGR_scheda_n_171.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PROGRAMMA DI SVILUPPO RURALE 2007/2013 ATTUATIVO DEL REG. CE 1698/2007 “ MISURE A SUPERFICE” - MISURE 211 - 212 - 214- 215 E F (EX REG. CEE 2078/92) BANDI PUBBLICI .PROCEDIMENTO PER LA DECADENZA PARZIALE/TOTALE DEL PREMIO CON EVENTUALE RECUPERO DELLE SOMME</text:p>
          </table:table-cell>
          <table:table-cell table:style-name="ce7" office:value-type="string">
            <text:p>GUIDO BRONCHINI. TEL 0651685356. GBRONCH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2.pdf">http://www.regione.lazio.it//binary/rl_amministrazione_trasparente/tbl_banca_dati_procedimenti/AGR_scheda_n_172.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REG. CE 1698/2007 PROGRAMMA DI SVILUPPO RURALE REGIONE LAZIO 2007/2013 “ MISURE STRUTTURALI 321 - 322 - 323 AZ B" BANDI PROGRAMMAZIONE INTEGRATA TERRITORIALE (PIT) E BANDI SINGOLI - PROCEDIMENTO PER L'EROGAZIONE DEL CONTRIBUTO CONCESSO</text:p>
          </table:table-cell>
          <table:table-cell table:style-name="ce7" office:value-type="string">
            <text:p>DOTT.SSA ANNA MARIA PALOZZI TEL. 06/51684460 APALOZZ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66.pdf">http://www.regione.lazio.it//binary/rl_amministrazione_trasparente/tbl_banca_dati_procedimenti/AGR_scheda_n_166.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Economia ittica e gestione sostenibile delle risorse</text:p>
          </table:table-cell>
          <table:table-cell table:style-name="ce7" office:value-type="string">
            <text:p>REG. CEE N. 1609/89, REG. CEE N. 2080/92 E REG. CE N. 1272/99 MIS H. - REG. CE 1698/2007 PROGRAMMA DI SVILUPPO RURALE REGIONE LAZIO 2007/2013 MISURE A SUPERFICIE 221 "PRIMO IMBOSCHIMENTO DEI TERRENI AGRICOLI"</text:p>
          </table:table-cell>
          <table:table-cell table:style-name="ce7" office:value-type="string">
            <text:p>PATRIZIA GRAZIA D'AMELJ TEL. 06/51684200 PDAMELJ@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67.pdf">http://www.regione.lazio.it//binary/rl_amministrazione_trasparente/tbl_banca_dati_procedimenti/AGR_scheda_n_167.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D.G.R. 07/08/2009 n. 654 : Istanze finanziamento misura 341 in Progettazioni Integrate Territoriali (PIT) PSR 2007/2013.</text:p>
          </table:table-cell>
          <table:table-cell table:style-name="ce7" office:value-type="string">
            <text:p>Dr. Tarcisio Tullio (0651683669 ttullio@regione.lazio.it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3.pdf">http://www.regione.lazio.it//binary/rl_amministrazione_trasparente/tbl_banca_dati_procedimenti/AGR_scheda_n_11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D.G.R. 15/05/2009 n. 360 e D.G.R. 07/08/2009 n. 654 : Istanze finanziamento Progettazioni Integrate Territoriali (PIT) PSR 2007/2013.</text:p>
          </table:table-cell>
          <table:table-cell table:style-name="ce7" office:value-type="string">
            <text:p>Dr. Tarcisio Tullio (0651683669 ttullio@regione.lazio.it ) Sig.ra Cristiana savino (0651683371 csavino@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4.pdf">http://www.regione.lazio.it//binary/rl_amministrazione_trasparente/tbl_banca_dati_procedimenti/AGR_scheda_n_114.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D.G.R. 30/05/2008 n. 412: Istanze finanziamento Progettazioni Integrate di Filiera (PIF) PSR 2007/2013.</text:p>
          </table:table-cell>
          <table:table-cell table:style-name="ce7" office:value-type="string">
            <text:p>Dr. Tarcisio Tullio (0651683669 ttullio@regione.lazio.it )Sig.ra Cristiana savino ( 0651683371 csavino@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5.pdf">http://www.regione.lazio.it//binary/rl_amministrazione_trasparente/tbl_banca_dati_procedimenti/AGR_scheda_n_115.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D.G.R. 30/05/2008 n. 412; D.G.R. 28/12/2011 684: Istanze finanziamento Misura 133 “Sostegno alle Associazioni di produttori per le attività di promozione e informazione riguardanti i prodotti che rientrano nei sistemi di qualità alimentare" PSR 2007/2013.</text:p>
          </table:table-cell>
          <table:table-cell table:style-name="ce7" office:value-type="string">
            <text:p>Dr. Domenico Genovesi (0651683186 dgenovesi@regione.lazio.it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6.pdf">http://www.regione.lazio.it//binary/rl_amministrazione_trasparente/tbl_banca_dati_procedimenti/AGR_scheda_n_116.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L’attività nel settore sementiero ed in quello brevettuale è disciplinata dalla legge 25 novembre 1971, n. 1096, modificata dal d.lgs. n.212/2003. Secondo la legislazione sementiera, le sementi appartenenti a varietà agricole ed orticole possono essere commercializzate a patto che le varietà cui esse appartengono siano regolarmente iscritte negli appositi registri nazionali.</text:p>
          </table:table-cell>
          <table:table-cell table:style-name="ce7" office:value-type="string">
            <text:p>Generoso De Angelis (0651683053) gedeangelis@regione.lazio.it</text:p>
          </table:table-cell>
          <table:table-cell table:style-name="ce7"/>
          <table:table-cell table:style-name="ce6" office:value-type="string">
            <text:p><text:a xlink:href="http://www.regione.lazio.it/binary/rl_amministrazione_trasparente/tbl_banca_dati_procedimenti/AGR_scheda_n_132.pdf">http://www.regione.lazio.it//binary/rl_amministrazione_trasparente/tbl_banca_dati_procedimenti/AGR_scheda_n_132.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Legge 20 febbraio 2006, n. 82 recante: “Disposizioni di attuazione della normativa comunitaria concernente l’organizzazione comune di mercato (OCM) del vino”, che stabilisce che “Le Regioni e le Province Autonome di Trento e di Bolzano stabiliscono annualmente, con proprio provvedimento, il periodo entro il quale le fermentazioni e le rifermentazioni sono consentite</text:p>
          </table:table-cell>
          <table:table-cell table:style-name="ce7" office:value-type="string">
            <text:p>Dott.ssa Giuseppina D'Urso ( 0651683930 e-mail gdurso@regione.lazio.it)</text:p>
          </table:table-cell>
          <table:table-cell table:style-name="ce7"/>
          <table:table-cell table:style-name="ce6" office:value-type="string">
            <text:p><text:a xlink:href="http://www.regione.lazio.it/binary/rl_amministrazione_trasparente/tbl_banca_dati_procedimenti/AGR_scheda_n_129.pdf">http://www.regione.lazio.it//binary/rl_amministrazione_trasparente/tbl_banca_dati_procedimenti/AGR_scheda_n_129.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Legge 3 febbraio 2011 , n. 4, recante "Disposizioni in materia di etichettatura e di qualità dei prodotti alimentari", in particolare l'articolo 2 che istituisce il Sistema di qualità nazionale di produzione integrata (SQNPI)</text:p>
          </table:table-cell>
          <table:table-cell table:style-name="ce7" office:value-type="string">
            <text:p>Generoso De Angelis (0651683053) gedeangelis@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33.pdf">http://www.regione.lazio.it//binary/rl_amministrazione_trasparente/tbl_banca_dati_procedimenti/AGR_scheda_n_133.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Legge regionale 24 dicembre 2008 n. 29 "norme sull'organizzazione di produttori agricoli, sugli accordi regionali per l'integrazione delle filiere e sulle filiere corte". Regolamento regionale 09/09/2011 n. 8 "regolamento di attuazione della L.R. 29/2008" Istanze riconoscimento organizzazione di produttori</text:p>
          </table:table-cell>
          <table:table-cell table:style-name="ce7" office:value-type="string">
            <text:p>Dr. Marco Casella (0651683433 m.casella@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9.pdf">http://www.regione.lazio.it//binary/rl_amministrazione_trasparente/tbl_banca_dati_procedimenti/AGR_scheda_n_119.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Legge Regionale 24 dicembre 2008 n.28. "interventi regionali per la promozione dei mercati riservati alla vendita diretta da parte degli imprenditori agricoli". D.G.R. 19/02/2010 n. 115 L.R. 28/2008 criteri e modalità per la concessione dei contibuti per l'avvio dei mercati agricoli". Istanze di contributo per la realizzazione dei mercati dei produttori agricoli</text:p>
          </table:table-cell>
          <table:table-cell table:style-name="ce7" office:value-type="string">
            <text:p>Dr. Marco Casella (0651683433 m.casella@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8.pdf">http://www.regione.lazio.it//binary/rl_amministrazione_trasparente/tbl_banca_dati_procedimenti/AGR_scheda_n_118.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1234 del Consiglio del 22/10/2007 "OCM Unica"; Regolamento (CE) 479 del 29 aprile 2008 del Consiglio "norme selle DO, IG e menzioni tradizionali nel mercato vitivinicolo" ; D.Lgs. 8 aprile 2010 n.61 "tutela delle DO e IG dei vini"; D.M. 11 novembre 2011 " disciplina esami chimico-fisici ed organolettici e delle attività delle commissioni di degustazione dei vini DOCG e DOC"; DGR 15 dicembre 2013 n.45, "Modifiche alle procedure per la gestione dell'articolazione regionale dell'elenco nazionale dei tecnici ed esperti degli oli di oliva vergini ed extra vergini e per il riconoscimento dei corsi per assaggiatori, approvate con DGR 745 del 6 agosto 2004". Richiesta di iscrizione negli elenchi regionali di "Tecnici degustatori" ed "Esperti degustatori" di vini DOCG e DOC ricadenti sul territorio della Regione Lazio.</text:p>
          </table:table-cell>
          <table:table-cell table:style-name="ce7" office:value-type="string">
            <text:p>Dr. Domenico Genovesi (0651683186 dgenovesi@regione.lazio.it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7.pdf">http://www.regione.lazio.it//binary/rl_amministrazione_trasparente/tbl_banca_dati_procedimenti/AGR_scheda_n_117.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1234 del Consiglio del 22/10/2007 "OCM Unica"; Regolamento (CE) 555 della Commissione del 27/06/2008 relativo all'organizzazione comune del mercato vitivinicolo. - Legge 20 febbraio 2006, n. 82 che stabilisce che le Regioni e le Province Autonome di Trento e di Bolzano, autorizzano annualmente l’aumento del titolo alcolometrico volumico naturale dei prodotti destinati a diventare vini da tavola con o senza indicazione geografica, dei VQPRD e delle partite per l’elaborazione dei vini spumanti, dei vini spumanti di qualità e dei vini spumanti di qualità prodotti in regioni determinate (VSQPRD);</text:p>
          </table:table-cell>
          <table:table-cell table:style-name="ce7" office:value-type="string">
            <text:p>Dott.ssa Giuseppina D'Urso (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30.pdf">http://www.regione.lazio.it//binary/rl_amministrazione_trasparente/tbl_banca_dati_procedimenti/AGR_scheda_n_130.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1234 del Consiglio del 22/10/2007 "OCM Unica"; Regolamento (CE) 555 della Commissione del 27/06/2008 relativo all'organizzazione comune del mercato vitivinicolo; D.G.R. 4/12/2008 n. 892"disposizioni applicative regime di sostegno comunitario alla ristrutturazione e riconversione vigneti"Istanze di accesso ai contributi comunitari per la riconversione e ristrutturazione vigneti -Reg UE n. 1308 del 17/12/2013 " OCM UNICA "</text:p>
          </table:table-cell>
          <table:table-cell table:style-name="ce7" office:value-type="string">
            <text:p>D.ssa Giuseppina D'Urso (065168 3930)- gdurso@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0.pdf">http://www.regione.lazio.it//binary/rl_amministrazione_trasparente/tbl_banca_dati_procedimenti/AGR_scheda_n_120.pdf</text:a></text:p>
          </table:table-cell>
          <table:table-cell table:number-columns-repeated="1018"/>
        </table:table-row>
        <table:table-row table:style-name="ro15">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1234 del Consiglio del 22/10/2007 "OCM Unica"; Regolamento (CE) 555 della Commissione del 27/06/2008 relativo all'organizzazione comune del mercato vitivinicolo; D.M. Del M.I.P.A.A.F. N. 1831 Del 04/03/2011e s.s. m.m. e i.i.; - D.G.R. n. 61 del 24-02-2012 e Deter. A03184 del 13 04 2012. “assegnazione dei diritti di impianto dei vigneti della Riserva Regionale”;</text:p>
          </table:table-cell>
          <table:table-cell table:style-name="ce7" office:value-type="string">
            <text:p>Dott.ssa Giuseppina D'Urso (0651683930 gdurso@regione.lazio.it); con il supporto di responsabili sub procedimetali delle Aree Decentrate Agricoltura: ADA RM Maria Luisa Bruno ( 0651686628; mbruno@regione.lazio.it) ADA LT Luigi Bruschi ( 0773446636; lbruschi@regione.lazio.it); ADA VT Giancarlo Barchiesi (0761298688; gbarchiesi@regione.lazio.it) ADA FR Francesco Armiento (0775851632; farmiento@regione.lazio.it); ADA RI Domenico Salvi ( 0746264660; dsalv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7.pdf">http://www.regione.lazio.it//binary/rl_amministrazione_trasparente/tbl_banca_dati_procedimenti/AGR_scheda_n_127.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1234 del Consiglio del 22/10/2007 "OCM Unica"; Regolamento (CE) 555 della Commissione del 27/06/2008 relativo all'organizzazione comune del mercato vitivinicolo; D.M. Del M.I.P.A.A.F. N. 1831 Del 04/03/2011e s.s. m.m. e i.i.; D.G.R. n. 186 del 6 MAGGIO 2011 "disposizioni regionali per le misure ad investimento" Istanze di accesso ai contributi comunitari per la realizzazione di investimenti</text:p>
          </table:table-cell>
          <table:table-cell table:style-name="ce7" office:value-type="string">
            <text:p>Dott.ssa Giuseppina D'Urso (0651683930 gdurso@regione.lazio.it), con il supporto di responsabili sub procedimentali delle Aree Decentrate Agricoltura ADA RM Enrico Gilardi ( 0651686644; egilardi@regione.lazio.it); ADA LT Luigi Bruschi (0773446636 ; lbruschi@regione.lazio.it); ADA VT Stefano Sanna (0761298609; ssanna@regione.lazio.it); ADA FR Francesco Armiento (0775851632; farmiento@regione.lazio.it); ADA RI Domenico Salvi (0746264660; dsalv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1.pdf">http://www.regione.lazio.it//binary/rl_amministrazione_trasparente/tbl_banca_dati_procedimenti/AGR_scheda_n_121.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del Consiglio del 20/03/2006 n. 509 relativo alle "Specialità Tradizionali Garantite ( STG); Regolamento (CE) del consiglio del 20/03/206 n.510 relativo relativo alla "protezione delle Indicazioni geografiche (IGP) e delle Denominazioni di Origine (DOP): Riconoscimenti ed aggiornamento disciplinari delle STG, IGP e DOP.</text:p>
          </table:table-cell>
          <table:table-cell table:style-name="ce7" office:value-type="string">
            <text:p>Dr. Domenico Genovesi (0651683186 dgenovesi@regione.lazio.it )</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6.pdf">http://www.regione.lazio.it//binary/rl_amministrazione_trasparente/tbl_banca_dati_procedimenti/AGR_scheda_n_126.pdf</text:a></text:p>
          </table:table-cell>
          <table:table-cell table:number-columns-repeated="1018"/>
        </table:table-row>
        <table:table-row table:style-name="ro15">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n. 320 del 20 febbraio 2006 del Consiglio. Regolamento (CE) n. 968 del 27 giugno 2006 e s.s. m.m. e i.i. della Commissione. Programma nazionale di ristrutturazione del settore bieticolo – saccarifero. D.G.R. n. 614 del 05 agosto 2008 recante Piano di Azione della Regione Lazio” Controlli ex post sugli investimenti realizzati</text:p>
          </table:table-cell>
          <table:table-cell table:style-name="ce7" office:value-type="string">
            <text:p>Dott.ssa Giuseppina D'Urso (0651683930 gdurso@regione.lazio.it) con il suporto di responsabili sub procedimentali delle Aree Decentrate Agricoltra: ADA RM Enrico Gilardi (0651686644; egilardi@regione.lazio.it) ADA LT Salvatore Raucea (0773446646; sraucea@regione.lazio.it) ADA VT Giancarlo Barchiesi (0761298688; gbarchiesi@regione.lazio.it) ADA FR Francesco Armiento ( 0775851632 ; farmiento@regione.lazio.it) ADA RI Massimo Panitti (074626474; mpanitti@regione.lazio.it);</text:p>
          </table:table-cell>
          <table:table-cell table:style-name="ce7"/>
          <table:table-cell table:style-name="ce6" office:value-type="string">
            <text:p><text:a xlink:href="http://www.regione.lazio.it/binary/rl_amministrazione_trasparente/tbl_banca_dati_procedimenti/AGR_scheda_n_128.pdf">http://www.regione.lazio.it//binary/rl_amministrazione_trasparente/tbl_banca_dati_procedimenti/AGR_scheda_n_128.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n. 1234/2007 articolo 103 octies OCM Unica Settore Ortofrrutta - Reg. di esecuzione (UE) n 543/2011 Approvazione dei programmi operativi triennali - quadriennali o quinquennali delle Organizzazioni di Produttori</text:p>
          </table:table-cell>
          <table:table-cell table:style-name="ce7" office:value-type="string">
            <text:p>dott. Paolo Pepe (0651683336 - ppepe@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2.pdf">http://www.regione.lazio.it//binary/rl_amministrazione_trasparente/tbl_banca_dati_procedimenti/AGR_scheda_n_122.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table:style-name="ce7" office:value-type="string">
            <text:p>dott. Paolo Pepe (0651683336 - ppepe@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3.pdf">http://www.regione.lazio.it//binary/rl_amministrazione_trasparente/tbl_banca_dati_procedimenti/AGR_scheda_n_12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n. 543/2011 articolo 65 OCM Unica Settore Ortofrutta - Approvazione delle annualità successive dei programmi operativi delle Organizzazioni di Produttori</text:p>
          </table:table-cell>
          <table:table-cell table:style-name="ce7" office:value-type="string">
            <text:p>dott. Paolo Pepe (0651683336 - ppepe@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4.pdf">http://www.regione.lazio.it//binary/rl_amministrazione_trasparente/tbl_banca_dati_procedimenti/AGR_scheda_n_124.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egolamento CE n. 543/2011 articolo 66 OCM Unica Settore Ortofrrutta - Approvazione delle modifiche in corso d'anno dei programmi operativi delle Organizzazioni di Produttori</text:p>
          </table:table-cell>
          <table:table-cell table:style-name="ce7" office:value-type="string">
            <text:p>dott. Paolo Pepe (0651683336 - ppepe@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25.pdf">http://www.regione.lazio.it//binary/rl_amministrazione_trasparente/tbl_banca_dati_procedimenti/AGR_scheda_n_125.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Politiche di mercato ed organizzazione delle filiere. progettazione integrata</text:p>
          </table:table-cell>
          <table:table-cell table:style-name="ce7" office:value-type="string">
            <text:p>Rregolamento (CE) n. 867/2008, recante modalità di applicazione del regolamento (CE) n. 1234/2007 del Consiglio, per quanto riguarda le organizzazioni di operatori del settore oleicolo, i loro programmi di attività e il relativo finanziamento. DECRETO MIPAAF 22 dicembre 2011 . Attuazione del regolamento (CE) n. 867/2008, recante modalità di applicazione del regolamento (CE) n. 1234/2007 del Consiglio, per quanto riguarda le organizzazioni di operatori del settore oleicolo, i loro programmi di attività e il relativo finanziamento.</text:p>
          </table:table-cell>
          <table:table-cell table:style-name="ce7" office:value-type="string">
            <text:p>Generoso De Angelis (0651683053) gedeangelis@regione.lazio.it</text:p>
          </table:table-cell>
          <table:table-cell table:style-name="ce7"/>
          <table:table-cell table:style-name="ce6" office:value-type="string">
            <text:p><text:a xlink:href="http://www.regione.lazio.it/binary/rl_amministrazione_trasparente/tbl_banca_dati_procedimenti/AGR_scheda_n_131.pdf">http://www.regione.lazio.it//binary/rl_amministrazione_trasparente/tbl_banca_dati_procedimenti/AGR_scheda_n_131.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L.R. n. 14/2006 Disciplina dell'agriturismo nella Regione Lazio. Predisposizione regolamento di applicazione della suddetta legge</text:p>
          </table:table-cell>
          <table:table-cell table:style-name="ce5" office:value-type="string">
            <text:p>Ciaffi Maria Cristina tel 06.51686722 mail mciaffi@regione.lazio.it</text:p>
          </table:table-cell>
          <table:table-cell table:style-name="ce5"/>
          <table:table-cell table:style-name="ce6" office:value-type="string">
            <text:p><text:a xlink:href="http://www.regione.lazio.it/binary/rl_amministrazione_trasparente/tbl_banca_dati_procedimenti/AGR_scheda_n_24.pdf">http://www.regione.lazio.it//binary/rl_amministrazione_trasparente/tbl_banca_dati_procedimenti/AGR_scheda_n_24.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Legge 30/1991 e ss.mm.ii. Predisposizione atto amministrativo di assegnazione contributi all'Associazione Regionale Allevatori per la tenuta dei libri genealogici e attuazione dei controlli funzionali del bestiame e relativi provvedimenti di liquidazione, a seguito dell'istruttoria eseguita su istanza di partea</text:p>
          </table:table-cell>
          <table:table-cell table:style-name="ce5" office:value-type="string">
            <text:p>Carbonetti Alfonso tel 06.51683417 mail acarbonetti@regione.lazio.it</text:p>
          </table:table-cell>
          <table:table-cell table:style-name="ce5"/>
          <table:table-cell table:style-name="ce6" office:value-type="string">
            <text:p><text:a xlink:href="http://www.regione.lazio.it/binary/rl_amministrazione_trasparente/tbl_banca_dati_procedimenti/AGR_scheda_n_25.pdf">http://www.regione.lazio.it//binary/rl_amministrazione_trasparente/tbl_banca_dati_procedimenti/AGR_scheda_n_25.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Legge 30/1991 e ss.mm.ii. Predisposizione atto amministrativo di iscrizione, cancellazione nell'elenco regionale degli operatori di inseminazione artificiale degli animali e degli operatori di impianto embrionale a seguito di istruttoria su istanza di parte</text:p>
          </table:table-cell>
          <table:table-cell table:style-name="ce5" office:value-type="string">
            <text:p>Faustini Fabio tel 06.51684753 mail ffaustini@regione.lazio.it</text:p>
          </table:table-cell>
          <table:table-cell table:style-name="ce5"/>
          <table:table-cell table:style-name="ce6" office:value-type="string">
            <text:p><text:a xlink:href="http://www.regione.lazio.it/binary/rl_amministrazione_trasparente/tbl_banca_dati_procedimenti/AGR_scheda_n_26.pdf">http://www.regione.lazio.it//binary/rl_amministrazione_trasparente/tbl_banca_dati_procedimenti/AGR_scheda_n_26.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Legge 30/1991 e ss.mm.ii. Predisposizione atto amministrativo di rilascio, voltura, rinnovo autorizzazione alla gestione delle stazioni di monta pubblica e privata su proposta dei settori Decentrati Agricoltura</text:p>
          </table:table-cell>
          <table:table-cell table:style-name="ce5" office:value-type="string">
            <text:p>Faustini Fabio tel 06.51684753 mail ffaustini@regione.lazio.it; D'Acunto Laura tel 06.51683096 mail ldacunto@regione.lazio.it</text:p>
          </table:table-cell>
          <table:table-cell table:style-name="ce5"/>
          <table:table-cell table:style-name="ce6" office:value-type="string">
            <text:p><text:a xlink:href="http://www.regione.lazio.it/binary/rl_amministrazione_trasparente/tbl_banca_dati_procedimenti/AGR_scheda_n_28.pdf">http://www.regione.lazio.it//binary/rl_amministrazione_trasparente/tbl_banca_dati_procedimenti/AGR_scheda_n_28.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Legge 30/1991 e ss.mm.ii. Predisposizione atto amministrativo di rilascio, voltura, rinnovo autorizzazione alla gestione di un centro di riproduzione dello sperma di un recapito e di un gruppo di raccolta embrioni, a seguito di istruttoria e sopralluogo su istanza di parte</text:p>
          </table:table-cell>
          <table:table-cell table:style-name="ce5" office:value-type="string">
            <text:p>Faustini Fabio tel 06.51684753 mail ffaustini@regione.lazio.it; D'Acunto Laura tel 06.51683096 mail ldacunto@regione.lazio.it</text:p>
          </table:table-cell>
          <table:table-cell table:style-name="ce5"/>
          <table:table-cell table:style-name="ce6" office:value-type="string">
            <text:p><text:a xlink:href="http://www.regione.lazio.it/binary/rl_amministrazione_trasparente/tbl_banca_dati_procedimenti/AGR_scheda_n_27.pdf">http://www.regione.lazio.it//binary/rl_amministrazione_trasparente/tbl_banca_dati_procedimenti/AGR_scheda_n_27.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Legge Regionale n. 30/2003 e ss.mm.ii. Predisposizione atti amministrativi di assegnazione contributi agli allevatori partecipanti al piano di sorveglianza sierologica per la febbre catarrale degli ovini (Blue Tongue) e relativi provvedimenti di liquidazione, su proposta delle Aree Decentrate Agricoltura</text:p>
          </table:table-cell>
          <table:table-cell table:style-name="ce5" office:value-type="string">
            <text:p>Carbonetti Alfonso tel 06.51683417 mail acarbonetti@regione.lazio.it</text:p>
          </table:table-cell>
          <table:table-cell table:style-name="ce5"/>
          <table:table-cell table:style-name="ce6" office:value-type="string">
            <text:p><text:a xlink:href="http://www.regione.lazio.it/binary/rl_amministrazione_trasparente/tbl_banca_dati_procedimenti/AGR_scheda_n_29.pdf">http://www.regione.lazio.it//binary/rl_amministrazione_trasparente/tbl_banca_dati_procedimenti/AGR_scheda_n_29.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234/2007 - OCM uova. Predisposizione atti amministrativi di autorizzazione, voltura, revoca centri di imballaggio uova su proposta delle Aree Decentrate Agricoltura</text:p>
          </table:table-cell>
          <table:table-cell table:style-name="ce5" office:value-type="string">
            <text:p>Carbonetti Alfonso tel 06.51683417 mail acarbonetti@regione.lazio.it</text:p>
          </table:table-cell>
          <table:table-cell table:style-name="ce5"/>
          <table:table-cell table:style-name="ce6" office:value-type="string">
            <text:p><text:a xlink:href="http://www.regione.lazio.it/binary/rl_amministrazione_trasparente/tbl_banca_dati_procedimenti/AGR_scheda_n_32.pdf">http://www.regione.lazio.it//binary/rl_amministrazione_trasparente/tbl_banca_dati_procedimenti/AGR_scheda_n_32.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234/2007 - OCM miele. Predisposizione atti amministrativi per finanziamento e/ diniego delle domande istruite dalle Aree Decentrate agricoltura, monitoraggio fisico finanziario delle Misure e ogni altro adempimento connesso alla gestione delle Misure</text:p>
          </table:table-cell>
          <table:table-cell table:style-name="ce5" office:value-type="string">
            <text:p>Carbonetti Alfonso tel 06.51683417 mail acarbonetti@regione.lazio.it</text:p>
          </table:table-cell>
          <table:table-cell table:style-name="ce5"/>
          <table:table-cell table:style-name="ce6" office:value-type="string">
            <text:p><text:a xlink:href="http://www.regione.lazio.it/binary/rl_amministrazione_trasparente/tbl_banca_dati_procedimenti/AGR_scheda_n_30.pdf">http://www.regione.lazio.it//binary/rl_amministrazione_trasparente/tbl_banca_dati_procedimenti/AGR_scheda_n_30.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234/2007 - OCM miele. Predisposizione elenchi di liquidazione con relativo invio in AGEA</text:p>
          </table:table-cell>
          <table:table-cell table:style-name="ce5" office:value-type="string">
            <text:p>Carbonetti Alfonso tel 06.51683417 mail acarbonetti@regione.lazio.it</text:p>
          </table:table-cell>
          <table:table-cell table:style-name="ce5"/>
          <table:table-cell table:style-name="ce6" office:value-type="string">
            <text:p><text:a xlink:href="http://www.regione.lazio.it/binary/rl_amministrazione_trasparente/tbl_banca_dati_procedimenti/AGR_scheda_n_31.pdf">http://www.regione.lazio.it//binary/rl_amministrazione_trasparente/tbl_banca_dati_procedimenti/AGR_scheda_n_31.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a strutturale 123 Predisposizione atti amministrativi per finanziamento e/ diniego delle domande istruite dalle Aree Decentrate agricoltura, monitoraggio fisico finanziario delle Misure e ogni altro adempimento connesso alla gestione delle Misure</text:p>
          </table:table-cell>
          <table:table-cell table:style-name="ce5" office:value-type="string">
            <text:p>Andreotti Renato tel 06.51684962 mail randreotti@regione.lazio.it; Mirabelli Cristina tel 06.51683722 mail cmirabelli@regione.lazio.it</text:p>
          </table:table-cell>
          <table:table-cell table:style-name="ce8"/>
          <table:table-cell table:style-name="ce6" office:value-type="string">
            <text:p><text:a xlink:href="http://www.regione.lazio.it/binary/rl_amministrazione_trasparente/tbl_banca_dati_procedimenti/AGR_scheda_n_18.pdf">http://www.regione.lazio.it//binary/rl_amministrazione_trasparente/tbl_banca_dati_procedimenti/AGR_scheda_n_18.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a strutturale 123. Predisposizione atti di decadenza con recupero o meno delle somme indebitamente percepite, sulla base delle proposte dei Settori Decentrati Agricoltura</text:p>
          </table:table-cell>
          <table:table-cell table:style-name="ce5" office:value-type="string">
            <text:p>Andreotti Renato tel 06.51684962 mail randreotti@regione.lazio.it; Mirabelli Cristina tel 06.51683722 mail cmirabelli@regione.lazio.it</text:p>
          </table:table-cell>
          <table:table-cell table:style-name="ce8"/>
          <table:table-cell table:style-name="ce6" office:value-type="string">
            <text:p><text:a xlink:href="http://www.regione.lazio.it/binary/rl_amministrazione_trasparente/tbl_banca_dati_procedimenti/AGR_scheda_n_20.pdf">http://www.regione.lazio.it//binary/rl_amministrazione_trasparente/tbl_banca_dati_procedimenti/AGR_scheda_n_20.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a strutturale 123. Predisposizione elenchi di liquidazione con relativo invio in AGEA</text:p>
          </table:table-cell>
          <table:table-cell table:style-name="ce5" office:value-type="string">
            <text:p>Andreotti Renato tel 06.51684962 mail randreotti@regione.lazio.it</text:p>
          </table:table-cell>
          <table:table-cell table:style-name="ce8"/>
          <table:table-cell table:style-name="ce6" office:value-type="string">
            <text:p><text:a xlink:href="http://www.regione.lazio.it/binary/rl_amministrazione_trasparente/tbl_banca_dati_procedimenti/AGR_scheda_n_19.pdf">http://www.regione.lazio.it//binary/rl_amministrazione_trasparente/tbl_banca_dati_procedimenti/AGR_scheda_n_19.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a strutturale 311 Predisposizione atti amministrativi per finanziamento e/ diniego delle domande istruite dai Settori Decentrati agricoltura, monitoraggio fisico finanziario delle Misure e ogni altro adempimento connesso alla gestione delle Misure</text:p>
          </table:table-cell>
          <table:table-cell table:style-name="ce5" office:value-type="string">
            <text:p>Nicolelli Sandro tel 06.51683327 mail snicolelli@regione.lazio.it</text:p>
          </table:table-cell>
          <table:table-cell table:style-name="ce5"/>
          <table:table-cell table:style-name="ce6" office:value-type="string">
            <text:p><text:a xlink:href="http://www.regione.lazio.it/binary/rl_amministrazione_trasparente/tbl_banca_dati_procedimenti/AGR_scheda_n_21.pdf">http://www.regione.lazio.it//binary/rl_amministrazione_trasparente/tbl_banca_dati_procedimenti/AGR_scheda_n_21.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a strutturale 311. Predisposizione atti di decadenza con recupero o meno delle somme indebitamente percepite, sulla base delle proposte dalle Aree Decentrate Agricoltura</text:p>
          </table:table-cell>
          <table:table-cell table:style-name="ce5" office:value-type="string">
            <text:p>Nicolelli Sandro tel 06.51683327 mail snicolelli@regione.lazio.it</text:p>
          </table:table-cell>
          <table:table-cell table:style-name="ce5"/>
          <table:table-cell table:style-name="ce6" office:value-type="string">
            <text:p><text:a xlink:href="http://www.regione.lazio.it/binary/rl_amministrazione_trasparente/tbl_banca_dati_procedimenti/AGR_scheda_n_23.pdf">http://www.regione.lazio.it//binary/rl_amministrazione_trasparente/tbl_banca_dati_procedimenti/AGR_scheda_n_23.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a strutturale 311. Predisposizione elenchi di liquidazione con relativo invio in AGEA</text:p>
          </table:table-cell>
          <table:table-cell table:style-name="ce5" office:value-type="string">
            <text:p>Nicolelli Sandro tel 06.51683327 mail snicolelli@regione.lazio.it</text:p>
          </table:table-cell>
          <table:table-cell table:style-name="ce5"/>
          <table:table-cell table:style-name="ce6" office:value-type="string">
            <text:p><text:a xlink:href="http://www.regione.lazio.it/binary/rl_amministrazione_trasparente/tbl_banca_dati_procedimenti/AGR_scheda_n_22.pdf">http://www.regione.lazio.it//binary/rl_amministrazione_trasparente/tbl_banca_dati_procedimenti/AGR_scheda_n_22.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e strutturali 112-114-121 predisposizione atti amministrativi per finanziamento e/ diniego delle domande istruite dalle Aree Decentrate agricoltura, monitoraggio fisico finanziario delle Misure e ogni altro adempimento connesso alla gestione delle Misure</text:p>
          </table:table-cell>
          <table:table-cell table:style-name="ce5" office:value-type="string">
            <text:p>Pandolfi Paolo tel 06.51683374 mail ppandolfi@regione.lazio.it</text:p>
          </table:table-cell>
          <table:table-cell table:style-name="ce8"/>
          <table:table-cell table:style-name="ce6" office:value-type="string">
            <text:p><text:a xlink:href="http://www.regione.lazio.it/binary/rl_amministrazione_trasparente/tbl_banca_dati_procedimenti/AGR_scheda_n_15.pdf">http://www.regione.lazio.it//binary/rl_amministrazione_trasparente/tbl_banca_dati_procedimenti/AGR_scheda_n_15.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e strutturali 112-114-121. Predisposizione atti di decadenza con recupero o meno delle somme indebitamente percepite, sulla base delle proposte delle Aree Decentrate Agricoltura</text:p>
          </table:table-cell>
          <table:table-cell table:style-name="ce5" office:value-type="string">
            <text:p>Pandolfi Paolo tel 06.51683374 mail ppandolfi@regione.lazio.it; Mirabelli Cristina tel 06.51683722 mail cmirabelli@regione.lazio.it</text:p>
          </table:table-cell>
          <table:table-cell table:style-name="ce8"/>
          <table:table-cell table:style-name="ce6" office:value-type="string">
            <text:p><text:a xlink:href="http://www.regione.lazio.it/binary/rl_amministrazione_trasparente/tbl_banca_dati_procedimenti/AGR_scheda_n_17.pdf">http://www.regione.lazio.it//binary/rl_amministrazione_trasparente/tbl_banca_dati_procedimenti/AGR_scheda_n_17.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duzioni agricole e zootecniche, trasformazione, commercializzazione e diversificazione delle attività agricole</text:p>
          </table:table-cell>
          <table:table-cell table:style-name="ce5" office:value-type="string">
            <text:p>Reg. Ce n. 1698/2005 Programma di Sviluppo Rurale del Lazio 2007/2013 D.G.R. 412/2008 DGR n. 368/2011. Misure strutturali 112-114-121. Predisposizione elenchi di liquidazione con relativo invio in AGEA</text:p>
          </table:table-cell>
          <table:table-cell table:style-name="ce5" office:value-type="string">
            <text:p>Pandolfi Paolo tel 06.51683374 mail ppandolfi@regione.lazio.it</text:p>
          </table:table-cell>
          <table:table-cell table:style-name="ce8"/>
          <table:table-cell table:style-name="ce6" office:value-type="string">
            <text:p><text:a xlink:href="http://www.regione.lazio.it/binary/rl_amministrazione_trasparente/tbl_banca_dati_procedimenti/AGR_scheda_n_16.pdf">http://www.regione.lazio.it//binary/rl_amministrazione_trasparente/tbl_banca_dati_procedimenti/AGR_scheda_n_16.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Censimento agricoltura. Reg (CE) n. 1166 del 19/11/2008; DLg.n. 322 del 6/9/1989,; DGR n. 202 del 22/03/2010; Det.n° A07289 del 17/7/12. elaborazione e analisi dei dati del 6° Censimento Generale dell’agricoltura – Anno 2010</text:p>
          </table:table-cell>
          <table:table-cell table:style-name="ce7" office:value-type="string">
            <text:p>Dott. Stefano Risa (0651683110, sris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9.pdf">http://www.regione.lazio.it//binary/rl_amministrazione_trasparente/tbl_banca_dati_procedimenti/AGR_scheda_n_189.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COORDINAMENTO DELLE ATTIVITA' DI PARTENARIATO PER LA DEFINIZIONE DELLA NUOVA PROGRAMMAZIONE COMUNITARIA 2014-2020</text:p>
          </table:table-cell>
          <table:table-cell table:style-name="ce7" office:value-type="string">
            <text:p>Dott.ssa Giuseppina D'Urso , Dott. Giovanni Ruffini, Dott. Stefano Risa, Dott. Francesco Morganti d'Urso(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8.pdf">http://www.regione.lazio.it//binary/rl_amministrazione_trasparente/tbl_banca_dati_procedimenti/AGR_scheda_n_188.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DEFINIZIONE DELLA PROGRAMMAZIONE PER LO SVILUPPO RURALE 2014-2020. Regolamentazione comunitaria in corso di pubblicazione sulle GUCE.</text:p>
          </table:table-cell>
          <table:table-cell table:style-name="ce7" office:value-type="string">
            <text:p>Dott.ssa Giuseppina D'Urso , Dott. Giovanni Ruffini, Dott. Stefano Risa, Dott. Francesco Morganti d'Urso(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6.pdf">http://www.regione.lazio.it//binary/rl_amministrazione_trasparente/tbl_banca_dati_procedimenti/AGR_scheda_n_186.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DEFINIZIONE DELLE PROCEDURE DI ATTUAZIONE DEL PSR 2007-2013 Reg.CE 1698/05, Reg. CE 1974/2006 .</text:p>
          </table:table-cell>
          <table:table-cell table:style-name="ce7" office:value-type="string">
            <text:p>P.a. Michele Sardilli (0651683257 msardilli@regione.lazio.it), Dott Giovanni Ruffini (0651684630, gruffini@regione.lazio.it) Dott.ssa Giuseppina D'Urso(0651683930 gdurso@regione.lazio.it) Dott. Francesco Morganti Dott. Alessio Leonelli (0651683531 - a.leonelli@regione.lazio.it) Stefano Risa (0651683110, srisa@regione.lazio.it) Stefano Viva (0651683242 sviv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4.pdf">http://www.regione.lazio.it//binary/rl_amministrazione_trasparente/tbl_banca_dati_procedimenti/AGR_scheda_n_174.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MONITORAGGIO DEL PROGRAMMA DI SVILUPPO RURALE 2007-2013. Reg.CE 1698/05, REG. CE 1974/2006 .</text:p>
          </table:table-cell>
          <table:table-cell table:style-name="ce7" office:value-type="string">
            <text:p>P.a. Michele Sardilli (0651683257 msardilli@regione.lazio.it) Francesco , Morganti Dott.ssa Giuseppina D'Urso , (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4.pdf">http://www.regione.lazio.it//binary/rl_amministrazione_trasparente/tbl_banca_dati_procedimenti/AGR_scheda_n_184.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ARTECIPAZIONE ALLA DEFINIZIONE DELLE REGOLE NAZIONALI PER L'APPLICAZIONE DELLA RIFORMA DELLA POLITICA AGRICOLA COMUNITARIA</text:p>
          </table:table-cell>
          <table:table-cell table:style-name="ce7" office:value-type="string">
            <text:p>Dott.ssa Giuseppina D'Urso , Dott. Giovanni Ruffini, Dott. Stefano Risa, Dott. Francesco Morganti d'Urso(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7.pdf">http://www.regione.lazio.it//binary/rl_amministrazione_trasparente/tbl_banca_dati_procedimenti/AGR_scheda_n_187.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EDISPOSIZIONE E SUPPORTO NELLA DEFINIZIONE DEI BANDI PUBBLICI DEL PSR 2007-2013 Reg.(CE 1698/05, REG. CE 1974/2006 E Programma Sviluppo Rurale del Lazio 2007-2013</text:p>
          </table:table-cell>
          <table:table-cell table:style-name="ce7" office:value-type="string">
            <text:p>P.a. Michele Sardilli (0651683257 msardilli@regione.lazio.it), Dott Giovanni Ruffini (0651684630, gruffini@regione.lazio.it) Dott.ssa Giuseppina D'Urso(0651683930 pdurso@regione.lazio.it) Dott. Francesco Morganti Dott. Alessio Leonelli (0651683531 - a.leonelli@regione.lazio.it) Stefano Risa (0651683110, srisa@regione.lazio.it) Stefano Viva (0651683242 sviv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5.pdf">http://www.regione.lazio.it//binary/rl_amministrazione_trasparente/tbl_banca_dati_procedimenti/AGR_scheda_n_175.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3.1.2 "Sostegno alla creazione e allo svilippo di microimprese" del PSR 2007-2013 Reg.CE 1698/05, REG. CE 1974/2006 E Programma Sviluppo Rurale del Lazio 2007-2013</text:p>
          </table:table-cell>
          <table:table-cell table:style-name="ce7" office:value-type="string">
            <text:p>Dott.ssa Giuseppina D'Urso(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7.pdf">http://www.regione.lazio.it//binary/rl_amministrazione_trasparente/tbl_banca_dati_procedimenti/AGR_scheda_n_177.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3.1.3 "Incentivazione delle attività turistiche" del PSR 2007-2013 Reg.CE 1698/05, REG. CE 1974/2006 E Programma Sviluppo Rurale del Lazio 2007-2013</text:p>
          </table:table-cell>
          <table:table-cell table:style-name="ce7" office:value-type="string">
            <text:p>P.a. Michele Sardilli (0651683257 msardilli@regione.lazio.it) Daniela Frioni (0651683444. dfrioni@regione.lazio.it Dott. Francesco Morganti</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1.pdf">http://www.regione.lazio.it//binary/rl_amministrazione_trasparente/tbl_banca_dati_procedimenti/AGR_scheda_n_181.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321 - BANDA LARGA DEL PSR 2007-2013 Reg.CE 1698/05, REG. CE 1974/2006 E Programma Sviluppo Rurale del Lazio 2007-2013</text:p>
          </table:table-cell>
          <table:table-cell table:style-name="ce7" office:value-type="string">
            <text:p>Dott.ssa Giuseppina D'Urso(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2.pdf">http://www.regione.lazio.it//binary/rl_amministrazione_trasparente/tbl_banca_dati_procedimenti/AGR_scheda_n_182.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4.1 "Implementazione delle strategie di sviluppo locale" DEL PSR 2007-2013 Reg.CE 1698/05, REG. CE 1974/2006 E Programma Sviluppo Rurale del Lazio 2007-2013</text:p>
          </table:table-cell>
          <table:table-cell table:style-name="ce7" office:value-type="string">
            <text:p>Dott. Alessio Leonelli (0651683531 - a.leonelli@regione.lazio.it) Stefano Viva (0651683242 sviv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8.pdf">http://www.regione.lazio.it//binary/rl_amministrazione_trasparente/tbl_banca_dati_procedimenti/AGR_scheda_n_178.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4.2 "Cooperazione" del PSR 2007-2013 Reg.CE 1698/05, REG. CE 1974/2006 E Programma Sviluppo Rurale del Lazio 2007-2013</text:p>
          </table:table-cell>
          <table:table-cell table:style-name="ce7" office:value-type="string">
            <text:p>Dott. Alessio Leonelli (0651683531 - a.leonelli@regione.lazio.it) Stefano Viva (0651683242 sviv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9.pdf">http://www.regione.lazio.it//binary/rl_amministrazione_trasparente/tbl_banca_dati_procedimenti/AGR_scheda_n_179.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4.3 "Gestione dei Gruppi di Azione Locale, Animazione, ed acquisizione di competenze" del PSR 2007-2013 Reg.CE 1698/05, REG. CE 1974/2006 E Programma Sviluppo Rurale del Lazio 2007-2013</text:p>
          </table:table-cell>
          <table:table-cell table:style-name="ce7" office:value-type="string">
            <text:p>Dott. Alessio Leonelli (0651683531 - a.leonelli@regione.lazio.it) Stefano Risa (0651683110, srisa@regione.lazio.it) Stefano Viva (0651683242 sviv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0.pdf">http://www.regione.lazio.it//binary/rl_amministrazione_trasparente/tbl_banca_dati_procedimenti/AGR_scheda_n_180.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PROCEDIMENTI ATTUATIVI DELLA MISURA 5.1.1 " Assistenza tecnica" del PSR 2007-2013 Reg.CE 1698/05, REG. CE 1974/2006 E Programma Sviluppo Rurale del Lazio 2007-2013</text:p>
          </table:table-cell>
          <table:table-cell table:style-name="ce7" office:value-type="string">
            <text:p>P.a. Michele Sardilli (0651683257 msardilli@regione.lazio.it) Daniela Frioni (0651683444. dfrioni@regione.lazio.it Dott. Francesco Morganti</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76.pdf">http://www.regione.lazio.it//binary/rl_amministrazione_trasparente/tbl_banca_dati_procedimenti/AGR_scheda_n_176.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SORVEGLIANZA DEL PROGRAMMA DI SVILUPPO RURALE 2007-2013. Reg.CE 1698/05, REG. CE 1974/2006 . Gestione del Comitato di Sorveglianza e predisposizione del Rapporto Annuale d'Esecuzione (RAE)</text:p>
          </table:table-cell>
          <table:table-cell table:style-name="ce7" office:value-type="string">
            <text:p>P.a. Michele Sardilli (0651683257 msardilli@regione.lazio.it) Francesco , Morganti Dott.ssa Giuseppina D'Urso , (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3.pdf">http://www.regione.lazio.it//binary/rl_amministrazione_trasparente/tbl_banca_dati_procedimenti/AGR_scheda_n_183.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grammazione comunitaria, monitoraggio e sviluppo rurale</text:p>
          </table:table-cell>
          <table:table-cell table:style-name="ce7" office:value-type="string">
            <text:p>VALUTAZIONE DEL PROGRAMMA DI SVILUPPO RURALE 2007-2013. Reg.CE 1698/05, REG. CE 1974/2006 rapproto di valtuazione intermedia , autorizzazione pagamenti, Rapporti tematici.</text:p>
          </table:table-cell>
          <table:table-cell table:style-name="ce7" office:value-type="string">
            <text:p>P.a. Michele Sardilli (0651683257 msardilli@regione.lazio.it) Francesco , Morganti Dott.ssa Giuseppina D'Urso , (0651683930 gdurs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85.pdf">http://www.regione.lazio.it//binary/rl_amministrazione_trasparente/tbl_banca_dati_procedimenti/AGR_scheda_n_185.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D.Lgs. 27/05/1999 n° 165-D.Lgs. 15/06/2000 n° 188-D.M. 27/03/2008 - DGR 17 ottobre 2008, n. 725 - Determinazione dirigenziale A6216/2011. Istruttoria delle istanze di riconoscimento a Centro Autorizzato di Assistenza Agricola - verifica del possesso dei requisiti soggettivi e oggettivi, predisposizione atto amministrativo finale</text:p>
          </table:table-cell>
          <table:table-cell table:style-name="ce5" office:value-type="string">
            <text:p>Dott.ssa Fabrizia Bartolucci, Dott.ssa Cristiana Dall’Acqua, Dott.ssa Maria Paola Giordano;(0651683320 - 0651689994 ; 0651683335; 0651683058 fbartolucci@regione.lazio.it cdallacqua@regione.lazio.it mgiordano@regione.lazio.it</text:p>
          </table:table-cell>
          <table:table-cell table:style-name="ce5"/>
          <table:table-cell table:style-name="ce6" office:value-type="string">
            <text:p><text:a xlink:href="http://www.regione.lazio.it/binary/rl_amministrazione_trasparente/tbl_banca_dati_procedimenti/AGR_scheda_n_33.pdf">http://www.regione.lazio.it//binary/rl_amministrazione_trasparente/tbl_banca_dati_procedimenti/AGR_scheda_n_33.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table:style-name="ce5" office:value-type="string">
            <text:p>Dott.ssa Fabrizia Bartolucci, Dott.ssa Cristiana Dall’Acqua, Dott.ssa Maria Paola Giordano;(0651683320 - 0651689994 ; 0651683335; 0651683058 fbartolucci@regione.lazio.it cdallacqua@regione.lazio.it mgiordano@regione.lazio.it</text:p>
          </table:table-cell>
          <table:table-cell table:style-name="ce5"/>
          <table:table-cell table:style-name="ce6" office:value-type="string">
            <text:p><text:a xlink:href="http://www.regione.lazio.it/binary/rl_amministrazione_trasparente/tbl_banca_dati_procedimenti/AGR_scheda_n_34.pdf">http://www.regione.lazio.it//binary/rl_amministrazione_trasparente/tbl_banca_dati_procedimenti/AGR_scheda_n_34.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D.Lgs. 27/05/1999 n° 165-D.Lgs. 15/06/2000 n° 188-D.M. 27/03/2008 - L.R. 12/2011, commi 134 e 135; R.R. 17/2013. Istruttoria delle istanze di autorizzazione inoltrate dai CAA a svolgere le attività di cui al R.R. 17/2013 - verifica amministrativa dell'istanza, del possesso dei requisiti soggettivi ed oggettivi, attività di monitoraggio e controllo, definizione e gestione della banca dati, rapporti con le PP.AA. competenti per materia e con le strutture della Direzione, istruttoria dei procedimenti connessi alla perdita dei requisiti soggettivi e oggettivi.</text:p>
          </table:table-cell>
          <table:table-cell table:style-name="ce5" office:value-type="string">
            <text:p>Dott.ssa Cristiana Dall’Acqua, Dott.ssa Maria Paola Giordano; 0651683335; 0651683058 cdallacqua@regione.lazio.it mgiordano@regione.lazio.it</text:p>
          </table:table-cell>
          <table:table-cell table:style-name="ce5"/>
          <table:table-cell table:style-name="ce6" office:value-type="string">
            <text:p><text:a xlink:href="http://www.regione.lazio.it/binary/rl_amministrazione_trasparente/tbl_banca_dati_procedimenti/AGR_scheda_n_35.pdf">http://www.regione.lazio.it//binary/rl_amministrazione_trasparente/tbl_banca_dati_procedimenti/AGR_scheda_n_35.pdf</text:a></text:p>
          </table:table-cell>
          <table:table-cell table:number-columns-repeated="1018"/>
        </table:table-row>
        <table:table-row table:style-name="ro18">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D.Lgs. 27/05/1999 n° 165-D.Lgs. 15/06/2000 n° 188-D.M. 27/03/2008 -DPR 445/2000 -DGR 17 ottobre 2008, n. 725 - Determinazione dirig. A6216/2011.- R.R. n. 17/2013; VERIFICA DEL MANTENIMENTO DEI REQUISITI MINIMI DI GARANZIA E DI FUNZIONAMENTO DEI CAA E DELLE LORO SEDI OPERATIVE - Predisposizione del piano annuale dei controlli a campione in merito ai requisiti oggettivi e soggettivi, lettera di avvio dei procedimenti amministrativi e contestuale richiesta di parere alle Amministrazioni regionali o provinciali competenti per territorio per quanto attiene le sedi operative, attivazione procedure per acquisizione d’ufficio dei certificati attestanti il possesso dei requisiti soggettivi (casellario e carichi pendenti), acquisizione pareri e certificati e verifica degli esiti dei controlli, predisposizione atti amministrativi susseguenti, implementazione del data base informatico, predisposizione del rapporto annuale dei controlli a campione – trasmissione al Ministero delle Politiche Agricole, Agroalimentari e Forestali</text:p>
          </table:table-cell>
          <table:table-cell table:style-name="ce5" office:value-type="string">
            <text:p>Dott.ssa Cristiana Dall’Acqua, Dott.ssa Maria Paola Giordano; 0651683335; 0651683058 cdallacqua@regione.lazio.it mgiordano@regione.lazio.it</text:p>
          </table:table-cell>
          <table:table-cell table:style-name="ce5"/>
          <table:table-cell table:style-name="ce6" office:value-type="string">
            <text:p><text:a xlink:href="http://www.regione.lazio.it/binary/rl_amministrazione_trasparente/tbl_banca_dati_procedimenti/AGR_scheda_n_36.pdf">http://www.regione.lazio.it//binary/rl_amministrazione_trasparente/tbl_banca_dati_procedimenti/AGR_scheda_n_36.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D.Lgs. 27/05/1999 n° 165-D.Lgs. 15/06/2000 n° 188-D.M. 27/03/2008, DPR 503/99;D.lgs. n. 173/98 - CONVENZIONI CAA/RL - Predisposizione degli atti amministrativi di indirizzo e di gestione connessi alla sottoscrizione e attivazione delle convenzioni. Controllo dell’esecuzione delle attività e verifica delle rendicontazioni, predisposizione atti di liquidazione</text:p>
          </table:table-cell>
          <table:table-cell table:style-name="ce5" office:value-type="string">
            <text:p>Dott.ssa Fabrizia Bartolucci (0651683320 - 0651689994 - fbartolucci@regione.lazio.it)</text:p>
          </table:table-cell>
          <table:table-cell table:style-name="ce5"/>
          <table:table-cell table:style-name="ce6" office:value-type="string">
            <text:p><text:a xlink:href="http://www.regione.lazio.it/binary/rl_amministrazione_trasparente/tbl_banca_dati_procedimenti/AGR_scheda_n_37.pdf">http://www.regione.lazio.it//binary/rl_amministrazione_trasparente/tbl_banca_dati_procedimenti/AGR_scheda_n_37.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D.lgs.n.163/2006; L.R. n. 63/78 - Interventi di informazione e comunicazione indirizzati agli operatori di settore ed ai cittadini: Gestione della testata giornalistica dell'Assessorato "Lazio Informazione" -Predisposizione documenti per progettazione intervento, predisposizione atti amministrativi per l’affidamento a terzi della realizzazione del prodotto, predisposizione atti per nomina direttore responsabile e della redazione della testata, controllo amministrativo – contabile dell’esecuzione del servizio, predisposizione atti di liquidazione.</text:p>
          </table:table-cell>
          <table:table-cell table:style-name="ce5" office:value-type="string">
            <text:p>dott. Claudio Vitti (0651684235 - cvitti@regione.lazio.it)</text:p>
          </table:table-cell>
          <table:table-cell table:style-name="ce5"/>
          <table:table-cell table:style-name="ce6" office:value-type="string">
            <text:p><text:a xlink:href="http://www.regione.lazio.it/binary/rl_amministrazione_trasparente/tbl_banca_dati_procedimenti/AGR_scheda_n_47.pdf">http://www.regione.lazio.it//binary/rl_amministrazione_trasparente/tbl_banca_dati_procedimenti/AGR_scheda_n_47.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L.R. 19/2009 -Predisposizione degli atti amministrativi di indirizzo e di gestione per l’attuazione della L.R. 19/2009 - Servizi di Sviluppo Agricolo: predisposizione deliberazione giunta regionale per approvazione piano annuale degli interventi, predisposizione avviso pubblico/bando di gara, eventuale partecipazione commissione esaminatrice progetti, attività di monitoraggio e controllo degli interventi, esame rendicontazione, predisposizione provvedimenti di liquidazione.</text:p>
          </table:table-cell>
          <table:table-cell table:style-name="ce5" office:value-type="string">
            <text:p>Dott.ssa Maria Paola Giordano (0651683058 - mgiordano@regione.lazio.it)</text:p>
          </table:table-cell>
          <table:table-cell table:style-name="ce5"/>
          <table:table-cell table:style-name="ce6" office:value-type="string">
            <text:p><text:a xlink:href="http://www.regione.lazio.it/binary/rl_amministrazione_trasparente/tbl_banca_dati_procedimenti/AGR_scheda_n_44.pdf">http://www.regione.lazio.it//binary/rl_amministrazione_trasparente/tbl_banca_dati_procedimenti/AGR_scheda_n_44.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L.R. 19/2009; Legge 578/96 - Interventi di Educazione Alimentare c/o gli istituti scolastici-Progettazione intervento, predisposizione atti amministrativi di indirizzo e di gestione per approvazione programma e per la sua esecuzione, istruttoria domande di adesione al progetto, controlli in itinere, attività di coordinamento, esame rendicontazione, predisposizione atti di liquidazione; tenuta archivio informatico.</text:p>
          </table:table-cell>
          <table:table-cell table:style-name="ce5" office:value-type="string">
            <text:p>dott. Claudio Vitti (0651684235 - cvitti@regione.lazio.it)</text:p>
          </table:table-cell>
          <table:table-cell table:style-name="ce5"/>
          <table:table-cell table:style-name="ce6" office:value-type="string">
            <text:p><text:a xlink:href="http://www.regione.lazio.it/binary/rl_amministrazione_trasparente/tbl_banca_dati_procedimenti/AGR_scheda_n_45.pdf">http://www.regione.lazio.it//binary/rl_amministrazione_trasparente/tbl_banca_dati_procedimenti/AGR_scheda_n_45.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L.R. n. 21/2001; Regolamento Regionale n. 4/2002; DGR n. 856/2009 - Disciplina delle strade del vino, dell'olio e dei prodotti agroalimentari tipici e tradizionali - Concessione di incentivi - presentazione dell'istanza, valutazione tecnico amministrazione delle domande e dei progetti, formulazione graduatoria, predisposizione provvedimento amministrativo di approvazione graduatoria e di impegno delle risorse disponibili.</text:p>
          </table:table-cell>
          <table:table-cell table:style-name="ce5" office:value-type="string">
            <text:p>dott. Renato Rosa (0651683519 - rrosa@regione.lazio.it); Maria Belloni (0651684301 -mbelloni@regione.lazio.it)</text:p>
          </table:table-cell>
          <table:table-cell table:style-name="ce5"/>
          <table:table-cell table:style-name="ce6" office:value-type="string">
            <text:p><text:a xlink:href="http://www.regione.lazio.it/binary/rl_amministrazione_trasparente/tbl_banca_dati_procedimenti/AGR_scheda_n_52.pdf">http://www.regione.lazio.it//binary/rl_amministrazione_trasparente/tbl_banca_dati_procedimenti/AGR_scheda_n_52.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L.R. n. 21/2001; Regolamento Regionale n. 4/2002; DGR n. 856/2009 - Disciplina delle strade del vino, dell'olio e dei prodotti agroalimentari tipici e tradizionali - Riconoscimento dei percorsi - presentazione dell'istanza di riconoscimento della strada da parte del comitato promotore, valutazione tecnico amministrativa dell'istanza, predisposizione atto di riconoscimento (deliberazione di giunta)</text:p>
          </table:table-cell>
          <table:table-cell table:style-name="ce5" office:value-type="string">
            <text:p>dott. Renato Rosa (0651683519 - rrosa@regione.lazio.it); Maria Belloni (0651684301 -mbelloni@regione.lazio.it)</text:p>
          </table:table-cell>
          <table:table-cell table:style-name="ce5"/>
          <table:table-cell table:style-name="ce6" office:value-type="string">
            <text:p><text:a xlink:href="http://www.regione.lazio.it/binary/rl_amministrazione_trasparente/tbl_banca_dati_procedimenti/AGR_scheda_n_51.pdf">http://www.regione.lazio.it//binary/rl_amministrazione_trasparente/tbl_banca_dati_procedimenti/AGR_scheda_n_51.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Legge regionale 6 febbraio 2003, n. 2, art. 83, DGR n. 320/2011 - Promozione e valorizzazione dei prodotti agricoli del Lazio, Interventi diretti volti alla partecipazione delle aziende agroalimentari laziali agli eventi promozionali organizzati dalla Regione Lazio in Italia e all'estero- Predisposizione degli atti di indirizzo politico per l'approvazione del piano di promozione annuale/pluriennale, predisposizione degli atti amministrativi per la partecipazione della Regione Lazio alle iniziative promozionali programmate,inerenti l'acquisto di beni e di servizi, stipula contratto, predisposizione avviso pubblico per selezione delle aziende produttrici laziali che partecipano alle iniziative programmate, istruttoria istanze di partecipazione, controllo dell'esecuzione dei servizi acquistati e dell'evento promosso, provvedimento di liquidazione</text:p>
          </table:table-cell>
          <table:table-cell table:style-name="ce5" office:value-type="string">
            <text:p>dott. Renato Rosa (0651683519 - rrosa@regione.lazio.it); Maria Belloni (0651684301 -mbelloni@regione.lazio.it)</text:p>
          </table:table-cell>
          <table:table-cell table:style-name="ce5"/>
          <table:table-cell table:style-name="ce6" office:value-type="string">
            <text:p><text:a xlink:href="http://www.regione.lazio.it/binary/rl_amministrazione_trasparente/tbl_banca_dati_procedimenti/AGR_scheda_n_48.pdf">http://www.regione.lazio.it//binary/rl_amministrazione_trasparente/tbl_banca_dati_procedimenti/AGR_scheda_n_48.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Legge regionale 6 febbraio 2003, n. 2, art. 83, DGR n. 554/2011- Promozione e valorizzazione dei prodotti agricoli del Lazio, concessione di contributi ad enti locali e ad organismi legalmente costituiti e senza fini di lucro - Predisposizione degli atti di indirizzo politico per la programmazione delle attività, predisposizione avviso pubblico per la raccolta delle domande, nomina commissione per valutazione progetti presentati, istruttoria delle domande di contributo, approvazione delle graduatorie delle domande ammissibili e dell'elenco delle domande non ammissibili, attività di controllo, esame rendicontazione, provvedimento di liquidazione</text:p>
          </table:table-cell>
          <table:table-cell table:style-name="ce5" office:value-type="string">
            <text:p>dott. Renato Rosa (0651683519 - rrosa@regione.lazio.it); Maria Belloni (0651684301 -mbelloni@regione.lazio.it)</text:p>
          </table:table-cell>
          <table:table-cell table:style-name="ce5"/>
          <table:table-cell table:style-name="ce6" office:value-type="string">
            <text:p><text:a xlink:href="http://www.regione.lazio.it/binary/rl_amministrazione_trasparente/tbl_banca_dati_procedimenti/AGR_scheda_n_49.pdf">http://www.regione.lazio.it//binary/rl_amministrazione_trasparente/tbl_banca_dati_procedimenti/AGR_scheda_n_49.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1698/05; Programma di Sviluppo Rurale 2007/2013; D.lgs.n.163/2006; L.R. n. 63/78 ; Legge regionale 6 febbraio 2003, n. 2 art. 83 - Interventi di informazione e comunicazione indirizzati agli operatori di settore ed ai cittadini: realizzazione di pubblicazioni, materiali informativi, convegni, workshop, campagne pubblicitarie, accordi con agenzie di stampa -Predisposizione atti amministrativi di indirizzo e di gestione per l’acquisizione di servizi e forniture da soggetti terzi: predisposizione documenti per la progettazione dell’intervento, predisposizione provvedimenti per affidamento del servizio o acquisto forniture, per stipula contratto, esecuzione contratto - verifiche tecnico – amministrative - contabili ed ogni altro adempimento connesso al procedimento.</text:p>
          </table:table-cell>
          <table:table-cell table:style-name="ce5" office:value-type="string">
            <text:p>dott. Claudio Vitti (0651684235 - cvitti@regione.lazio.it); dott. Renato Rosa (0651683519 - rrosa@regione.lazio.it); Maria Belloni (0651684301 -mbelloni@regione.lazio.it)</text:p>
          </table:table-cell>
          <table:table-cell table:style-name="ce5"/>
          <table:table-cell table:style-name="ce6" office:value-type="string">
            <text:p><text:a xlink:href="http://www.regione.lazio.it/binary/rl_amministrazione_trasparente/tbl_banca_dati_procedimenti/AGR_scheda_n_46.pdf">http://www.regione.lazio.it//binary/rl_amministrazione_trasparente/tbl_banca_dati_procedimenti/AGR_scheda_n_46.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n° 1698/2005 - Programma di Sviluppo Rurale del Lazio 2007/2013 - D.G.R. 412 del 30/05/2008 e ss.mm. ii. DGR 350 DEL 13/07/2012 MISURE STRUTTURALI 111, 115, 331 - Istruttoria delle domande di aiuto-verifica tecnico-amministrativa, predisposizione atti amministrativi per finanziamento, predisposizione atto di concessione, istruttoria varianti, proroghe, monitoraggio fisico e finanziario delle misure ed ogni altro adempimento connesso alla gestione delle misure.</text:p>
          </table:table-cell>
          <table:table-cell table:style-name="ce5" office:value-type="string">
            <text:p>Dott.ssa Maria Paola Giordano (0651683058 - mgiordano@regione.lazio.it); dott. Claudio Vitti (0651684235 - cvitti@regione.lazio.it)</text:p>
          </table:table-cell>
          <table:table-cell table:style-name="ce5"/>
          <table:table-cell table:style-name="ce6" office:value-type="string">
            <text:p><text:a xlink:href="http://www.regione.lazio.it/binary/rl_amministrazione_trasparente/tbl_banca_dati_procedimenti/AGR_scheda_n_38.pdf">http://www.regione.lazio.it//binary/rl_amministrazione_trasparente/tbl_banca_dati_procedimenti/AGR_scheda_n_38.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n° 1698/2005 - Programma di Sviluppo Rurale del Lazio 2007/2013 - D.G.R. 412 del 30/05/2008 e ss.mm. ii. DGR 350 DEL 13/07/2012 MISURE STRUTTURALI 111, 115, 331 - Istruttoria domande di pagamento – verifiche tecnico – amministrative, revisione istruttoria pagamenti, predisposizione elenchi di liquidazione, ed ogni altro adempimento connesso alla gestione delle misure.</text:p>
          </table:table-cell>
          <table:table-cell table:style-name="ce5" office:value-type="string">
            <text:p>Dott.ssa Fabrizia Bartolucci (0651683320 - 0651689994 - fbartolucci@regione.lazio.it);</text:p>
          </table:table-cell>
          <table:table-cell table:style-name="ce5"/>
          <table:table-cell table:style-name="ce6" office:value-type="string">
            <text:p><text:a xlink:href="http://www.regione.lazio.it/binary/rl_amministrazione_trasparente/tbl_banca_dati_procedimenti/AGR_scheda_n_39.pdf">http://www.regione.lazio.it//binary/rl_amministrazione_trasparente/tbl_banca_dati_procedimenti/AGR_scheda_n_39.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n° 1698/2005 - Programma di Sviluppo Rurale del Lazio 2007/2013 -D.G.R. 412 del 30/05/2008 e ss.mm.ii. e D.G.R. n. 368/2011 MISURA STRUTTURALE 114 Bando Singolo e PIF -predisposizione degli atti propedeutici per l'erogazione del contributo concesso, sulla base delle proposte formulate dalle AREE DECENTRATE AGRICOLTURA PROVINCIALI responsabili dell'istruttoria delle domande di pagamento</text:p>
          </table:table-cell>
          <table:table-cell table:style-name="ce5" office:value-type="string">
            <text:p>dott.ssa Cristiana Storti (0651686825 - cstorti@regione.lazio.it)</text:p>
          </table:table-cell>
          <table:table-cell table:style-name="ce5"/>
          <table:table-cell table:style-name="ce6" office:value-type="string">
            <text:p><text:a xlink:href="http://www.regione.lazio.it/binary/rl_amministrazione_trasparente/tbl_banca_dati_procedimenti/AGR_scheda_n_42.pdf">http://www.regione.lazio.it//binary/rl_amministrazione_trasparente/tbl_banca_dati_procedimenti/AGR_scheda_n_42.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n° 1698/2005 - Programma di Sviluppo Rurale del Lazio -D.G.R. 412 del 30/05/2008 e ss.mm.ii. DGR 350 DEL 13/07/2012 MISURE STRUTTURALI 111,114, 115,331 -Procedimento per pronunzia di decadenza dal contributo e recupero delle some indebitamente percepite: lettera avvio del procedimento –analisi delle controdeduzioni-proposta di decadenza totale con eventuale recupero delle somme indebitamente percepite-notifica determinazione di decadenza –lettera di richiesta indebito percepito-predisposizione atti eventuale ricorso gerarchico e/o amministrativo, e per l’irrogazione della sanzione amministrativa.</text:p>
          </table:table-cell>
          <table:table-cell table:style-name="ce5" office:value-type="string">
            <text:p>Dott.ssa Maria Paola Giordano (0651683058 - mgiordano@regione.lazio.it); dott. Claudio Vitti (0651684235 - cvitti@regione.lazio.it)</text:p>
          </table:table-cell>
          <table:table-cell table:style-name="ce5"/>
          <table:table-cell table:style-name="ce6" office:value-type="string">
            <text:p><text:a xlink:href="http://www.regione.lazio.it/binary/rl_amministrazione_trasparente/tbl_banca_dati_procedimenti/AGR_scheda_n_40.pdf">http://www.regione.lazio.it//binary/rl_amministrazione_trasparente/tbl_banca_dati_procedimenti/AGR_scheda_n_40.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n° 1698/2005 - Programma di Sviluppo Rurale del Lazio -D.G.R. 412 del 30/05/2008 e ss.mm.ii. e D.G.R. n. 368/2011 MISURA STRUTTURALE 114 Bando Singolo -predisposizione degli atti propedeutici per la concessione del contributo richiesto, sulla base delle proposte formulate dalle AREE DECENTRATE AGRICOLTURA PROVINCIALI responsabili dell'istruttoria delle domande di aiuto.</text:p>
          </table:table-cell>
          <table:table-cell table:style-name="ce5" office:value-type="string">
            <text:p>Dott.ssa Maria Paola Giordano (0651683058 - mgiordano@regione.lazio.it)</text:p>
          </table:table-cell>
          <table:table-cell table:style-name="ce5"/>
          <table:table-cell table:style-name="ce6" office:value-type="string">
            <text:p><text:a xlink:href="http://www.regione.lazio.it/binary/rl_amministrazione_trasparente/tbl_banca_dati_procedimenti/AGR_scheda_n_41.pdf">http://www.regione.lazio.it//binary/rl_amministrazione_trasparente/tbl_banca_dati_procedimenti/AGR_scheda_n_41.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 CE n° 1698/2005 - Programma di Sviluppo Rurale del Lazio -D.G.R. n.508/2008, D.G.R. n.858/2008 - MISURA STRUTTURALE 114 - valutazione tecnico amministrativa delle istanze presentate per il riconoscimento dell'idoneità all’erogazione dei servizi di consulenza, predisposizione provvedimento amministrativo</text:p>
          </table:table-cell>
          <table:table-cell table:style-name="ce5" office:value-type="string">
            <text:p>Dott.ssa Maria Paola Giordano (0651683058 - mgiordano@regione.lazio.it)</text:p>
          </table:table-cell>
          <table:table-cell table:style-name="ce5"/>
          <table:table-cell table:style-name="ce6" office:value-type="string">
            <text:p><text:a xlink:href="http://www.regione.lazio.it/binary/rl_amministrazione_trasparente/tbl_banca_dati_procedimenti/AGR_scheda_n_43.pdf">http://www.regione.lazio.it//binary/rl_amministrazione_trasparente/tbl_banca_dati_procedimenti/AGR_scheda_n_43.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Promozione, comunicazione e servizi di sviluppo agricolo</text:p>
          </table:table-cell>
          <table:table-cell table:style-name="ce5" office:value-type="string">
            <text:p>Reg.(CE) n. 555/2008 della Commissione; D.M. n. 4123 del 22 luglio 2010; Decreto del Ministero delle Politiche Agricole Alimentari e Forestali annuale concernente OCM Vino - Misura Promozione sui mercati dei Paesi terzi - Invito alla presentazione dei progetti per ogni campagna annuale- OCM Vino “Promozione sui mercati dei Paesi terzi”, - predisposizione atti di indirizzo politico di recepimento ed adozione, per i progetti a valere sulla quota parte regionale e relativamente a ciascuna annualità, del bando nazionale emanato con apposito DM, pubblicazione avviso pubblico, nomina commissione valutatrice dei progetti presentati, istruttoria progetti, provvedimento amministrativo di ammissibilità e finanziamento progetti o di non ammissibilità.</text:p>
          </table:table-cell>
          <table:table-cell table:style-name="ce5" office:value-type="string">
            <text:p>dott. Renato Rosa (0651683519 - rrosa@regione.lazio.it); Maria Belloni (0651684301 -mbelloni@regione.lazio.it)</text:p>
          </table:table-cell>
          <table:table-cell table:style-name="ce5"/>
          <table:table-cell table:style-name="ce6" office:value-type="string">
            <text:p><text:a xlink:href="http://www.regione.lazio.it/binary/rl_amministrazione_trasparente/tbl_banca_dati_procedimenti/AGR_scheda_n_50.pdf">http://www.regione.lazio.it//binary/rl_amministrazione_trasparente/tbl_banca_dati_procedimenti/AGR_scheda_n_50.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Accreditamento per la commercializzazione dei materiali di moltiplicazione di piante ornamentali - D. Lgs. n. 151/2000 e D.M. 9/8/2000 </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10.pdf">http://www.regione.lazio.it//binary/rl_amministrazione_trasparente/tbl_banca_dati_procedimenti/AGR_scheda_n_10.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Accreditamento per la commercializzazione di piante da frutto e/o relativi materiali di moltiplicazione - D.Lgs. n. 151/2010 e D.M. 14/4/97 </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8.pdf">http://www.regione.lazio.it//binary/rl_amministrazione_trasparente/tbl_banca_dati_procedimenti/AGR_scheda_n_08.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Accreditamento per la commercializzazione di piante ortive e/o dei relativi materiali di moltiplicazione - D.Lgs. n. 124/2011 e D.M. 14/4/97 </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9.pdf">http://www.regione.lazio.it//binary/rl_amministrazione_trasparente/tbl_banca_dati_procedimenti/AGR_scheda_n_09.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Accreditamento per la produzione e commercializzazione  del  micelio fungino - D.M. 27/9/2007 </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11.pdf">http://www.regione.lazio.it//binary/rl_amministrazione_trasparente/tbl_banca_dati_procedimenti/AGR_scheda_n_11.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Autorizzazione all'uso del passaporto delle iante ex art 26 del D. Lgs. n 214/2005</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3.pdf">http://www.regione.lazio.it//binary/rl_amministrazione_trasparente/tbl_banca_dati_procedimenti/AGR_scheda_n_03.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Autorizzazione prelievo materiali di moltiplicazione vite, commercializzazione e stampa etichette - art. 9 del D.M. n. 8/02/2005</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7.pdf">http://www.regione.lazio.it//binary/rl_amministrazione_trasparente/tbl_banca_dati_procedimenti/AGR_scheda_n_07.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Certificazione in export e Nulla osta in import - Modello di Domanda reperibile sul sito del SFR - D. Lgs. n. 214/2005</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12.pdf">http://www.regione.lazio.it//binary/rl_amministrazione_trasparente/tbl_banca_dati_procedimenti/AGR_scheda_n_12.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Decreto Legislativo 19 agosto 2005, n. 214 e s.m.i. -Parere ai sensi del Titolo X per autorizzazione all' introduzione o trasferimento nel territorio dell'unione europea di organismi nocivi da quarantena o vegetali o prodotti vegetali di vietata introduzione</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14.pdf">http://www.regione.lazio.it//binary/rl_amministrazione_trasparente/tbl_banca_dati_procedimenti/AGR_scheda_n_14.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Decreto Legislativo 19 agosto 2005, n. 214 e s.m.i. successive modificazioni - Rilascio autorizzazioni fitosanitarie ex art 19</text:p>
          </table:table-cell>
          <table:table-cell table:style-name="ce10"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1.pdf">http://www.regione.lazio.it//binary/rl_amministrazione_trasparente/tbl_banca_dati_procedimenti/AGR_scheda_n_01.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Iscrizione al Registo Ufficiale dei Produttori R.U.P. ex art. 20 del D. Lgs. n 214/2005</text:p>
          </table:table-cell>
          <table:table-cell table:style-name="ce10"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2.pdf">http://www.regione.lazio.it//binary/rl_amministrazione_trasparente/tbl_banca_dati_procedimenti/AGR_scheda_n_02.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L.R. 6/11/2005, n. 15 Concessione all'uso del Marchio</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6.pdf">http://www.regione.lazio.it//binary/rl_amministrazione_trasparente/tbl_banca_dati_procedimenti/AGR_scheda_n_06.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Reg. (CE) n 1698/2005 Piano di Sviluppo Rurale 2007-2013 - Misura 124 " Cooperazione per lo sviluppo di nuovi prodotti, processi e tecnologie, nel settore agricolo, alimentare e forestale</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4.pdf">http://www.regione.lazio.it//binary/rl_amministrazione_trasparente/tbl_banca_dati_procedimenti/AGR_scheda_n_04.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Reg. (CE) n 1698/2005 Piano di Sviluppo Rurale 2007-2013 - Misura 214 " Pagamenti agro-ambientali" Azioni 214.8.b e 214.9.b</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05.pdf">http://www.regione.lazio.it//binary/rl_amministrazione_trasparente/tbl_banca_dati_procedimenti/AGR_scheda_n_05.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ervizio fitosanitario regionale. innovazione in agricoltura</text:p>
          </table:table-cell>
          <table:table-cell table:style-name="ce5" office:value-type="string">
            <text:p>Sanzioni amministrative ai sensi dei decreti legislativi n. 151/2000, 214/2005, 124/2010, 124/2011</text:p>
          </table:table-cell>
          <table:table-cell table:style-name="ce5" office:value-type="string">
            <text:p>BIANCHI ALESSANDRA 0651686823 servizio.fitosanitario@regione.lazio.it</text:p>
          </table:table-cell>
          <table:table-cell table:style-name="ce8"/>
          <table:table-cell table:style-name="ce6" office:value-type="string">
            <text:p><text:a xlink:href="http://www.regione.lazio.it/binary/rl_amministrazione_trasparente/tbl_banca_dati_procedimenti/AGR_scheda_n_13.pdf">http://www.regione.lazio.it//binary/rl_amministrazione_trasparente/tbl_banca_dati_procedimenti/AGR_scheda_n_1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Affidamento di servizi a soggetti terzi Predisposizione delle convenzioni e di ogni altro atto che si renda necessario per l'affidamneto di servizi di interesse della Agricoltura e Sviluppo rurale, caccia e Pesca</text:p>
          </table:table-cell>
          <table:table-cell table:style-name="ce5" office:value-type="string">
            <text:p>D'Angelo Giuseppe Antonio 74377 gdangelo@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9.pdf">http://www.regione.lazio.it//binary/rl_amministrazione_trasparente/tbl_banca_dati_procedimenti/AGR_scheda_n_59.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Agenzia Regionale per lo Sviluppo e l'Innovazione dell'Agricoltura del Lazio (ARSIAL) Vigilanza e controllo sull'atttività dell'Agenzia, in particolare attraverso l'esame del bilancio e del rendiconto. Principali riferimenti normativi: L. R. 20 novembre 2001, n. 25; L. R. 10 gennaio 1995, n. 2</text:p>
          </table:table-cell>
          <table:table-cell table:style-name="ce5" office:value-type="string">
            <text:p>D'Angelo Giuseppe Antonio 74377 gdangelo@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7.pdf">http://www.regione.lazio.it//binary/rl_amministrazione_trasparente/tbl_banca_dati_procedimenti/AGR_scheda_n_57.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5" office:value-type="string">
            <text:p>Codice degli appalti pubblici Predisposizione degli atti relativi al codice degli appalti pubblici di competenza della Direzione Agricoltura e Sviluppo Rurale, Caccia e Pesca. Principali riferimenti normativi: D. Lgs. N. 163/2006</text:p>
          </table:table-cell>
          <table:table-cell table:style-name="ce10" office:value-type="string">
            <text:p>Claudio Benvenuti 73353 cbenvenut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4.pdf">http://www.regione.lazio.it//binary/rl_amministrazione_trasparente/tbl_banca_dati_procedimenti/AGR_scheda_n_64.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Controlli Attività di coordinamento e di indirizzo relaivamente ai controlli di interesse della Direzione. Principali riferimenti normativi: Reg.(CE) n. 1257/99; Reg.(CE) n. 2419/01; Determinazione 28 maggio 2004, n. 913; Reg. (CE) 1698/05; Reg. (CE) n. 65/2011; DGR n. 412/2008;</text:p>
          </table:table-cell>
          <table:table-cell table:style-name="ce10" office:value-type="string">
            <text:p>Bonati Federica 74833 fbonat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5.pdf">http://www.regione.lazio.it//binary/rl_amministrazione_trasparente/tbl_banca_dati_procedimenti/AGR_scheda_n_65.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Controlli ex-post Piano Sviluppo Rurale 2000-2006 Il controllo prevede, in funzione del tipo di misura, l’effettuazione di un sopralluogo in azienda, la verifica della documentazione comprovante l’esistenza e/o l’attività dell’impresa agricola o di altra documentazione necessaria a dimostrare il rispetto degli obblighi assunti con la sottoscrizione dell’atto di concessione. Principali riferimenti normativi: Reg.(CE) n. 1257/99 sul sostegno allo sviluppo rurale del Fondo Europeo Agricolo di Orientamento e Garanzia (FEOGA); Reg.(CE) n. 2419/01 avente ad oggetto il Sistema Integrato di Gestione e Controllo (SIGC); Reg.(CE) n. 1260/99 recante disposizioni generali sui Fondi strutturali; Reg. (CE) n. 448/2004 del 10 marzo 2004, che ha sostituito il Reg. (CE) n. 1685/2000 e revocato il Reg. (CE) 1154/2003, recante disposizioni per l’applicazione del Regolamento (CE) n. 1260/99.</text:p>
          </table:table-cell>
          <table:table-cell table:style-name="ce10" office:value-type="string">
            <text:p>Bonati Federica 74833 fbonati@regione.lazio.it; Claudio Benvenuti 73353 cbenvenuti@regione.lazio.it; 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5.pdf">http://www.regione.lazio.it//binary/rl_amministrazione_trasparente/tbl_banca_dati_procedimenti/AGR_scheda_n_55.pdf</text:a></text:p>
          </table:table-cell>
          <table:table-cell table:number-columns-repeated="1018"/>
        </table:table-row>
        <table:table-row table:style-name="ro11">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Controlli ex-post Programma di Sviluppo Rurale 2007-2013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al fine di accertare il mantenimento della natura, della funzionalità e della destinazione d’uso dell’investimento finanziato, nonché il possesso delle condizioni vincolative relative agli impegni ex post e specifiche della misura del Programma di Sviluppo Rurale.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table:style-name="ce10" office:value-type="string">
            <text:p>Bonati Federica 74833 fbonati@regione.lazio.it; Claudio Benvenuti 73353 cbenvenuti@regione.lazio.it; 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3.pdf">http://www.regione.lazio.it//binary/rl_amministrazione_trasparente/tbl_banca_dati_procedimenti/AGR_scheda_n_53.pdf</text:a></text:p>
          </table:table-cell>
          <table:table-cell table:number-columns-repeated="1018"/>
        </table:table-row>
        <table:table-row table:style-name="ro7">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Controlli in loco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table:style-name="ce10" office:value-type="string">
            <text:p>Bonati Federica 74833 fbonati@regione.lazio.it; Claudio Benvenuti 73353 cbenvenuti@regione.lazio.it; 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4.pdf">http://www.regione.lazio.it//binary/rl_amministrazione_trasparente/tbl_banca_dati_procedimenti/AGR_scheda_n_54.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Coordinamento delle attività delle Aree centrali e decentrate della Direzione Predisposizione degli atti per attuare il coordinamento delle attività delle Aree centrali e decentrate della Direzione. Attività di supporto al Direttore nella risoluzione delle problematiche eventualmente sorte nella gestione delle predette aree</text:p>
          </table:table-cell>
          <table:table-cell table:style-name="ce10" office:value-type="string">
            <text:p>D'Angelo Giuseppe Antonio 74377 gdangelo@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2.pdf">http://www.regione.lazio.it//binary/rl_amministrazione_trasparente/tbl_banca_dati_procedimenti/AGR_scheda_n_62.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Esternalizzazione Predisposizione degli atti relativi al coordinamento ed all’organizzazione dell’attività per l’esternalizzazione di taluni servizi di competenza della Agricoltura e Sviluppo rurale, Caccia e Pesca</text:p>
          </table:table-cell>
          <table:table-cell table:style-name="ce5" office:value-type="string">
            <text:p>D'Angelo Giuseppe Antonio 74377 gdangelo@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8.pdf">http://www.regione.lazio.it//binary/rl_amministrazione_trasparente/tbl_banca_dati_procedimenti/AGR_scheda_n_58.pdf</text:a></text:p>
          </table:table-cell>
          <table:table-cell table:number-columns-repeated="1018"/>
        </table:table-row>
        <table:table-row table:style-name="ro2">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Qualifica imprenditore agricolo Attività di indirizzo, vigilanza e controllo svolta nei confronti dei Comuni capofila, che, ai sensi della L. R. n. 14/99, sono stati delegati a svolgere l'attività aministrativa per il rilascio della qualidfica di Coltivatore Diretto (CD) e di Imprenditore Agricolo Professionale (IAP). Principali riferimenti normativi: D.Lgs. n. 99/2004; D.Lgs. n. 101/2005; Determinazione Regionale 26 agosto 2006, n. 1689; R. R. n. 17/2013</text:p>
          </table:table-cell>
          <table:table-cell table:style-name="ce10" office:value-type="string">
            <text:p>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0.pdf">http://www.regione.lazio.it//binary/rl_amministrazione_trasparente/tbl_banca_dati_procedimenti/AGR_scheda_n_60.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5" office:value-type="string">
            <text:p>Semplificazione amministrativa Predisposizione degli atti per la semplificazione amministrativa dei procedimenti di interesse della Direzione</text:p>
          </table:table-cell>
          <table:table-cell table:style-name="ce10" office:value-type="string">
            <text:p>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3.pdf">http://www.regione.lazio.it//binary/rl_amministrazione_trasparente/tbl_banca_dati_procedimenti/AGR_scheda_n_63.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Sistemi informatici Predisposizione degli atti per il necessario raccordo con la Struttura Agenda digitale e open-government del Segretariato, degli atti relativi alla gestione, al coordinamento ed alla organizzazione dei sistemi informatici di interesse della Direzione e degli atti relativi alla gestione della Anagrafe Unica delle Attività Agricole del Lazio (AUAAL). Principali riferimenti normativi: L. R. n. 1/2009</text:p>
          </table:table-cell>
          <table:table-cell table:style-name="ce10" office:value-type="string">
            <text:p>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1.pdf">http://www.regione.lazio.it//binary/rl_amministrazione_trasparente/tbl_banca_dati_procedimenti/AGR_scheda_n_61.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Sistema dei controlli e coordinamento interno</text:p>
          </table:table-cell>
          <table:table-cell table:style-name="ce7" office:value-type="string">
            <text:p>Utenti Motori Agricoli (UMA) Attività di indirizzo, vigilanza e controllo svolta nei confronti dei Comuni capofila, che, ai sensi della L. R. n. 14/99, sono stati delegati a svolgere l'attività aministrativa per il rilascio del gasolio agevolato agli agricoltori. Principali riferimenti normativi: Decreto Ministero Economia e finanze 14 dicembre 2001, n. 454; DGR 5 settembre 2003, n. 843</text:p>
          </table:table-cell>
          <table:table-cell table:style-name="ce5" office:value-type="string">
            <text:p>Pepponi Francesco 73508 fpeppon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56.pdf">http://www.regione.lazio.it//binary/rl_amministrazione_trasparente/tbl_banca_dati_procedimenti/AGR_scheda_n_56.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Affrancazione canoni in favore dei legittimi enfiteuti. Art. 21 L. 1766/1927. Successivamente all'esame della richiesta di affrancazione presentata dall'interessato e dopo aver provveduto all'accertamento dello stato colturale del terreno, e alla verifica della sussistenza dei requisiti di legge, predisposizione ed approvazione del provvedimento di affrancazione canoni a favore dei legittimi enfiteuti</text:p>
          </table:table-cell>
          <table:table-cell table:style-name="ce7" office:value-type="string">
            <text:p>Carlo Spina tel. 06/51683422 mail: cspina@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5.pdf">http://www.regione.lazio.it//binary/rl_amministrazione_trasparente/tbl_banca_dati_procedimenti/AGR_scheda_n_105.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Analisi contenzioso in materia creditizia con predisposizione relazioni tecniche. L.R. 10/79 L.R. 44/89 L.R. 53/76 L.R. 52/94 L.R.69/79 L.R.32//85</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5.pdf">http://www.regione.lazio.it//binary/rl_amministrazione_trasparente/tbl_banca_dati_procedimenti/AGR_scheda_n_85.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Approvazione Conciliazioni. Valutazione documentazione trasmessa dall'Ente gestore per accordo transattivo sottoscritto con soggetti parte nelle cause giudiziali in itinere ed omologazione della transazione stessa - Art. 29 L. 1766/1927.</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2.pdf">http://www.regione.lazio.it//binary/rl_amministrazione_trasparente/tbl_banca_dati_procedimenti/AGR_scheda_n_102.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Autorizzazione alla riduzione dei prezzi di alienazione - Art. 8 L.R. 1/1986 predisposizione e approvazione determinazione che approva le delibere dei Consigli comunali con le quali si richiede una riduzione fino all'80% dei prezzi di alienazione (art. 8, comma 6°. L.R. 1/86) nonchè predisposizione di DGR che autorizza la riduzione fino al 45% del prezzo di alienazione (art. 8, comma 1°, L.R. 1/86).</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2.pdf">http://www.regione.lazio.it//binary/rl_amministrazione_trasparente/tbl_banca_dati_procedimenti/AGR_scheda_n_112.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oncessione contributi enti che amministrano beni di uso civico L.R. 43/1988 - Erogazione contributo enti per realizzazione interventi di miglioramento fondiario previa verifica dei requisiti e sottoscrizione dell' atto di concessione per le modalità esecuzione e erogazione</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8.pdf">http://www.regione.lazio.it//binary/rl_amministrazione_trasparente/tbl_banca_dati_procedimenti/AGR_scheda_n_108.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redito agrario di miglioramento Verifica ed approvazione elenchi beneficiari dei ratei relativi al concorso sugli interessi dei mutui 32/85</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3.pdf">http://www.regione.lazio.it//binary/rl_amministrazione_trasparente/tbl_banca_dati_procedimenti/AGR_scheda_n_83.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redito agrario di miglioramento Verifica ed approvazione elenchi beneficiari dei ratei relativi al concorso sugli interessi dei mutui 69/79</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2.pdf">http://www.regione.lazio.it//binary/rl_amministrazione_trasparente/tbl_banca_dati_procedimenti/AGR_scheda_n_82.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redito agrario di miglioramento Verifica ed approvazione elenchi beneficiari dei ratei relativi al concorso sugli interessi dei mutui L.R. 10/79</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1.pdf">http://www.regione.lazio.it//binary/rl_amministrazione_trasparente/tbl_banca_dati_procedimenti/AGR_scheda_n_71.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redito agrario di miglioramento Verifica ed approvazione elenchi beneficiari dei ratei relativi al concorso sugli interessi dei mutui L.R. 44/89</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9.pdf">http://www.regione.lazio.it//binary/rl_amministrazione_trasparente/tbl_banca_dati_procedimenti/AGR_scheda_n_79.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redito agrario di miglioramento Verifica ed approvazione elenchi beneficiari dei ratei relativi al concorso sugli interessi dei mutui L.R. 52/94</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1.pdf">http://www.regione.lazio.it//binary/rl_amministrazione_trasparente/tbl_banca_dati_procedimenti/AGR_scheda_n_81.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Credito agrario di miglioramento Verifica ed approvazione elenchi beneficiari dei ratei relativi al concorso sugli interessi dei mutui L.R. 53/76</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0.pdf">http://www.regione.lazio.it//binary/rl_amministrazione_trasparente/tbl_banca_dati_procedimenti/AGR_scheda_n_80.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Iscrizione professionisti all'Albo Regionale dei periti, degli isttruttori e dei delegati tecnici. L.R. 8/1986 e R.R. 4/1988. Le istanze di iscrizione, inviate all'U.O., sono trasmesse da questa alla Commissione per la gestione dell'Albo medesimo. Questa, nel corso delle periodiche riunioni, le valuta dandone atto in apposito verbale di cui una copia viene trasmessa all'U.O. In caso di valutazione negativa o, qualora l'istanza sia carente della documentazione da allegare, comunicazione all'interessato di non accoglimento dell'istanza o richiesta di integrazione Nel caso delle istanze di iscrizione valutate positivamente, adozione del provvedimento di iscrizione.</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10.pdf">http://www.regione.lazio.it//binary/rl_amministrazione_trasparente/tbl_banca_dati_procedimenti/AGR_scheda_n_110.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Legittimazione terreni di demanio collettivo a favore degli occupatori art. 9 L. 1766/1927. Invio della proposta di legittimazione redatta dal perito all'Ente titolare dei diritti, previo esame istruttorio, per la pubblicazione all'Albo Pretorio e la notifica ai soggetti interessati.</text:p>
          </table:table-cell>
          <table:table-cell table:style-name="ce7" office:value-type="string">
            <text:p>Carlo Spina tel.06/51683422 mail: cspin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91.pdf">http://www.regione.lazio.it//binary/rl_amministrazione_trasparente/tbl_banca_dati_procedimenti/AGR_scheda_n_91.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Legittimazione terreni di demanio collettivo a favore degli occupatori art. 9 L. 1766/1927. Invio istanza al perito demaniale, il quale, verificata la sussistenza delle condizioni di legge determina il canone annuo di natura enfiteutica e il relativo capitale di affrancazione in favore dell'Ente gestore.</text:p>
          </table:table-cell>
          <table:table-cell table:style-name="ce7" office:value-type="string">
            <text:p>Guerrino Randolfi tel. 06/51683968 mail: grandolfi@regione.lazio.it</text:p>
          </table:table-cell>
          <table:table-cell table:style-name="ce7" office:value-type="string">
            <text:p>Procedimento d'ufficio ad istanza di parte</text:p>
          </table:table-cell>
          <table:table-cell table:style-name="ce6" office:value-type="string">
            <text:p><text:a xlink:href="http://www.regione.lazio.it/binary/rl_amministrazione_trasparente/tbl_banca_dati_procedimenti/AGR_scheda_n_90.pdf">http://www.regione.lazio.it//binary/rl_amministrazione_trasparente/tbl_banca_dati_procedimenti/AGR_scheda_n_90.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Legittimazione terreni di demanio collettivo a favore degli occupatori art. 9 L. 1766/1927. Restituzione degli atti istruttori all'U.O. competente. Ulteriore verifica della documentazione e se non ci sono opposizioni, adozione del provvedimento di legittimazione, con comunicazione alle parti.</text:p>
          </table:table-cell>
          <table:table-cell table:style-name="ce7" office:value-type="string">
            <text:p>Guerrino Randolfi tel. 06/51683968 mail: grandolf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92.pdf">http://www.regione.lazio.it//binary/rl_amministrazione_trasparente/tbl_banca_dati_procedimenti/AGR_scheda_n_92.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Liquidazione diritti di uso civico gravanti su terreni privati - artt. 5, 6 e 7 L. 1766/1927 - Artt. 8 -13 del R.D. 332/1928 - art. L.R. n. 1/1986 Invio della proposta di liquidazione all'Ente titolare dei diritti, previo esame istruttorio, per la pubblicazione all'Albo Pretorio e la notifica ai soggetti interessati.</text:p>
          </table:table-cell>
          <table:table-cell table:style-name="ce7" office:value-type="string">
            <text:p>Carlo Spina tel.06/51683422 mail: cspin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94.pdf">http://www.regione.lazio.it//binary/rl_amministrazione_trasparente/tbl_banca_dati_procedimenti/AGR_scheda_n_94.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Liquidazione diritti di uso civico gravanti su terreni privati - artt. 5, 6 e 7 L. 1766/1927 - Artt. 8 -13 del R.D. 332/1928 - art. L.R. n. 1/1986 Invio istanza al perito demaniale, il quale, verificata la sussistenza delle condizioni di legge determina il canone annuo di natura enfiteutica e il relativo capitale di affrancazione in favore dell'Ente gestore.</text:p>
          </table:table-cell>
          <table:table-cell table:style-name="ce7" office:value-type="string">
            <text:p>Guerrino Randolfi tel. 06/51683968 mail: grandolfi@regione.lazio.it</text:p>
          </table:table-cell>
          <table:table-cell table:style-name="ce7" office:value-type="string">
            <text:p>Procedimento d'ufficio ad istanza di parte</text:p>
          </table:table-cell>
          <table:table-cell table:style-name="ce6" office:value-type="string">
            <text:p><text:a xlink:href="http://www.regione.lazio.it/binary/rl_amministrazione_trasparente/tbl_banca_dati_procedimenti/AGR_scheda_n_93.pdf">http://www.regione.lazio.it//binary/rl_amministrazione_trasparente/tbl_banca_dati_procedimenti/AGR_scheda_n_93.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Liquidazione diritti di uso civico gravanti su terreni privati - artt. 5, 6 e 7 L. 1766/1927 - Artt. 8 -13 del R.D. 332/1928 - art. L.R. n. 1/1986 Restituzione degli atti istruttori all'U.O. competente. Ulteriore verifica della documentazione e se non ci sono opposizioni,adozione del provvedimento di liquidazione.</text:p>
          </table:table-cell>
          <table:table-cell table:style-name="ce7" office:value-type="string">
            <text:p>Guerrino Randolfi tel. 06/51683968 mail: grandolf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95.pdf">http://www.regione.lazio.it//binary/rl_amministrazione_trasparente/tbl_banca_dati_procedimenti/AGR_scheda_n_95.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Mutamenti di destinazione/sdemanializzazioni/autorizzazioni alla Alienazione - Art. 11 L. 1766/1927 - Artt. 39 e 41 RD 332/1928. Autorizzazioni agli enti titolari dei diritti civici per una diversa destinazione d'uso dei terreni per fini di realizzazione opere pubbliche ovvero aree destinate previsioni PRG - Autorizzazione all'alienazione per i terreni residuali non più utilizzabili per colturte agrarie</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0.pdf">http://www.regione.lazio.it//binary/rl_amministrazione_trasparente/tbl_banca_dati_procedimenti/AGR_scheda_n_100.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Nomina Commissione per la Gestione dell'Albo Regionale ex L.R. 8/1986. Richiesta agli Ordini/Collegi delle categorie previste dalla L.R.per segnalare un nominativio da scegliere come membri esterni (n. 3) della Commissione . Scelta n° 3 componenti tra i nominativi segnalati - proposta di nomina della Commissione, della durata di anni 3, da adottarsi con Decreto del Presidente della Regione.</text:p>
          </table:table-cell>
          <table:table-cell table:style-name="ce7" office:value-type="string">
            <text:p>Guerrino Randolfi (tel.: 06/51683968; mail: grandolf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09.pdf">http://www.regione.lazio.it//binary/rl_amministrazione_trasparente/tbl_banca_dati_procedimenti/AGR_scheda_n_109.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Nomina e/o revoca periti e istruttori demaniali. L. 16.06.1927, n. 1766; R.D. 28.02.1928, n. 332.L.R. 8 gennaio 1986, n. 8. Previa richiesta di nomina da parte dell'Ente interessato per l'accertamento, la verifica e sistemazione delle terre di uso civico da esso gestite , predisposizione della proposta di decreto di nomina di professionista iscritto all'Albo Regionale ex L.R. 8/1986</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99.pdf">http://www.regione.lazio.it//binary/rl_amministrazione_trasparente/tbl_banca_dati_procedimenti/AGR_scheda_n_99.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Nulla Osta Società energetiche L.R. 42/1990</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3.pdf">http://www.regione.lazio.it//binary/rl_amministrazione_trasparente/tbl_banca_dati_procedimenti/AGR_scheda_n_10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areri richiesti dai Comuni attinenti pianificazioni urbanistiche generali e di variante o per la realizzazione delle opere pubbliche - artt. 2-3 L.R. 1/1986 - Art. 6-7 L.R. n. 59/1995 - ovvero in sede di Conferenze di Servizi</text:p>
          </table:table-cell>
          <table:table-cell table:style-name="ce7" office:value-type="string">
            <text:p>Guerrino Randolfi tel. 06/51683968 mail: grandolf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1.pdf">http://www.regione.lazio.it//binary/rl_amministrazione_trasparente/tbl_banca_dati_procedimenti/AGR_scheda_n_101.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redisposizione e approvazione DGR di proposta di declaratoria per il riconoscimento di eccezionalità eventi calamitosi. A seguito di un evento calamitoso, che ha danneggiato produzioni vegetali e/o strutture aziendali e infrastrutture, sulla base delle relazioni prodotte dalle Aree decentate agricoltura competenti per territorio, l’U.O. predispone ed approva il provvedimento di proposta di declaratoria per il riconoscimento di eccezionalità dell’evento stesso da parte del Ministero delle politiche agricole alimentari e forestali. D. Lgs. n. 102 del 29 marzo 2004 e successivo D. Lgs n. 82 del 18 aprile 2008</text:p>
          </table:table-cell>
          <table:table-cell table:style-name="ce7" office:value-type="string">
            <text:p>Antonio Marangi tel. 06 51683529 mail: amaran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6.pdf">http://www.regione.lazio.it//binary/rl_amministrazione_trasparente/tbl_banca_dati_procedimenti/AGR_scheda_n_76.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redisposizione ed approvazione D.G.R. che definisce le procedure per il riconoscimento, da parte di AGEA, della deroga al rispetto degli obbighi derivanti dall'adesione alla misura avvicendamento ai sensi dell'art. 68 del Reg. (CE) n. 73/2009. Sulla scorta di diverse segnalazioni e documentazioni fornite dalle Amministrazioni comunali, l'U.O. ha predisposto la D.G.R. che definisce le procedure per il riconoscimento, da parte di AGEA, della deroga al rispetto degli obbighi derivanti dall'adesione alla misura avvicendamento ai sensi dell'art. 68 del Reg. (CE) n. 73/2009, per cause di forza maggiore dovute a intensi fenomeni piovosi vererificatisi nel periodo ottobre - dicembre 2012 che non hanno consentito alle imprese agricole di effettuare la semina di cereali autunno -vernini.</text:p>
          </table:table-cell>
          <table:table-cell table:style-name="ce7" office:value-type="string">
            <text:p>Antonio Marangi tel. 06 51683529 mail: amaran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9.pdf">http://www.regione.lazio.it//binary/rl_amministrazione_trasparente/tbl_banca_dati_procedimenti/AGR_scheda_n_89.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redisposizione ed approvazione del provvedimento di impegno dei fondi e successiva 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text:p>
          </table:table-cell>
          <table:table-cell table:style-name="ce7" office:value-type="string">
            <text:p>Antonio Marangi tel. 06 51683529 mail: amaran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7.pdf">http://www.regione.lazio.it//binary/rl_amministrazione_trasparente/tbl_banca_dati_procedimenti/AGR_scheda_n_77.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redisposizione ed approvazione del provvedimento di impegno dei fondi e successiva emissione dei provvedimenti di liquidazione dei contributi. L.R. n. 2/ 2011 prevede misure a favore di imprese agricole per la prevenzione e l'eradicazione di fitopatie e infestazioni parassitarie. Per la batteriosi del Kiwi è stato predisposto un bando pubblico approvato con D.G.R. n. 500/2012. A seguito del Bando pubblico le ditte interessate possono presentare domanda alle ADA competenti per territorio le quali, previa istruttoria, trasmettono gli elenchi delle ditte ammissibili a contributo alla U.O. competente per l'adozione del provvedimento di impegno dei fondi e successiva emissione dei provvedimenti di liquidazione dei contributi.</text:p>
          </table:table-cell>
          <table:table-cell table:style-name="ce7" office:value-type="string">
            <text:p>Antonio Marangi tel. 06 51683529 mail: amaran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8.pdf">http://www.regione.lazio.it//binary/rl_amministrazione_trasparente/tbl_banca_dati_procedimenti/AGR_scheda_n_78.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redisposizione ed approvazione provvedimento di impegno dei fondi e successiva emissione dei provvedimenti di liquidazione dei contributi L.R. 10/79 L.R. 44/89 L.R. 53/76 L.R. 52/94 L.R.69/79 L.R.32//85</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6.pdf">http://www.regione.lazio.it//binary/rl_amministrazione_trasparente/tbl_banca_dati_procedimenti/AGR_scheda_n_86.pdf</text:a></text:p>
          </table:table-cell>
          <table:table-cell table:number-columns-repeated="1018"/>
        </table:table-row>
        <table:table-row table:style-name="ro16">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5" office:value-type="string">
            <text:p>PSR Lazio 2007/2013 - Misura 125 "Miglioramento e creazione delle infrastruture connesse allo sviluppo e all'adeguamento dell'agricoltura e della silvicoltura. Predisposizione ed Approvazione Elenchi regionali domande di aiuto presentate, ammissibili a finanziamento, non ammissibili, irricevibili e rinunciate. Con DGR n. 412/2008 e DGR n. 368/2011 sono stati approvati gli avvisi pubblici della Misura 125. Successivamente i beneficiari hanno presentato le domande di aiuto. Le Aree decentrate agricoltura (ADA) hanno istruito le domande e hanno predispoto gli elenchi provinciali, ricevuti i quali l'U.O. in funzione delle disponibilità finanziarie, predispone ed approva gli Elenchi regionali delle domande di aiuto presentate, ammissibili a finanziamento, non ammissibili, irricevibili e rinunciate. (Reg Ce n. 1698/2005 - DGR 412/2008).</text:p>
          </table:table-cell>
          <table:table-cell table:style-name="ce10" office:value-type="string">
            <text:p>Marisa Trovato tel 06.51685720 mail: mtrovato@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6.pdf">http://www.regione.lazio.it//binary/rl_amministrazione_trasparente/tbl_banca_dati_procedimenti/AGR_scheda_n_66.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5" office:value-type="string">
            <text:p>PSR Lazio 2007/2013 - Misura 125 "Miglioramento e creazione delle infrastruture connesse allo sviluppo e all'adeguamento dell'agricoltura e della silvicoltura.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table:style-name="ce10" office:value-type="string">
            <text:p>Marisa Trovato tel 06.51685720 mail: mtrovato@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7.pdf">http://www.regione.lazio.it//binary/rl_amministrazione_trasparente/tbl_banca_dati_procedimenti/AGR_scheda_n_67.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 Misura 125 "Miglioramento e creazione delle infrastruture connesse allo sviluppo e all'adeguamento dell'agricoltura e della silvicoltura. Predisposizione ed approvazione provvedimento di Ricognozione delle eventuali economie di spesa derivanti da parziali realizzazioni, decadenze o rinunce. Reg CE n1698/2005 Trimestralmente, successivamente alla liquidazione di contrbiuti ai beneficiari, l'U.O predispone ed approva il provvedimento per la Ricognozione delle eventuali economie di spesa derivanti da parziali realizzazioni, decadenze o rinunce.</text:p>
          </table:table-cell>
          <table:table-cell table:style-name="ce7" office:value-type="string">
            <text:p>Marisa Trovato tel 06.51685720 mail: mtrovat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69.pdf">http://www.regione.lazio.it//binary/rl_amministrazione_trasparente/tbl_banca_dati_procedimenti/AGR_scheda_n_69.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 Misura 125 "Miglioramento e creazione delle infrastruture connesse allo sviluppo e all'adeguamento dell'agricoltura e della silvicoltura. Trasmissione relazioni tecniche a supporto contenziosi PSR Lazio 2007/2013</text:p>
          </table:table-cell>
          <table:table-cell table:style-name="ce7" office:value-type="string">
            <text:p>Marisa Trovato tel 06.51685720 mail: mtrovat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111.pdf">http://www.regione.lazio.it//binary/rl_amministrazione_trasparente/tbl_banca_dati_procedimenti/AGR_scheda_n_111.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 Misura 216 "Sostegno agli nvestimenti non produttivi" Predisposizione ed approvazione Elenchi regionali delle domande di aiuto presentate, ammissibili a finanziamento, non ammissibili, irricevibili e rinunciate Con DGR n. 369/2011 è stato approvato l'avviso pubblico della Misura del PSR Lazio 2007-2013 (Reg CE n1698/2005 - DGR 412/2008) i beneficari hanno pertanto presentato domande di aiuto e le ADA hanno istruito le stesse, predisponendo gli elenchi proviniciali, ricevuti i quali, l'U.O., in funzione delle disponibilità finanziarie, predispone ed approva gli Elenchi regionali delle domande di aiuto presentate, ammissibili a finanziamento, non ammissibili, irricevibili e rinunciate</text:p>
          </table:table-cell>
          <table:table-cell table:style-name="ce7" office:value-type="string">
            <text:p>Marisa Trovato tel 06.51685720 mail: mtrovat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0.pdf">http://www.regione.lazio.it//binary/rl_amministrazione_trasparente/tbl_banca_dati_procedimenti/AGR_scheda_n_70.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113 "Prepensionamento degli imprenditori agricoli e dei lavoratori agricoli." Predisposizione degli Elenchi regionali di autorizzazione alla liquidazione. Reg CE n1698/2005 PSR Lazio 2007 - 2013 Successivamente alla approvazione degli Elenchi delle domande di aiuto, presentate, ammissibili a finanziamento, non ammissibili, irricevibili e rinunciate, su richiesta dei beneficiari le ADA predispongono gli elenchi provinciali per la liquidazione dei contributi richiesti con le domande di pagamento, ricevuti i quali l'U.O. predispone gli Elenchi regionali di autorizzazione alla liquidazione</text:p>
          </table:table-cell>
          <table:table-cell table:style-name="ce7" office:value-type="string">
            <text:p>Emanuela Giorgi tel 06.51683442 egior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4.pdf">http://www.regione.lazio.it//binary/rl_amministrazione_trasparente/tbl_banca_dati_procedimenti/AGR_scheda_n_74.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113 "Prepensionamento degli imprenditori agricoli e dei lavoratori agricoli." Predisposizione ed approvazione provvedimento di Ricognozione delle eventuali economie di spesa derivanti da decadenze o rinunce Reg CE n.1698/2005. Trimestralmente successivamente alla liquidazione di contrbiuti ai beneficiari l'U.O effettua la Ricognozione delle eventuali economie di spesa derivanti da decadenze o rinunce</text:p>
          </table:table-cell>
          <table:table-cell table:style-name="ce10" office:value-type="string">
            <text:p>Emanuela Giorgi tel 06.51683442 egiorgi@regione.lazio.it</text:p>
          </table:table-cell>
          <table:table-cell table:style-name="ce8" office:value-type="string">
            <text:p>Procedimento d'ufficio</text:p>
          </table:table-cell>
          <table:table-cell table:style-name="ce6" office:value-type="string">
            <text:p><text:a xlink:href="http://www.regione.lazio.it/binary/rl_amministrazione_trasparente/tbl_banca_dati_procedimenti/AGR_scheda_n_68.pdf">http://www.regione.lazio.it//binary/rl_amministrazione_trasparente/tbl_banca_dati_procedimenti/AGR_scheda_n_68.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113 "Prepensionamento degli imprenditori agricoli e dei lavoratori agricoli."Trasmissione relazioni tecniche a supporto contenziosi PSR Lazio 2007/2013</text:p>
          </table:table-cell>
          <table:table-cell table:style-name="ce7" office:value-type="string">
            <text:p>Emanuela Giorgi tel 06.51683442 egior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5.pdf">http://www.regione.lazio.it//binary/rl_amministrazione_trasparente/tbl_banca_dati_procedimenti/AGR_scheda_n_75.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125 "Miglioramento e creazione delle infrastruture connesse allo sviluppo e all'adeguamento dell'agricoltura e della silvicoltura." Predisposizione degli Elenchi regionali di autorizzazione alla liquidazione. Reg CE n1698/2005 PSR Lazio 2007-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7" office:value-type="string">
            <text:p>Marisa Trovato tel 06.51685720 mail: mtrovat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2.pdf">http://www.regione.lazio.it//binary/rl_amministrazione_trasparente/tbl_banca_dati_procedimenti/AGR_scheda_n_72.pdf</text:a></text:p>
          </table:table-cell>
          <table:table-cell table:number-columns-repeated="1018"/>
        </table:table-row>
        <table:table-row table:style-name="ro1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126 "Ripristino del potenziale produttivo danneggiato da calamità naturali e introduzione di adeguate misure di prevenzione" Predisposizione degli Elenchi regionali di autorizzazione alla liquidazione. Reg CE n.1698/2005 PSR Lazio 2007-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7" office:value-type="string">
            <text:p>Antonio Marangi tel. 06 51683529 mail: amaran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8.pdf">http://www.regione.lazio.it//binary/rl_amministrazione_trasparente/tbl_banca_dati_procedimenti/AGR_scheda_n_88.pdf</text:a></text:p>
          </table:table-cell>
          <table:table-cell table:number-columns-repeated="1018"/>
        </table:table-row>
        <table:table-row table:style-name="ro1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126 "Ripristino del potenziale produttivo danneggiato da calamità naturali e introduzione di adeguate misure di prevenzione" Predisposizione ed approvazione degli Elenchi regionali delle domande di aiuto presentate, ammissibili a finanziamento, non ammissibili, irricevibili e rinunciate. Con DGR n. 436/2012 è stato approvato il bando della Misura del PSR Lazio 2007-2013 e pertanto i beneficiari hanno presentato domande di aiuto. Le ADA hanno istruito le domande stesse e hanno trasmesso all'U.O. gli elenchi provinciali, ricevuti i quali l'U.O., in funzione delle disponibilità finanziarie, predispone ed approva gli Elenchi regionali delle domande di aiuto presentate, ammissibili a finanziamento, non ammissibili, irricevibili e rinunciate.</text:p>
          </table:table-cell>
          <table:table-cell table:style-name="ce7" office:value-type="string">
            <text:p>Antonio Marangi tel. 06 51683529 mail: amarang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7.pdf">http://www.regione.lazio.it//binary/rl_amministrazione_trasparente/tbl_banca_dati_procedimenti/AGR_scheda_n_87.pdf</text:a></text:p>
          </table:table-cell>
          <table:table-cell table:number-columns-repeated="1018"/>
        </table:table-row>
        <table:table-row table:style-name="ro4">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PSR Lazio 2007-2013 Mis 216 "Sostegno agli nvestimenti non produttivi." Predisposizione degli Elenchi regionali di autorizzazione alla liquidazione Reg CE n1698/2005 PSR Lazio 2007- 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7" office:value-type="string">
            <text:p>Marisa Trovato tel 06.51685720 mail: mtrovat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73.pdf">http://www.regione.lazio.it//binary/rl_amministrazione_trasparente/tbl_banca_dati_procedimenti/AGR_scheda_n_73.pdf</text:a></text:p>
          </table:table-cell>
          <table:table-cell table:number-columns-repeated="1018"/>
        </table:table-row>
        <table:table-row table:style-name="ro1">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Reintegra terreni di demanio collettivo all'Ente - Art. 10 L. 1766/1927 - Art. 31 R.D. 332/1928 Invio della proposta di reintegra all'Ente titolare dei diritti, previo esame istruttorio, per la pubblicazione all'Albo Pretorio e la notifica ai soggetti interessati.</text:p>
          </table:table-cell>
          <table:table-cell table:style-name="ce7" office:value-type="string">
            <text:p>Carlo Spina tel.06/51683422 mail: cspin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97.pdf">http://www.regione.lazio.it//binary/rl_amministrazione_trasparente/tbl_banca_dati_procedimenti/AGR_scheda_n_97.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Reintegra terreni di demanio collettivo all'Ente - Art. 10 L. 1766/1927 - Art. 31 R.D. 332/1928 Invio istanza al perito della richiesta di reintegra dei terreni in favore dell'Ente titolare dei diritti per l' accertamento in ordine alla richiesta medesima, con calcolo dei frutti indebitamente percetti dovuti dall'occupatore.</text:p>
          </table:table-cell>
          <table:table-cell table:style-name="ce7" office:value-type="string">
            <text:p>Guerrino Randolfi tel. 06/51683968 mail: grandolfi@regione.lazio.it</text:p>
          </table:table-cell>
          <table:table-cell table:style-name="ce7" office:value-type="string">
            <text:p>Procedimento d'ufficio ad istanza di parte</text:p>
          </table:table-cell>
          <table:table-cell table:style-name="ce6" office:value-type="string">
            <text:p><text:a xlink:href="http://www.regione.lazio.it/binary/rl_amministrazione_trasparente/tbl_banca_dati_procedimenti/AGR_scheda_n_96.pdf">http://www.regione.lazio.it//binary/rl_amministrazione_trasparente/tbl_banca_dati_procedimenti/AGR_scheda_n_96.pdf</text:a></text:p>
          </table:table-cell>
          <table:table-cell table:number-columns-repeated="1018"/>
        </table:table-row>
        <table:table-row table:style-name="ro3">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Reintegra terreni di demanio collettivo all'Ente - Art. 10 L. 1766/1927 - Art. 31 R.D. 332/1928 Restituzione degli atti. Ulteriore verifica della documentazione e se non ci sono opposizioni,adozione del provvedimento di reintegra. In presenza di opposizione occorre definire l'accoglimento o meno ai fini dei successivi adempimenti di competenza</text:p>
          </table:table-cell>
          <table:table-cell table:style-name="ce7" office:value-type="string">
            <text:p>Guerrino Randolfi tel. 06/51683968 mail: grandolf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98.pdf">http://www.regione.lazio.it//binary/rl_amministrazione_trasparente/tbl_banca_dati_procedimenti/AGR_scheda_n_98.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Rilascio in favore di enti pubblici di Nulla Osta per taglio straordinario forestale di boschi gravati da usi civici. L.R. 39/2002 e R.R. 7/2005</text:p>
          </table:table-cell>
          <table:table-cell table:style-name="ce7" office:value-type="string">
            <text:p>Antonietta Di Domenicantonio tel. 06/51683438 mail: a.didomenicantonio@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6.pdf">http://www.regione.lazio.it//binary/rl_amministrazione_trasparente/tbl_banca_dati_procedimenti/AGR_scheda_n_106.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Rilascio pareri in favore di Enti pubblici su piani di assestamento forestale. R.R. 7/2005</text:p>
          </table:table-cell>
          <table:table-cell table:style-name="ce7" office:value-type="string">
            <text:p>Antonietta Di Domenicantonio tel. 06/51683438 mail: a.didomenicantonio@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7.pdf">http://www.regione.lazio.it//binary/rl_amministrazione_trasparente/tbl_banca_dati_procedimenti/AGR_scheda_n_107.pdf</text:a></text:p>
          </table:table-cell>
          <table:table-cell table:number-columns-repeated="1018"/>
        </table:table-row>
        <table:table-row table:style-name="ro5">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Svincolo somme. Art. 24, L. 1766/1927, Art. 8 bis L.R. 1/1986. Previa verifica della sussistenza dei requisiti di legge, predisposizione ed approvazione del provvedimento autorizzatorio, nei confronti dell'Ente gestore, allo svincolo delle somme derivanti dalle affrancazioni dei canoni enfiteutici di legittimazione e liquidazione e dalle alienazioni di terreni di demanio civico.</text:p>
          </table:table-cell>
          <table:table-cell table:style-name="ce7" office:value-type="string">
            <text:p>Carlo Spina tel. 06/51683422 mail: cspina@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AGR_scheda_n_104.pdf">http://www.regione.lazio.it//binary/rl_amministrazione_trasparente/tbl_banca_dati_procedimenti/AGR_scheda_n_104.pdf</text:a></text:p>
          </table:table-cell>
          <table:table-cell table:number-columns-repeated="1018"/>
        </table:table-row>
        <table:table-row table:style-name="ro28">
          <table:table-cell table:style-name="ce7" office:value-type="string">
            <text:p>AGRICOLTURA E SVILUPPO RURALE, CACCIA E PESCA</text:p>
          </table:table-cell>
          <table:table-cell table:style-name="ce5" office:value-type="string">
            <text:p>Territorio rurale, credito e calamità naturali</text:p>
          </table:table-cell>
          <table:table-cell table:style-name="ce7" office:value-type="string">
            <text:p>Verifica nulla osta L.R. 12/11</text:p>
          </table:table-cell>
          <table:table-cell table:style-name="ce7" office:value-type="string">
            <text:p>Bernardino Acitelli tel 06.51683536 bacit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AGR_scheda_n_84.pdf">http://www.regione.lazio.it//binary/rl_amministrazione_trasparente/tbl_banca_dati_procedimenti/AGR_scheda_n_84.pdf</text:a></text:p>
          </table:table-cell>
          <table:table-cell table:number-columns-repeated="1018"/>
        </table:table-row>
        <table:table-row table:style-name="ro28">
          <table:table-cell table:style-name="ce5" office:value-type="string">
            <text:p>CENTRALE ACQUISTI</text:p>
          </table:table-cell>
          <table:table-cell table:style-name="ce5" office:value-type="string">
            <text:p>Affari generali</text:p>
          </table:table-cell>
          <table:table-cell table:style-name="ce5" office:value-type="string">
            <text:p>Coordinamento e Partecipazione alla conferenza Stato-Regioni e alla conferenza unificata.</text:p>
          </table:table-cell>
          <table:table-cell table:style-name="ce5" office:value-type="string">
            <text:p>Maria Gloria De Carolis 06.5168.5658 mdecaroli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6.pdf">http://www.regione.lazio.it//binary/rl_amministrazione_trasparente/tbl_banca_dati_procedimenti/CAQ_scheda_n_16.pdf</text:a></text:p>
          </table:table-cell>
          <table:table-cell table:number-columns-repeated="1018"/>
        </table:table-row>
        <table:table-row table:style-name="ro3">
          <table:table-cell table:style-name="ce5" office:value-type="string">
            <text:p>CENTRALE ACQUISTI</text:p>
          </table:table-cell>
          <table:table-cell table:style-name="ce5" office:value-type="string">
            <text:p>Affari generali</text:p>
          </table:table-cell>
          <table:table-cell table:style-name="ce5" office:value-type="string">
            <text:p>Costituzione in giudizio - Opposizione contro il Decreto Ingiuntivo Legge Regionale 18 febbraio 2002 n. 6 “Disciplina del sistema organizzativo della Giunta e del Consiglio e disposizioni relative alla dirigenza ed al personale regionale” e successive modificazioni ed integrazioni ed in particolare l’art. 11 bis “Avvocatura regionale”.</text:p>
          </table:table-cell>
          <table:table-cell table:style-name="ce5" office:value-type="string">
            <text:p>Annamaria Massi, 06.5168.6525, ama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5.pdf">http://www.regione.lazio.it//binary/rl_amministrazione_trasparente/tbl_banca_dati_procedimenti/CAQ_scheda_n_15.pdf</text:a></text:p>
          </table:table-cell>
          <table:table-cell table:number-columns-repeated="1018"/>
        </table:table-row>
        <table:table-row table:style-name="ro3">
          <table:table-cell table:style-name="ce5" office:value-type="string">
            <text:p>CENTRALE ACQUISTI</text:p>
          </table:table-cell>
          <table:table-cell table:style-name="ce5" office:value-type="string">
            <text:p>Affari generali</text:p>
          </table:table-cell>
          <table:table-cell table:style-name="ce5" office:value-type="string">
            <text:p>Costituzione in giudizio. Tar Lazio - Ricorso con istanza di sospensiva Legge Regionale 18 febbraio 2002 n. 6 “Disciplina del sistema organizzativo della Giunta e del Consiglio e disposizioni relative alla dirigenza ed al personale regionale” e successive modificazioni ed integrazioni ed in particolare l’art. 11 bis “Avvocatura regionale".</text:p>
          </table:table-cell>
          <table:table-cell table:style-name="ce5" office:value-type="string">
            <text:p>Annamaria Massi, 06.5168.6525, ama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4.pdf">http://www.regione.lazio.it//binary/rl_amministrazione_trasparente/tbl_banca_dati_procedimenti/CAQ_scheda_n_14.pdf</text:a></text:p>
          </table:table-cell>
          <table:table-cell table:number-columns-repeated="1018"/>
        </table:table-row>
        <table:table-row table:style-name="ro1">
          <table:table-cell table:style-name="ce5" office:value-type="string">
            <text:p>CENTRALE ACQUISTI</text:p>
          </table:table-cell>
          <table:table-cell table:style-name="ce5" office:value-type="string">
            <text:p>Affari generali</text:p>
          </table:table-cell>
          <table:table-cell table:style-name="ce5" office:value-type="string">
            <text:p>Proposte nornarive in materia di razionalizzazione e contenimento della spesa pubblica per l’acquisizione di beni e servizi. Decreto Legge 6 luglio 2012, n. 95, legge regionale 18 febbraio 2002, n. 6.</text:p>
          </table:table-cell>
          <table:table-cell table:style-name="ce5" office:value-type="string">
            <text:p>Annamaria Massi, 06.5168.6525, ama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7.pdf">http://www.regione.lazio.it//binary/rl_amministrazione_trasparente/tbl_banca_dati_procedimenti/CAQ_scheda_n_17.pdf</text:a></text:p>
          </table:table-cell>
          <table:table-cell table:number-columns-repeated="1018"/>
        </table:table-row>
        <table:table-row table:style-name="ro3">
          <table:table-cell table:style-name="ce5" office:value-type="string">
            <text:p>CENTRALE ACQUISTI</text:p>
          </table:table-cell>
          <table:table-cell table:style-name="ce5" office:value-type="string">
            <text:p>Attuazione beni e servizi generali</text:p>
          </table:table-cell>
          <table:table-cell table:style-name="ce5" office:value-type="string">
            <text:p>Gestione adesione alla convenzione Consip (sopra la soglia degli euro 200.000 iva esclusa suddetti). Decreto legislativo 12 aprile 2006, n. 163 "Codice dei contratti pubblici relativi a lavori, servizi e forniture in attuazione delle direttive 2004/17/CE e 2004/18/CE", cosiddetto Codice degli appalti.</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3.pdf">http://www.regione.lazio.it//binary/rl_amministrazione_trasparente/tbl_banca_dati_procedimenti/CAQ_scheda_n_13.pdf</text:a></text:p>
          </table:table-cell>
          <table:table-cell table:number-columns-repeated="1018"/>
        </table:table-row>
        <table:table-row table:style-name="ro3">
          <table:table-cell table:style-name="ce5" office:value-type="string">
            <text:p>CENTRALE ACQUISTI</text:p>
          </table:table-cell>
          <table:table-cell table:style-name="ce5" office:value-type="string">
            <text:p>Attuazione beni e servizi generali</text:p>
          </table:table-cell>
          <table:table-cell table:style-name="ce5" office:value-type="string">
            <text:p>Gestione Affidamento diretto di beni e servizi per particolari urgenze (sotto soglia comunitaria: euro 40.000 iva esclusa). Decreto legislativo 12 aprile 2006, n. 163 "Codice dei contratti pubblici relativi a lavori, servizi e forniture in attuazione delle direttive 2004/17/CE e 2004/18/CE", cosiddetto Codice degli appalti.</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1.pdf">http://www.regione.lazio.it//binary/rl_amministrazione_trasparente/tbl_banca_dati_procedimenti/CAQ_scheda_n_11.pdf</text:a></text:p>
          </table:table-cell>
          <table:table-cell table:number-columns-repeated="1018"/>
        </table:table-row>
        <table:table-row table:style-name="ro3">
          <table:table-cell table:style-name="ce5" office:value-type="string">
            <text:p>CENTRALE ACQUISTI</text:p>
          </table:table-cell>
          <table:table-cell table:style-name="ce5" office:value-type="string">
            <text:p>Attuazione beni e servizi generali</text:p>
          </table:table-cell>
          <table:table-cell table:style-name="ce5" office:value-type="string">
            <text:p>Gestione Affidamento tramite cottimo fiduciario di beni e servizi (sopra i 40.000 euro suddetti ma sotto la soglia di euro 200.000 iva esclusa). Decreto legislativo 12 aprile 2006, n. 163 "Codice dei contratti pubblici relativi a lavori, servizi e forniture in attuazione delle direttive 2004/17/CE e 2004/18/CE", cosiddetto Codice degli appalti.</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2.pdf">http://www.regione.lazio.it//binary/rl_amministrazione_trasparente/tbl_banca_dati_procedimenti/CAQ_scheda_n_12.pdf</text:a></text:p>
          </table:table-cell>
          <table:table-cell table:number-columns-repeated="1018"/>
        </table:table-row>
        <table:table-row table:style-name="ro5">
          <table:table-cell table:style-name="ce5" office:value-type="string">
            <text:p>CENTRALE ACQUISTI</text:p>
          </table:table-cell>
          <table:table-cell table:style-name="ce5" office:value-type="string">
            <text:p>Comunicazione e relazione esterne</text:p>
          </table:table-cell>
          <table:table-cell table:style-name="ce5" office:value-type="string">
            <text:p>Acquisto di servizi e fornitura con bando di gara. Decreto legislativo 12 aprile 2006, n. 163 "Codice dei contratti pubblici relativi a lavori, servizi e forniture in attuazione delle direttive 2004/17/CE e 2004/18/CE", cosiddetto Codice degli appalti; Decreto del Presidente della Repubblica 5 ottobre 2010, n. 207 "Regolamento di esecuzione ed attuazione del Decreto legislativo 12 aprile 2006, n. 163".</text:p>
          </table:table-cell>
          <table:table-cell table:style-name="ce5" office:value-type="string">
            <text:p>Ada Leone, 06.5168.5330, aleon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21.pdf">http://www.regione.lazio.it//binary/rl_amministrazione_trasparente/tbl_banca_dati_procedimenti/CAQ_scheda_n_21.pdf</text:a></text:p>
          </table:table-cell>
          <table:table-cell table:number-columns-repeated="1018"/>
        </table:table-row>
        <table:table-row table:style-name="ro4">
          <table:table-cell table:style-name="ce5" office:value-type="string">
            <text:p>CENTRALE ACQUISTI</text:p>
          </table:table-cell>
          <table:table-cell table:style-name="ce5" office:value-type="string">
            <text:p>Comunicazione e relazione esterne</text:p>
          </table:table-cell>
          <table:table-cell table:style-name="ce5" office:value-type="string">
            <text:p>Finanziamento per iniziative culturali, scientifiche, sociali, turistiche e sportive. Deliberazione di Giunta Regionale n. 369/2009 " Modifica della D.G.R. 7 dicembre 2007, n. 989: “Revoca deliberazione di Giunta regionale 8 febbraio 2000, n. 294. Approvazione dei criteri e delle modalità per la concessione di contributi per iniziative culturali, scientifiche, sociali, turistiche e sportive imputati a capitoli di spesa a tal fine istituiti ed attribuiti al Dipartimento Istituzionale - Attività della Presidenza. Approvazione criteri e modalità per la concessione del Patrocinio della Regione Lazio.”</text:p>
          </table:table-cell>
          <table:table-cell table:style-name="ce5" office:value-type="string">
            <text:p>Tiziana Barsottini, 06.5168.5216, tbarsott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AQ_scheda_n_19.pdf">http://www.regione.lazio.it//binary/rl_amministrazione_trasparente/tbl_banca_dati_procedimenti/CAQ_scheda_n_19.pdf</text:a></text:p>
          </table:table-cell>
          <table:table-cell table:number-columns-repeated="1018"/>
        </table:table-row>
        <table:table-row table:style-name="ro5">
          <table:table-cell table:style-name="ce5" office:value-type="string">
            <text:p>CENTRALE ACQUISTI</text:p>
          </table:table-cell>
          <table:table-cell table:style-name="ce5" office:value-type="string">
            <text:p>Comunicazione e relazione esterne</text:p>
          </table:table-cell>
          <table:table-cell table:style-name="ce5" office:value-type="string">
            <text:p>Indizione di gara per l'acquisto di servizi e fornitura con bando di gara. Decreto legislativo 12 aprile 2006, n. 163 "Codice dei contratti pubblici relativi a lavori, servizi e forniture in attuazione delle direttive 2004/17/CE e 2004/18/CE", cosiddetto Codice degli appalti; Decreto del Presidente della Repubblica 5 ottobre 2010, n. 207 "Regolamento di esecuzione ed attuazione del Decreto legislativo 12 aprile 2006, n. 163".</text:p>
          </table:table-cell>
          <table:table-cell table:style-name="ce5" office:value-type="string">
            <text:p>Ada Leone, 06.5168.5330, aleon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22.pdf">http://www.regione.lazio.it//binary/rl_amministrazione_trasparente/tbl_banca_dati_procedimenti/CAQ_scheda_n_22.pdf</text:a></text:p>
          </table:table-cell>
          <table:table-cell table:number-columns-repeated="1018"/>
        </table:table-row>
        <table:table-row table:style-name="ro5">
          <table:table-cell table:style-name="ce5" office:value-type="string">
            <text:p>CENTRALE ACQUISTI</text:p>
          </table:table-cell>
          <table:table-cell table:style-name="ce5" office:value-type="string">
            <text:p>Comunicazione e relazione esterne</text:p>
          </table:table-cell>
          <table:table-cell table:style-name="ce5" office:value-type="string">
            <text:p>Nomina della Commissione aggiudicatrice per acquisto di servizi e fornitura con bando di gara. Decreto legislativo 12 aprile 2006, n. 163 "Codice dei contratti pubblici relativi a lavori, servizi e forniture in attuazione delle direttive 2004/17/CE e 2004/18/CE", cosiddetto Codice degli appalti; Decreto del Presidente della Repubblica 5 ottobre 2010, n. 207 "Regolamento di esecuzione ed attuazione del Decreto legislativo 12 aprile 2006, n. 163".</text:p>
          </table:table-cell>
          <table:table-cell table:style-name="ce5" office:value-type="string">
            <text:p>Ada Leone, 06.5168.5330, aleon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23.pdf">http://www.regione.lazio.it//binary/rl_amministrazione_trasparente/tbl_banca_dati_procedimenti/CAQ_scheda_n_23.pdf</text:a></text:p>
          </table:table-cell>
          <table:table-cell table:number-columns-repeated="1018"/>
        </table:table-row>
        <table:table-row table:style-name="ro5">
          <table:table-cell table:style-name="ce5" office:value-type="string">
            <text:p>CENTRALE ACQUISTI</text:p>
          </table:table-cell>
          <table:table-cell table:style-name="ce5" office:value-type="string">
            <text:p>Comunicazione e relazione esterne</text:p>
          </table:table-cell>
          <table:table-cell table:style-name="ce5" office:value-type="string">
            <text:p>Procedura negoziata senza bando di gara per l'acquisto di servizi e forniture. Decreto legislativo 12 aprile 2006, n. 163 "Codice dei contratti pubblici relativi a lavori, servizi e forniture in attuazione delle direttive 2004/17/CE e 2004/18/CE", cosiddetto Codice degli appalti; Decreto del Presidente della Repubblica 5 ottobre 2010, n. 207 "Regolamento di esecuzione ed attuazione del Decreto legislativo 12 aprile 2006, n. 163".</text:p>
          </table:table-cell>
          <table:table-cell table:style-name="ce5" office:value-type="string">
            <text:p>Ada Leone, 06.5168.5330, aleone@regione.lazio.it; Roberta Gianfermo, 06.51683871, rgianferm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AQ_scheda_n_20.pdf">http://www.regione.lazio.it//binary/rl_amministrazione_trasparente/tbl_banca_dati_procedimenti/CAQ_scheda_n_20.pdf</text:a></text:p>
          </table:table-cell>
          <table:table-cell table:number-columns-repeated="1018"/>
        </table:table-row>
        <table:table-row table:style-name="ro1">
          <table:table-cell table:style-name="ce5" office:value-type="string">
            <text:p>CENTRALE ACQUISTI</text:p>
          </table:table-cell>
          <table:table-cell table:style-name="ce5" office:value-type="string">
            <text:p>Pianificazione e programmazione</text:p>
          </table:table-cell>
          <table:table-cell table:style-name="ce5" office:value-type="string">
            <text:p>Adesione a Convenzione Consip. Decreto legislativo 12 aprile 2006, n. 163 "Codice dei contratti pubblici relativi a lavori, servizi e forniture in attuazione delle direttive 2004/17/CE e 2004/18/CE", cosiddetto Codice degli appalti.</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0.pdf">http://www.regione.lazio.it//binary/rl_amministrazione_trasparente/tbl_banca_dati_procedimenti/CAQ_scheda_n_10.pdf</text:a></text:p>
          </table:table-cell>
          <table:table-cell table:number-columns-repeated="1018"/>
        </table:table-row>
        <table:table-row table:style-name="ro3">
          <table:table-cell table:style-name="ce5" office:value-type="string">
            <text:p>CENTRALE ACQUISTI</text:p>
          </table:table-cell>
          <table:table-cell table:style-name="ce5" office:value-type="string">
            <text:p>Pianificazione e programmazione</text:p>
          </table:table-cell>
          <table:table-cell table:style-name="ce5" office:value-type="string">
            <text:p>Affidamento diretto di beni e servizi (sotto soglia comunitaria: euro 40.000 iva esclusa). Decreto legislativo 12 aprile 2006, n. 163 "Codice dei contratti pubblici relativi a lavori, servizi e forniture in attuazione delle direttive 2004/17/CE e 2004/18/CE", cosiddetto Codice degli appalti.</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8.pdf">http://www.regione.lazio.it//binary/rl_amministrazione_trasparente/tbl_banca_dati_procedimenti/CAQ_scheda_n_08.pdf</text:a></text:p>
          </table:table-cell>
          <table:table-cell table:number-columns-repeated="1018"/>
        </table:table-row>
        <table:table-row table:style-name="ro3">
          <table:table-cell table:style-name="ce5" office:value-type="string">
            <text:p>CENTRALE ACQUISTI</text:p>
          </table:table-cell>
          <table:table-cell table:style-name="ce5" office:value-type="string">
            <text:p>Pianificazione e programmazione</text:p>
          </table:table-cell>
          <table:table-cell table:style-name="ce5" office:value-type="string">
            <text:p>Affidamento tramite cottimo fiduciario di beni e servizi (sopra i 40.000 euro ma sotto la soglia di euro 200.000 iva esclusa). Decreto legislativo 12 aprile 2006, n. 163 "Codice dei contratti pubblici relativi a lavori, servizi e forniture in attuazione delle direttive 2004/17/CE e 2004/18/CE", cosiddetto Codice degli appalti.</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9.pdf">http://www.regione.lazio.it//binary/rl_amministrazione_trasparente/tbl_banca_dati_procedimenti/CAQ_scheda_n_09.pdf</text:a></text:p>
          </table:table-cell>
          <table:table-cell table:number-columns-repeated="1018"/>
        </table:table-row>
        <table:table-row table:style-name="ro1">
          <table:table-cell table:style-name="ce5" office:value-type="string">
            <text:p>CENTRALE ACQUISTI</text:p>
          </table:table-cell>
          <table:table-cell table:style-name="ce5" office:value-type="string">
            <text:p>Pianificazione e programmazione</text:p>
          </table:table-cell>
          <table:table-cell table:style-name="ce5" office:value-type="string">
            <text:p>Aggiudicazione gara. Decreto legislativo n.163/06 e s.m.i. “Codice dei contratti pubblici relativi a lavori , servizi e forniture” ; D.P.R. n. 207/2010: “Regolamento di esecuzione ed attuazione del decreto legislativo 12 aprile 2006, n.163”.</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5.pdf">http://www.regione.lazio.it//binary/rl_amministrazione_trasparente/tbl_banca_dati_procedimenti/CAQ_scheda_n_05.pdf</text:a></text:p>
          </table:table-cell>
          <table:table-cell table:number-columns-repeated="1018"/>
        </table:table-row>
        <table:table-row table:style-name="ro3">
          <table:table-cell table:style-name="ce5" office:value-type="string">
            <text:p>CENTRALE ACQUISTI</text:p>
          </table:table-cell>
          <table:table-cell table:style-name="ce5" office:value-type="string">
            <text:p>Pianificazione e programmazione</text:p>
          </table:table-cell>
          <table:table-cell table:style-name="ce5" office:value-type="string">
            <text:p>Approvazione atti di gara e indizione della stessa con relativa pubblicazione e adempimenti Avpc. Decreto legislativo n.163/06 e s.m.i. “Codice dei contratti pubblici relativi a lavori , servizi e forniture” ; D.P.R. n. 207/2010: “Regolamento di esecuzione ed attuazione del decreto legislativo 12 aprile 2006, n.163”.</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3.pdf">http://www.regione.lazio.it//binary/rl_amministrazione_trasparente/tbl_banca_dati_procedimenti/CAQ_scheda_n_03.pdf</text:a></text:p>
          </table:table-cell>
          <table:table-cell table:number-columns-repeated="1018"/>
        </table:table-row>
        <table:table-row table:style-name="ro1">
          <table:table-cell table:style-name="ce5" office:value-type="string">
            <text:p>CENTRALE ACQUISTI</text:p>
          </table:table-cell>
          <table:table-cell table:style-name="ce5" office:value-type="string">
            <text:p>Pianificazione e programmazione</text:p>
          </table:table-cell>
          <table:table-cell table:style-name="ce5" office:value-type="string">
            <text:p>Casi specifici (rettifiche, ritiro lotti, annullamenti, etc.). Decreto legislativo n.163/06 e s.m.i. “Codice dei contratti pubblici relativi a lavori , servizi e forniture” ; D.P.R. n. 207/2010: “Regolamento di esecuzione ed attuazione del decreto legislativo 12 aprile 2006, n.163”.</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7.pdf">http://www.regione.lazio.it//binary/rl_amministrazione_trasparente/tbl_banca_dati_procedimenti/CAQ_scheda_n_07.pdf</text:a></text:p>
          </table:table-cell>
          <table:table-cell table:number-columns-repeated="1018"/>
        </table:table-row>
        <table:table-row table:style-name="ro3">
          <table:table-cell table:style-name="ce5" office:value-type="string">
            <text:p>CENTRALE ACQUISTI</text:p>
          </table:table-cell>
          <table:table-cell table:style-name="ce5" office:value-type="string">
            <text:p>Pianificazione e programmazione</text:p>
          </table:table-cell>
          <table:table-cell table:style-name="ce5" office:value-type="string">
            <text:p>Costituzione del Gruppo di Lavoro per la predisposizione degli atti della gara. Decreto legislativo n.163/06 e s.m.i. “Codice dei contratti pubblici relativi a lavori , servizi e forniture” ; D.P.R. n. 207/2010: “Regolamento di esecuzione ed attuazione del decreto legislativo 12 aprile 2006, n.163”.</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1.pdf">http://www.regione.lazio.it//binary/rl_amministrazione_trasparente/tbl_banca_dati_procedimenti/CAQ_scheda_n_01.pdf</text:a></text:p>
          </table:table-cell>
          <table:table-cell table:number-columns-repeated="1018"/>
        </table:table-row>
        <table:table-row table:style-name="ro5">
          <table:table-cell table:style-name="ce5" office:value-type="string">
            <text:p>CENTRALE ACQUISTI</text:p>
          </table:table-cell>
          <table:table-cell table:style-name="ce5" office:value-type="string">
            <text:p>Pianificazione e programmazione</text:p>
          </table:table-cell>
          <table:table-cell table:style-name="ce5" office:value-type="string">
            <text:p>Determinazione prezzi di riferimento per gli acquisti di beni e servizi da parte delle Aziende Sanitarie della Regione Lazio. Decreto legislativo n.163/06 e s.m.i. “Codice dei contratti pubblici relativi a lavori , servizi e forniture” ; D.P.R. n. 207/2010: “Regolamento di esecuzione ed attuazione del decreto legislativo 12 aprile 2006, n.163”. modificazioni dalla legge 7 agosto 2012, n. 135.</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2.pdf">http://www.regione.lazio.it//binary/rl_amministrazione_trasparente/tbl_banca_dati_procedimenti/CAQ_scheda_n_02.pdf</text:a></text:p>
          </table:table-cell>
          <table:table-cell table:number-columns-repeated="1018"/>
        </table:table-row>
        <table:table-row table:style-name="ro3">
          <table:table-cell table:style-name="ce5" office:value-type="string">
            <text:p>CENTRALE ACQUISTI</text:p>
          </table:table-cell>
          <table:table-cell table:style-name="ce5" office:value-type="string">
            <text:p>Pianificazione e programmazione</text:p>
          </table:table-cell>
          <table:table-cell table:style-name="ce5" office:value-type="string">
            <text:p>Nomina dei componenti della Commissione di gara dell'appalto specifico indetto dalla Regione Lazio. Decreto legislativo n.163/06 e s.m.i. “Codice dei contratti pubblici relativi a lavori , servizi e forniture” ; D.P.R. n. 207/2010: “Regolamento di esecuzione ed attuazione del decreto legislativo 12 aprile 2006, n.163”.</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4.pdf">http://www.regione.lazio.it//binary/rl_amministrazione_trasparente/tbl_banca_dati_procedimenti/CAQ_scheda_n_04.pdf</text:a></text:p>
          </table:table-cell>
          <table:table-cell table:number-columns-repeated="1018"/>
        </table:table-row>
        <table:table-row table:style-name="ro1">
          <table:table-cell table:style-name="ce5" office:value-type="string">
            <text:p>CENTRALE ACQUISTI</text:p>
          </table:table-cell>
          <table:table-cell table:style-name="ce5" office:value-type="string">
            <text:p>Pianificazione e programmazione</text:p>
          </table:table-cell>
          <table:table-cell table:style-name="ce5" office:value-type="string">
            <text:p>Pubblicazione. Decreto legislativo n.163/06 e s.m.i. “Codice dei contratti pubblici relativi a lavori , servizi e forniture” ; D.P.R. n. 207/2010: “Regolamento di esecuzione ed attuazione del decreto legislativo 12 aprile 2006, n.163”.</text:p>
          </table:table-cell>
          <table:table-cell table:style-name="ce5" office:value-type="string">
            <text:p>Funzionario Responsabile del Procedimen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06.pdf">http://www.regione.lazio.it//binary/rl_amministrazione_trasparente/tbl_banca_dati_procedimenti/CAQ_scheda_n_06.pdf</text:a></text:p>
          </table:table-cell>
          <table:table-cell table:number-columns-repeated="1018"/>
        </table:table-row>
        <table:table-row table:style-name="ro1">
          <table:table-cell table:style-name="ce5" office:value-type="string">
            <text:p>CENTRALE ACQUISTI</text:p>
          </table:table-cell>
          <table:table-cell table:style-name="ce5" office:value-type="string">
            <text:p>Struttura ufficiale rogante e contratti</text:p>
          </table:table-cell>
          <table:table-cell table:style-name="ce5" office:value-type="string">
            <text:p>Impegno e accreditamento fondi a favore del Funzionario delegato della "Centrale Acquisti" Cap. R21403 per le spese obbligatorie per la stipulazione di contratti ed oneri connessi dell'Esercizio finanziario. Legge Regionale n. 25 del 20.11.2001 , L.R. 29 aprile 2013 n. 3.</text:p>
          </table:table-cell>
          <table:table-cell table:style-name="ce5" office:value-type="string">
            <text:p>Fulvia Lilli, 06.5168.4523, fl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AQ_scheda_n_18.pdf">http://www.regione.lazio.it//binary/rl_amministrazione_trasparente/tbl_banca_dati_procedimenti/CAQ_scheda_n_18.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art. 7 legge regionale 13/2013</text:p>
          </table:table-cell>
          <table:table-cell table:style-name="ce5" office:value-type="string">
            <text:p>Lorenza De Maria 7-3262 ldemaria@regione.lazio.it; Massimiliano Davì 7-3593 mdav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5.pdf">http://www.regione.lazio.it//binary/rl_amministrazione_trasparente/tbl_banca_dati_procedimenti/CPG_scheda_n_05.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L. R. 24 dicembre 2010, n. 9, art. 2 e sue modifiche. Spese per le attività della Fondazione La Quadriennale di Roma</text:p>
          </table:table-cell>
          <table:table-cell table:style-name="ce5" office:value-type="string">
            <text:p>Angela Toro 06 51683557 - at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7.pdf">http://www.regione.lazio.it//binary/rl_amministrazione_trasparente/tbl_banca_dati_procedimenti/CPG_scheda_n_47.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L.R. 13/04/2012,n.2-Fondazione Film Commission-Quota annuale 2014</text:p>
          </table:table-cell>
          <table:table-cell table:style-name="ce5" office:value-type="string">
            <text:p>De Matthaeis Francesco-06/51683745-fdematthaei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19.pdf">http://www.regione.lazio.it//binary/rl_amministrazione_trasparente/tbl_banca_dati_procedimenti/CPG_scheda_n_19.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L.R.13/04/2012, n. 2 art. 26 - Interventi diretti in materia di sviluppo e qualificazione delle attività cinematografiche e audiovisive</text:p>
          </table:table-cell>
          <table:table-cell table:style-name="ce5" office:value-type="string">
            <text:p>De Matthaeis Francesco-06/51683745-fdematthae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20.pdf">http://www.regione.lazio.it//binary/rl_amministrazione_trasparente/tbl_banca_dati_procedimenti/CPG_scheda_n_20.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Legge Regionale 24 dicembre 2019 n. 9, art. 9 e sue modifiche. Spese per le attività della Fondazione Maxxi - Museo Nazionale delle arti del XXI secolo</text:p>
          </table:table-cell>
          <table:table-cell table:style-name="ce5" office:value-type="string">
            <text:p>Angela Toro 06 51683557 - at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6.pdf">http://www.regione.lazio.it//binary/rl_amministrazione_trasparente/tbl_banca_dati_procedimenti/CPG_scheda_n_46.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Progetto "STAArt Up", finanziato con risorse POR FESR Lazio 2007-2013. Convenzione con BIC Lazio per l'attuazione del progetto stesso.</text:p>
          </table:table-cell>
          <table:table-cell table:style-name="ce5" office:value-type="string">
            <text:p>Lorenza De Maria 7-3262 ldemar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8.pdf">http://www.regione.lazio.it//binary/rl_amministrazione_trasparente/tbl_banca_dati_procedimenti/CPG_scheda_n_48.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Progetto europeo "3C4 Incubators", finanziato all'interno del Programma MED. Manuale Operativo Programma Spazio Med, approvato con Decisione della Commissione Europea C (2011) 1706</text:p>
          </table:table-cell>
          <table:table-cell table:style-name="ce5" office:value-type="string">
            <text:p>Lorenza De Maria 7-3262 ldemaria@regione.lazio.it; Angela Toro 73557 at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7.pdf">http://www.regione.lazio.it//binary/rl_amministrazione_trasparente/tbl_banca_dati_procedimenti/CPG_scheda_n_37.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Progetto europeo "CERTESS", finanziato all'interno del Programma Interreg IV C. Manuale Operativo Programma Interreg IV C, approvato con Decisione della Commissione Europea C (2007) 4222</text:p>
          </table:table-cell>
          <table:table-cell table:style-name="ce5" office:value-type="string">
            <text:p>Lorenza De Maria 7-3262 ldemaria@regione.lazio.it; Massimiliano Davì 73593 mdav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8.pdf">http://www.regione.lazio.it//binary/rl_amministrazione_trasparente/tbl_banca_dati_procedimenti/CPG_scheda_n_38.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Progetto europeo "CERTESS", finanziato all'interno del Programma Interreg IV C. Manuale Operativo Programma Interreg IV C, approvato con Decisione della Commissione Europea C (2007) 4222</text:p>
          </table:table-cell>
          <table:table-cell table:style-name="ce5" office:value-type="string">
            <text:p>Lorenza De Maria 7-3262 ldemaria@regione.lazio.it; Massimiliano Davì 73593 mdav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9.pdf">http://www.regione.lazio.it//binary/rl_amministrazione_trasparente/tbl_banca_dati_procedimenti/CPG_scheda_n_49.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Programma Cultura 2007-2013. Progetto EMAP - European Music Archaeology Project. D.G.R. n. 309 del 3.10.2013</text:p>
          </table:table-cell>
          <table:table-cell table:style-name="ce5" office:value-type="string">
            <text:p>Angela Toro 06 51683557 - at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17.pdf">http://www.regione.lazio.it//binary/rl_amministrazione_trasparente/tbl_banca_dati_procedimenti/CPG_scheda_n_17.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Regolamento Regionale 17/12/2007 n. 16 - Autorizzazione all'esercizio cinematografico</text:p>
          </table:table-cell>
          <table:table-cell table:style-name="ce5" office:value-type="string">
            <text:p>De Matthaeis Francesco-06/51683745-fdematthae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18.pdf">http://www.regione.lazio.it//binary/rl_amministrazione_trasparente/tbl_banca_dati_procedimenti/CPG_scheda_n_18.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Benchmarking culturale e qualità</text:p>
          </table:table-cell>
          <table:table-cell table:style-name="ce5" office:value-type="string">
            <text:p>Avviso pubblico - Segnalazione di Buone pratiche in ambito culturale Determinazione n. G06219 del 20/05/2015 - B.U.R. n. 43 del 28 maggio 2015</text:p>
          </table:table-cell>
          <table:table-cell table:style-name="ce5" office:value-type="string">
            <text:p>Patrizia Cioli - 06 51685247 pcioli@regione.lazio.it Angelica Rosa - 06 51684038 aros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56.pdf">http://www.regione.lazio.it//binary/rl_amministrazione_trasparente/tbl_banca_dati_procedimenti/CPG_scheda_n_56.pdf</text:a></text:p>
          </table:table-cell>
          <table:table-cell table:number-columns-repeated="1018"/>
        </table:table-row>
        <table:table-row table:style-name="ro2">
          <table:table-cell table:style-name="ce5" office:value-type="string">
            <text:p>CULTURA E POLITICHE GIOVANILI</text:p>
          </table:table-cell>
          <table:table-cell table:style-name="ce5" office:value-type="string">
            <text:p>Politiche giovanili e creatività</text:p>
          </table:table-cell>
          <table:table-cell table:style-name="ce5" office:value-type="string">
            <text:p>Avviso pubblico relativo cod. 02 Sostegno alle Comunità giovanili di cui alla DGR n.511/11, soggetti attuatori: comuni della Regione Lazio. Obiettivo: realizzare dei luoghi siti nei comuni delle Provincie del Lazio in cui i giovani possano manifestare la loro creatività . Riferimenti normativi:L.R.29 novembre 2001, n. 29; L. R. 7 giugno 1999 n. 6, art. 82 e ss.mm.ii.; DGR n. 472 del 14 /10/2011; DGR n.511 del 28/10/2011 Approvazione Piano Annuale "Interventi a favore dei Giovani".</text:p>
          </table:table-cell>
          <table:table-cell table:style-name="ce5" office:value-type="string">
            <text:p>Fabio Paris, 06/5168 4733 fpar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39.pdf">http://www.regione.lazio.it//binary/rl_amministrazione_trasparente/tbl_banca_dati_procedimenti/CPG_scheda_n_39.pdf</text:a></text:p>
          </table:table-cell>
          <table:table-cell table:number-columns-repeated="1018"/>
        </table:table-row>
        <table:table-row table:style-name="ro2">
          <table:table-cell table:style-name="ce5" office:value-type="string">
            <text:p>CULTURA E POLITICHE GIOVANILI</text:p>
          </table:table-cell>
          <table:table-cell table:style-name="ce5" office:value-type="string">
            <text:p>Politiche giovanili e creatività</text:p>
          </table:table-cell>
          <table:table-cell table:style-name="ce5" office:value-type="string">
            <text:p>Avviso pubblico relativo cod. 02 Sostegno alle Comunità giovanili di cui alla DGR n.511/11, soggetti attuatori: comuni della Regione Lazio. Obiettivo: realizzare dei luoghi siti nei comuni delle Provincie del Lazio in cui i giovani possano manifestare la loro creatività . Riferimenti normativi:L.R.29 novembre 2001, n. 29; L. R. 7 giugno 1999 n. 6, art. 82 e ss.mm.ii.; DGR n. 472 del 14 /10/2011; DGR n.511 del 28/10/2011 Approvazione Piano Annuale "Interventi a favore dei Giovani".</text:p>
          </table:table-cell>
          <table:table-cell table:style-name="ce5" office:value-type="string">
            <text:p>Fabio Paris, 06/5168 4733 fpar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50.pdf">http://www.regione.lazio.it//binary/rl_amministrazione_trasparente/tbl_banca_dati_procedimenti/CPG_scheda_n_50.pdf</text:a></text:p>
          </table:table-cell>
          <table:table-cell table:number-columns-repeated="1018"/>
        </table:table-row>
        <table:table-row table:style-name="ro4">
          <table:table-cell table:style-name="ce5" office:value-type="string">
            <text:p>CULTURA E POLITICHE GIOVANILI</text:p>
          </table:table-cell>
          <table:table-cell table:style-name="ce5" office:value-type="string">
            <text:p>Politiche giovanili e creatività</text:p>
          </table:table-cell>
          <table:table-cell table:style-name="ce5" office:value-type="string">
            <text:p>Avviso pubblico relativo cod. 03 Potenziamento e sviluppo di una rete regioanle di Officine dell'Aret e dei Mestieri di cui alla DGR n.511/11, soggetti attuatori comuni della Regione Lazio. Obiettivo: realizzare dei luoghi siti nei comuni delle Provincie del Lazio in cui i giovani possano manifestare la loro creatività nei campi delle produzioni multimediali, artistiche e delle arti e mestieri della tradizione culturale locale. Riferimenti normativi:L.R.29 novembre 2001, n. 29; dgr N. 472 del 14 /10/2011; DGR n.511 del 28/10/2011 Approvazione Piano Annuale "Interventi a favore dei Giovani".</text:p>
          </table:table-cell>
          <table:table-cell table:style-name="ce5" office:value-type="string">
            <text:p>Fabio Paris, 06/5168 4733 fpar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41.pdf">http://www.regione.lazio.it//binary/rl_amministrazione_trasparente/tbl_banca_dati_procedimenti/CPG_scheda_n_41.pdf</text:a></text:p>
          </table:table-cell>
          <table:table-cell table:number-columns-repeated="1018"/>
        </table:table-row>
        <table:table-row table:style-name="ro13">
          <table:table-cell table:style-name="ce5" office:value-type="string">
            <text:p>CULTURA E POLITICHE GIOVANILI</text:p>
          </table:table-cell>
          <table:table-cell table:style-name="ce5" office:value-type="string">
            <text:p>Politiche giovanili e creatività</text:p>
          </table:table-cell>
          <table:table-cell table:style-name="ce5" office:value-type="string">
            <text:p>Avviso pubblico volto a dare attuazione a progetti rivolti ai giovani, finalizzati ad incoraggiare lo spirito diiniziativa inattività ricreative, culturali, artistiche e/o accrescere competenze anche di tipo professionale, del tempo libero, della vita associativa , di integrazione,aggregazione e di solidarietà, promuovendo l'integrazione, le relazzioni intergenerazionali, le pari opportunità e contrasto alla violenza, la crescita e la diffusione della cultura della legalità. Riferimenti normativi:L.R.29 novembre 2001, n. 29; dgr N. 472 del 14 /10/2011; DGR n.511 del 28/10/2011 Approvazione Piano Annuale "Interventi a favore dei Giovani".</text:p>
          </table:table-cell>
          <table:table-cell table:style-name="ce5" office:value-type="string">
            <text:p>Marilena Micelli, 06/5168 4846 mmice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40.pdf">http://www.regione.lazio.it//binary/rl_amministrazione_trasparente/tbl_banca_dati_procedimenti/CPG_scheda_n_40.pdf</text:a></text:p>
          </table:table-cell>
          <table:table-cell table:number-columns-repeated="1018"/>
        </table:table-row>
        <table:table-row table:style-name="ro5">
          <table:table-cell table:style-name="ce5" office:value-type="string">
            <text:p>CULTURA E POLITICHE GIOVANILI</text:p>
          </table:table-cell>
          <table:table-cell table:style-name="ce5" office:value-type="string">
            <text:p>Politiche giovanili e creatività</text:p>
          </table:table-cell>
          <table:table-cell table:style-name="ce5" office:value-type="string">
            <text:p>Con D.D. n. G06937 del 05/06/2015, pubblicata sul BURL n. 46 del 09/06/2015, è stato approvato l’avviso pubblico e la relativa modulistica per accedere ai finanziamenti riferiti all’art. 82 della L.R. n. 6/99 “Disposizioni in materia di comunità giovanili”, con il quale sono definiti i criteri e le modalità di presentazione delle domande per l’esercizio finanziario 2016.</text:p>
          </table:table-cell>
          <table:table-cell table:style-name="ce5" office:value-type="string">
            <text:p>Fabio Paris tel. 06 51684733, e - mail fpar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58.pdf">http://www.regione.lazio.it//binary/rl_amministrazione_trasparente/tbl_banca_dati_procedimenti/CPG_scheda_n_58.pdf</text:a></text:p>
          </table:table-cell>
          <table:table-cell table:number-columns-repeated="1018"/>
        </table:table-row>
        <table:table-row table:style-name="ro2">
          <table:table-cell table:style-name="ce5" office:value-type="string">
            <text:p>CULTURA E POLITICHE GIOVANILI</text:p>
          </table:table-cell>
          <table:table-cell table:style-name="ce5" office:value-type="string">
            <text:p>Politiche giovanili e creatività</text:p>
          </table:table-cell>
          <table:table-cell table:style-name="ce5" office:value-type="string">
            <text:p>Il procedimento è relativo alla realizzazione dell'Azione cod. 05 Potenziamento e sviluppo della rete regionale informagiovani di cui alla DGR n. 511/11, obiettivo dell'azione è sviluppare e consolidare un sistema regionale di servizi informativi per i giovani. Soggetto attuatore: i comuni . Riferimenti normativi:L.R.29 novembre 2001, n. 29; dgr N. 472 del Avviso pubblico 14 /10/2011; DGR n.511 del 28/10/2011 Approvazione Piano Annuale "Interventi a favore dei Giovani".</text:p>
          </table:table-cell>
          <table:table-cell table:style-name="ce5" office:value-type="string">
            <text:p>Marilena Micelli 06/51684846, mmicelli@regi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42.pdf">http://www.regione.lazio.it//binary/rl_amministrazione_trasparente/tbl_banca_dati_procedimenti/CPG_scheda_n_42.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Avviso pubblico Cinema nelle biblioteche di Ente locale del Lazio L.R. 26/2009</text:p>
          </table:table-cell>
          <table:table-cell table:style-name="ce5" office:value-type="string">
            <text:p>Elisabetta Forte 78094;elisabettafort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55.pdf">http://www.regione.lazio.it//binary/rl_amministrazione_trasparente/tbl_banca_dati_procedimenti/CPG_scheda_n_55.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E' un bando finalizzato alla promozione del libro e della lettura nel territorio regionale. I soggetti interessati sono le scuole pubbliche primarie e secondarie di primo grado, ai sensi della L.R. n. 16/2008</text:p>
          </table:table-cell>
          <table:table-cell table:style-name="ce5" office:value-type="string">
            <text:p>Claudio Cristallini, 06 51688489 ccristall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04.pdf">http://www.regione.lazio.it//binary/rl_amministrazione_trasparente/tbl_banca_dati_procedimenti/CPG_scheda_n_04.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24 novembre 1997, n. 42. Il decreto del presidente elenca, per ciascuna Provincia e per il Comune di Roma, le biblioteche e i sistemi bibliotecari ai quali è conferito il marchio di qualità</text:p>
          </table:table-cell>
          <table:table-cell table:style-name="ce5" office:value-type="string">
            <text:p>Elisabetta Forte Tel 0652688094;elisabettafort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60.pdf">http://www.regione.lazio.it//binary/rl_amministrazione_trasparente/tbl_banca_dati_procedimenti/CPG_scheda_n_60.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24 novembre 1997, n. 42. Il decreto del presidente elenca, per ciascuna Provincia e per il Comune di Roma, le biblioteche e i sistemi bibliotecari che fanno parte dell'Organizzazione Bibliotecaria Regionale</text:p>
          </table:table-cell>
          <table:table-cell table:style-name="ce5" office:value-type="string">
            <text:p>Paola Pascucci tel. 06 51688214 ppascuc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59.pdf">http://www.regione.lazio.it//binary/rl_amministrazione_trasparente/tbl_banca_dati_procedimenti/CPG_scheda_n_59.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24 novembre 1997, n. 42. Il decreto del presidente elenca, per ciascuna Provincia e per il Comune di Roma,i musei e i sistemi museali ai quali è conferito il marchio di qualità</text:p>
          </table:table-cell>
          <table:table-cell table:style-name="ce5" office:value-type="string">
            <text:p>Laura De Martino 78092 ldemarti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06.pdf">http://www.regione.lazio.it//binary/rl_amministrazione_trasparente/tbl_banca_dati_procedimenti/CPG_scheda_n_06.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24 novembre 1997, n. 42. Il decreto del presidente elenca, per ciascuna Provincia e per il Comune di Roma,i musei e i sistemi museali ai quali è conferito il marcho di qualità</text:p>
          </table:table-cell>
          <table:table-cell table:style-name="ce5" office:value-type="string">
            <text:p>Paola Pascucci tel.06 51688214 ppascuc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61.pdf">http://www.regione.lazio.it//binary/rl_amministrazione_trasparente/tbl_banca_dati_procedimenti/CPG_scheda_n_61.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24 novembre 1997, n. 42. Il decreto del presidente elenca, per ciascuna Provincia e per il Comune di Roma,i musei e i sistemi museali che fanno parte dell'Organizzazione Museale Regionale</text:p>
          </table:table-cell>
          <table:table-cell table:style-name="ce5" office:value-type="string">
            <text:p>Paola Pascucci tel. 06 51688214 ppascuc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62.pdf">http://www.regione.lazio.it//binary/rl_amministrazione_trasparente/tbl_banca_dati_procedimenti/CPG_scheda_n_62.pdf</text:a></text:p>
          </table:table-cell>
          <table:table-cell table:number-columns-repeated="1018"/>
        </table:table-row>
        <table:table-row table:style-name="ro3">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n. 26 del 23 ottobre 2009. D.G. R. n. 462 del 15 luglio 2014 - Approvazione del piano annuale degli interventi per l'anno 2014. Definizione dei criteri e modalità di attuazione. Avviso pubblico finalizzato alla promozione delle biblioteche e alla diffusione della cultura cinematografica. "Cinema nelle biblioteche".</text:p>
          </table:table-cell>
          <table:table-cell table:style-name="ce5" office:value-type="string">
            <text:p>Claudio Cristallini ccristallini@regione.lazio.it 06 51688489</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11.pdf">http://www.regione.lazio.it//binary/rl_amministrazione_trasparente/tbl_banca_dati_procedimenti/CPG_scheda_n_11.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n. 29 del 24.12.2010, art. 2, comma 37. Contributo di € 25.000,00 a favore del Museo Storico della Liberazione di via Tasso a Roma. Esercizio finanziario 2013, impegno di € 25.000,00.</text:p>
          </table:table-cell>
          <table:table-cell table:style-name="ce5" office:value-type="string">
            <text:p>Laura De martino ldemartino@regione.lazio.it 0651688092</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8.pdf">http://www.regione.lazio.it//binary/rl_amministrazione_trasparente/tbl_banca_dati_procedimenti/CPG_scheda_n_08.pdf</text:a></text:p>
          </table:table-cell>
          <table:table-cell table:number-columns-repeated="1018"/>
        </table:table-row>
        <table:table-row table:style-name="ro3">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L.R. n. 42 del 24 novembre 1997. D.G. R. n. 273 del 20 maggio 2014 - Piano Annuale per l’Esercizio Finanziario 2014 per i Beni e Servizi culturali. Approvazione Avviso pubblico finalizzato a contributi per interventi edilizi, di allestimento e arredo nelle sedi di archivi storici, biblioteche e musei degli enti locali e di aziende regionali del Lazio.</text:p>
          </table:table-cell>
          <table:table-cell table:style-name="ce5" office:value-type="string">
            <text:p>Laura De martino ldemartino@regione.lazio.it 0651688092</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3.pdf">http://www.regione.lazio.it//binary/rl_amministrazione_trasparente/tbl_banca_dati_procedimenti/CPG_scheda_n_03.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Partecipazione della Regione Lazio al 28° Salone Internazionale del Libro di Torino.</text:p>
          </table:table-cell>
          <table:table-cell table:style-name="ce5" office:value-type="string">
            <text:p>Laura De martino - ldemartino@regione.lazio.it - 0651688092</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57.pdf">http://www.regione.lazio.it//binary/rl_amministrazione_trasparente/tbl_banca_dati_procedimenti/CPG_scheda_n_57.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ervizi culturali, promozione della lettura e osservatorio della cultura</text:p>
          </table:table-cell>
          <table:table-cell table:style-name="ce5" office:value-type="string">
            <text:p>Protocollo d’intesa “Collaborazione nelle attività di promozione del libro e la lettura” tra la Regione Lazio e il Ministero dei Beni e delle Attività Culturali e del Turismo – Centro per il Libro e la Lettura</text:p>
          </table:table-cell>
          <table:table-cell table:style-name="ce5" office:value-type="string">
            <text:p>Laura De martino ldemartino@regione.lazio.it 0651688092</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63.pdf">http://www.regione.lazio.it//binary/rl_amministrazione_trasparente/tbl_banca_dati_procedimenti/CPG_scheda_n_63.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APPROVAZIONE DELLO SCHEMA DI CONVENZIONE RELATIVO AL PIANO DI INTERVENTI DEI TEATRI PRIVATI E DELL'ATTO DI IMPEGNO PER I TEATRI PUBBLICI l.r. 2006 n.27 art.63</text:p>
          </table:table-cell>
          <table:table-cell table:style-name="ce5" office:value-type="string">
            <text:p>Daniela Ticconi Tel.0651684223 dticconi@regione.lazio.it Alessandra Reggi Tel 0651684820 aregg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5.pdf">http://www.regione.lazio.it//binary/rl_amministrazione_trasparente/tbl_banca_dati_procedimenti/CPG_scheda_n_35.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Autorizzazione all'utilizzo delle economie derivanti dal ribasso d'asta l.r.6/1999 art.93 co.4</text:p>
          </table:table-cell>
          <table:table-cell table:style-name="ce5" office:value-type="string">
            <text:p>Tiziana Bontempo Tel.0651684653 tbontemp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27.pdf">http://www.regione.lazio.it//binary/rl_amministrazione_trasparente/tbl_banca_dati_procedimenti/CPG_scheda_n_27.pdf</text:a></text:p>
          </table:table-cell>
          <table:table-cell table:number-columns-repeated="1018"/>
        </table:table-row>
        <table:table-row table:style-name="ro4">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Avviso pubblico finalizzato alla realizzazione di "officine culturali" e di "officine di teatro sociale" con caratteristiche di servizio per il territorio regionale” L.R.32/1978</text:p>
          </table:table-cell>
          <table:table-cell table:style-name="ce5" office:value-type="string">
            <text:p>Tiziana Bontempo Tel.0651684653 tbontempo@regione.lazio.it Vittorino Metta 0651683038 vmetta@regione.lazio.it Donatella Palmisano 0651683873 Lucia Patrioli Tel.0651683098 lpatrioli@regione.lazio.it Alessandra Reggi Tel.0651684820 areggi@regione.lazio.it Daniela Ticconi 0651684223 dtic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26.pdf">http://www.regione.lazio.it//binary/rl_amministrazione_trasparente/tbl_banca_dati_procedimenti/CPG_scheda_n_26.pdf</text:a></text:p>
          </table:table-cell>
          <table:table-cell table:number-columns-repeated="1018"/>
        </table:table-row>
        <table:table-row table:style-name="ro13">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Avviso pubblico per il sostegno a rassegne e festival di spettacolo dal vivo nella Regione Lazio</text:p>
          </table:table-cell>
          <table:table-cell table:style-name="ce5" office:value-type="string">
            <text:p>Tiziana Bontempo Tel.0651684653 tbontempo@regione.lazio.it Antonella Fina Tel.0651683653 afina@regio.lazio.it Vittorino Metta 0651683038 vmetta@regione.lazio.it Donatella Palmisano 0651683873 Lucia Patrioli Tel.0651683098 lpatrioli@regione.lazio.it Alessandra Reggi Tel.0651684820 areggi@regione.lazio.it Daniela Ticconi 0651684223 dtic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16.pdf">http://www.regione.lazio.it//binary/rl_amministrazione_trasparente/tbl_banca_dati_procedimenti/CPG_scheda_n_16.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Avviso pubblico per il sostegno a rassegne e festival di spettacolo dal vivo nella Regione Lazio - annualità 2015</text:p>
          </table:table-cell>
          <table:table-cell table:style-name="ce5" office:value-type="string">
            <text:p>Tiziana Bontempo Tel.0651684653 tbontemp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64.pdf">http://www.regione.lazio.it//binary/rl_amministrazione_trasparente/tbl_banca_dati_procedimenti/CPG_scheda_n_64.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Disciplina delle iniziative regionali di promozione della conoscenza e delle attività culturali del Lazio.L.R.n.26/2009</text:p>
          </table:table-cell>
          <table:table-cell table:style-name="ce5" office:value-type="string">
            <text:p>Lucia PatrioliTel.0651683098 lpatrio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28.pdf">http://www.regione.lazio.it//binary/rl_amministrazione_trasparente/tbl_banca_dati_procedimenti/CPG_scheda_n_28.pdf</text:a></text:p>
          </table:table-cell>
          <table:table-cell table:number-columns-repeated="1018"/>
        </table:table-row>
        <table:table-row table:style-name="ro13">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Impegno fondi relativi al piano di interventi sui teatri</text:p>
          </table:table-cell>
          <table:table-cell table:style-name="ce5" office:value-type="string">
            <text:p>Antonella Fina Tel.0651683653 afina@regione.lazio.it Lucia PatrioliTel.0651683098 lpatrioli@regione.lazio.it Vittorino Metta Tel.0651683038 vmetta@regione.lazio.it Daniela Ticconi Tel.0651684223 dticconi@regione.lazio.it Alessandra Reggi Tel 0651684820 areggi@regione.lazio.it Donatella Palmisano tel.0651683873 dpalmisan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29.pdf">http://www.regione.lazio.it//binary/rl_amministrazione_trasparente/tbl_banca_dati_procedimenti/CPG_scheda_n_29.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L.R. 22 maggio 1995 n° 31. Albo regionale delle Bande Musicali operanti nei comuni del Lazio valido per il triennio 2014-2015-2016</text:p>
          </table:table-cell>
          <table:table-cell table:style-name="ce5" office:value-type="string">
            <text:p>Vittorino Metta Tel.0651683038 vmett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24.pdf">http://www.regione.lazio.it//binary/rl_amministrazione_trasparente/tbl_banca_dati_procedimenti/CPG_scheda_n_24.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LIQUIDAZIONE DELLE RATE DI AMMORTAMENTO DEI MUTUI VENTENNALI RELATIVI AGLI INTERVENTI PER LO SVILUPPO DELLE STRUTTURE CULTURALI DEL LAZIO: L.R. 21/1984</text:p>
          </table:table-cell>
          <table:table-cell table:style-name="ce5" office:value-type="string">
            <text:p>Antonella Fina Tel.0651683653 afin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25.pdf">http://www.regione.lazio.it//binary/rl_amministrazione_trasparente/tbl_banca_dati_procedimenti/CPG_scheda_n_25.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LIQUIDAZIONE DELLE RATE DI AMMORTAMENTO DEI MUTUI VENTENNALI RELATIVI AGLI INTERVENTI PER LO SVILUPPO DELLE STRUTTURE CULTURALI DEL LAZIO: L.R. 21/1984</text:p>
          </table:table-cell>
          <table:table-cell table:style-name="ce5" office:value-type="string">
            <text:p>Antonella Fina Tel.0651683653 afin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54.pdf">http://www.regione.lazio.it//binary/rl_amministrazione_trasparente/tbl_banca_dati_procedimenti/CPG_scheda_n_54.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Omologazione della spesa. L.R. 21/1984</text:p>
          </table:table-cell>
          <table:table-cell table:style-name="ce5" office:value-type="string">
            <text:p>Antonella Fina Tel.0651683653 afin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36.pdf">http://www.regione.lazio.it//binary/rl_amministrazione_trasparente/tbl_banca_dati_procedimenti/CPG_scheda_n_36.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 Fondazione Accademia S.Cecilia</text:p>
          </table:table-cell>
          <table:table-cell table:style-name="ce5" office:value-type="string">
            <text:p>Vittorino Metta Tel.0651683038 vm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14.pdf">http://www.regione.lazio.it//binary/rl_amministrazione_trasparente/tbl_banca_dati_procedimenti/CPG_scheda_n_14.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 Fondazione Accademia S.Cecilia</text:p>
          </table:table-cell>
          <table:table-cell table:style-name="ce5" office:value-type="string">
            <text:p>Vittorino Metta Tel.0651683038 vm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3.pdf">http://www.regione.lazio.it//binary/rl_amministrazione_trasparente/tbl_banca_dati_procedimenti/CPG_scheda_n_43.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 Fondazione Teatro dell'Opera</text:p>
          </table:table-cell>
          <table:table-cell table:style-name="ce5" office:value-type="string">
            <text:p>Vittorino Metta Tel.0651683038 vm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12.pdf">http://www.regione.lazio.it//binary/rl_amministrazione_trasparente/tbl_banca_dati_procedimenti/CPG_scheda_n_12.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 Fondazione Teatro dell'Opera</text:p>
          </table:table-cell>
          <table:table-cell table:style-name="ce5" office:value-type="string">
            <text:p>Vittorino Metta Tel.0651683038 vm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21.pdf">http://www.regione.lazio.it//binary/rl_amministrazione_trasparente/tbl_banca_dati_procedimenti/CPG_scheda_n_21.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 Fondazione Teatro dell'Opera</text:p>
          </table:table-cell>
          <table:table-cell table:style-name="ce5" office:value-type="string">
            <text:p>Vittorino Metta Tel.0651683038 vm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4.pdf">http://www.regione.lazio.it//binary/rl_amministrazione_trasparente/tbl_banca_dati_procedimenti/CPG_scheda_n_44.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ssociazione Teatro di Roma</text:p>
          </table:table-cell>
          <table:table-cell table:style-name="ce5" office:value-type="string">
            <text:p>Lucia Patrioli Tel.0651683098 lpatrio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13.pdf">http://www.regione.lazio.it//binary/rl_amministrazione_trasparente/tbl_banca_dati_procedimenti/CPG_scheda_n_13.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dell'Associazione Teatro di Roma</text:p>
          </table:table-cell>
          <table:table-cell table:style-name="ce5" office:value-type="string">
            <text:p>Lucia Patrioli Tel.0651683098 lpatrio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45.pdf">http://www.regione.lazio.it//binary/rl_amministrazione_trasparente/tbl_banca_dati_procedimenti/CPG_scheda_n_45.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alle attività ordinarie e straordinarie della Fondazione Musica per Roma</text:p>
          </table:table-cell>
          <table:table-cell table:style-name="ce5" office:value-type="string">
            <text:p>Daniela Ticconi 0651684223 dticconi@regione.lazio.it Donatella Palmisano Tel.0651683873 dpalmisan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0.pdf">http://www.regione.lazio.it//binary/rl_amministrazione_trasparente/tbl_banca_dati_procedimenti/CPG_scheda_n_30.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Partecipazione della Regione Lazio alle attività di formazione del calendario musicale per la valorizzazione dellìAuditorium Pio di Via della Conciliazione in Roma. L.R. 16 del 15/09/2005 art.52 comma 5.</text:p>
          </table:table-cell>
          <table:table-cell table:style-name="ce5" office:value-type="string">
            <text:p>Lucia Patrioli Tel.0651683098 lpatrio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4.pdf">http://www.regione.lazio.it//binary/rl_amministrazione_trasparente/tbl_banca_dati_procedimenti/CPG_scheda_n_34.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Riconoscimento dell'attività dell'ente morale Associazione teatrale tra i Comuni del Lazio - Contributo per l'organizzazione del circuito teatrale regionale L.R.28/04/2006 n.5 art.15 comma 30</text:p>
          </table:table-cell>
          <table:table-cell table:style-name="ce5" office:value-type="string">
            <text:p>Tiziana Bontempo Tel.0651684653 tbontempo@regione.lazio.it 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3.pdf">http://www.regione.lazio.it//binary/rl_amministrazione_trasparente/tbl_banca_dati_procedimenti/CPG_scheda_n_33.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Ripartizione fondi alle Province e a Roma Capitale per attività di spettacolo dal vivo. L.R.32/1978</text:p>
          </table:table-cell>
          <table:table-cell table:style-name="ce5" office:value-type="string">
            <text:p>Tiziana Bontempo Tel.0651684653 tbontempo@regione.lazio.it 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1.pdf">http://www.regione.lazio.it//binary/rl_amministrazione_trasparente/tbl_banca_dati_procedimenti/CPG_scheda_n_31.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Spettacolo dal vivo e officine culturali</text:p>
          </table:table-cell>
          <table:table-cell table:style-name="ce5" office:value-type="string">
            <text:p>Ripartizione fondi per il sostegno alle attività culturali e di spettacolo L.R.32/1978</text:p>
          </table:table-cell>
          <table:table-cell table:style-name="ce5" office:value-type="string">
            <text:p>Tiziana Bontempo Tel.0651684653 tbontempo@regione.lazio.it 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32.pdf">http://www.regione.lazio.it//binary/rl_amministrazione_trasparente/tbl_banca_dati_procedimenti/CPG_scheda_n_32.pdf</text:a></text:p>
          </table:table-cell>
          <table:table-cell table:number-columns-repeated="1018"/>
        </table:table-row>
        <table:table-row table:style-name="ro20">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Il procedimento consente, dall’anno 2000, alla Direzione Cultura e Politiche Giovanili di ospitare presso le proprie strutture studenti tirocinanti, laureandi o laureati, dottorandi, specializzandi, perfezionandi , per lo svolgimento di attività inerenti gli obiettivi delle Aree. L. R. n. 31 del 26/7/1991 Decreto 142 del 25.03.1998 del Ministero del Lavoro e della Previdenza Sociale in materia di “Regolamento recante norme di attuazione dei principi e dei criteri di cui all’art. 18 della legge 24 giugno 1997, n. 196, sui tirocini formativi e di orientamento”. Determinazione n. 491 del 07.06. 2001 avente ad oggetto il Decreto 142/1998 e che approvando il progetto “Tirocini e stages formativi e di ricerca” consente alla Direzione Cultura, mediante stipula di convenzioni con gli Atenei, di ospitare presso le proprie strutture studenti per esercitazioni di tirocinio (nome file!!!) Convenzione Quadro stipulata,in data 2/7/2012 - Rep N. 07/2012, tra la Regione Lazio - Direzione Regionale Formazione, ricerca e innovazione, scuola e università, diritto allo studio e la Sapienza - Università di Roma.</text:p>
          </table:table-cell>
          <table:table-cell table:style-name="ce5" office:value-type="string">
            <text:p>Maria Federico Tel. 06 51688445; fax 06 51 688172; mfederi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22.pdf">http://www.regione.lazio.it//binary/rl_amministrazione_trasparente/tbl_banca_dati_procedimenti/CPG_scheda_n_22.pdf</text:a></text:p>
          </table:table-cell>
          <table:table-cell table:number-columns-repeated="1018"/>
        </table:table-row>
        <table:table-row table:style-name="ro3">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Il procedimento è avviato ai sensi della LR 31/91 tramite convenzione tra la Regione Lazio e il Fondo per l’Ambiente Italiano per promuovere la conoscenza dei beni di interesse paesaggistico, ambientale, artistico , storico ed ecologico (Convenzione n. 17177/2014)</text:p>
          </table:table-cell>
          <table:table-cell table:style-name="ce5" office:value-type="string">
            <text:p>Fiorella Macchia 06 51688448 fmacchia@regione.lazio.it valorizzazionepatrimonioculturale@regione.lazio.legalmail.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CPG_scheda_n_10.pdf">http://www.regione.lazio.it//binary/rl_amministrazione_trasparente/tbl_banca_dati_procedimenti/CPG_scheda_n_10.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Legge Regionale 20 novembre 2001, n. 27 "Interventi per la conoscenza, il recupero e la valorizzazione delle Città di Fondazione"</text:p>
          </table:table-cell>
          <table:table-cell table:style-name="ce5" office:value-type="string">
            <text:p>Alessandro Liberati Tel. 06 5168 8400 Fax 06 51688172 alessandro.liberat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7.pdf">http://www.regione.lazio.it//binary/rl_amministrazione_trasparente/tbl_banca_dati_procedimenti/CPG_scheda_n_07.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Legge Regionale 24 dicembre 2010, n. 9, art. 2, comma 42: "Promozione dello studio e della valorizzazione delle aree archeologiche presenti nel territorio del Lazio"</text:p>
          </table:table-cell>
          <table:table-cell table:style-name="ce5" office:value-type="string">
            <text:p>Silvana Vitagliano Tel. 06 51688579 Fax 06 51688172 svitaglian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1.pdf">http://www.regione.lazio.it//binary/rl_amministrazione_trasparente/tbl_banca_dati_procedimenti/CPG_scheda_n_01.pdf</text:a></text:p>
          </table:table-cell>
          <table:table-cell table:number-columns-repeated="1018"/>
        </table:table-row>
        <table:table-row table:style-name="ro28">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Legge Regionale 26 luglio 1991, n. 31 "Riorganizzazione del Centro Regionale per la Documentazione dei Beni Culturali ed Ambientali"</text:p>
          </table:table-cell>
          <table:table-cell table:style-name="ce5" office:value-type="string">
            <text:p>Maria Federico Tel. 06 51688445; fax 06 51 688172; mfeder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CPG_scheda_n_23.pdf">http://www.regione.lazio.it//binary/rl_amministrazione_trasparente/tbl_banca_dati_procedimenti/CPG_scheda_n_23.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Legge Regionale 31/91Approvazione dell'avviso pubblico per la presentazione di istanze di contributo nell'ambito del programma regionale: Settant'anni dopo. La memoria della seconda guerra mondiale sul territorio della Regione Lazio</text:p>
          </table:table-cell>
          <table:table-cell table:style-name="ce5" office:value-type="string">
            <text:p>dott.ssa Paola Guerrini tel 0651688429 fax 0651688172 e-mail pguerri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2.pdf">http://www.regione.lazio.it//binary/rl_amministrazione_trasparente/tbl_banca_dati_procedimenti/CPG_scheda_n_02.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Progetto "Celebrazioni Bimillenario Augusteo": concessione finanziamento di Euro 20.000,00 al Comune di Velletri; norma di riferimento: la L.R. 31/1991, in relazione alle azioni rivolte alla valorizzazione del patrimonio culturale del Lazio.</text:p>
          </table:table-cell>
          <table:table-cell table:style-name="ce5" office:value-type="string">
            <text:p>Chiara Belardelli Tel. 06 51688580 Fax 06 51688172 cbelard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09.pdf">http://www.regione.lazio.it//binary/rl_amministrazione_trasparente/tbl_banca_dati_procedimenti/CPG_scheda_n_09.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Valorizzazione del patrimonio culturale</text:p>
          </table:table-cell>
          <table:table-cell table:style-name="ce5" office:value-type="string">
            <text:p>Programmazione risorse finanziarie per attività per la conoscenza, conservazione, valorizzazione del patrimonio storico, artistico e culturale del Lazio (LR 31/91; DGR 174/2014)</text:p>
          </table:table-cell>
          <table:table-cell table:style-name="ce5" office:value-type="string">
            <text:p>Chiara Belardelli Tel. 06 51688580 Fax 06 51688172 cbelard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15.pdf">http://www.regione.lazio.it//binary/rl_amministrazione_trasparente/tbl_banca_dati_procedimenti/CPG_scheda_n_15.pdf</text:a></text:p>
          </table:table-cell>
          <table:table-cell table:number-columns-repeated="1018"/>
        </table:table-row>
        <table:table-row table:style-name="ro5">
          <table:table-cell table:style-name="ce5" office:value-type="string">
            <text:p>CULTURA E POLITICHE GIOVANILI</text:p>
          </table:table-cell>
          <table:table-cell table:style-name="ce5" office:value-type="string">
            <text:p>Arti figurative, cinema, audiovisivo e multimedialità</text:p>
          </table:table-cell>
          <table:table-cell table:style-name="ce5" office:value-type="string">
            <text:p>Iniziative per la promozione e la valorizzazione del patrimonio audiovisivo per l'anno 2014. Prenotazine</text:p>
            <text:p>di spesa per un importo complessivo di € 843.069,00 sui capitoli G11900-G11902-G11903 - Es. Fin.</text:p>
            <text:p>2015.</text:p>
          </table:table-cell>
          <table:table-cell table:style-name="ce5" office:value-type="string">
            <text:p>Sentinelli Lucia 73283 - lsentin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CPG_scheda_n_51.pdf">http://www.regione.lazio.it//binary/rl_amministrazione_trasparente/tbl_banca_dati_procedimenti/CPG_scheda_n_51.pdf</text:a></text:p>
          </table:table-cell>
          <table:table-cell table:number-columns-repeated="1018"/>
        </table:table-row>
        <table:table-row table:style-name="ro1">
          <table:table-cell table:style-name="ce5" office:value-type="string">
            <text:p>CULTURA E POLITICHE GIOVANILI</text:p>
          </table:table-cell>
          <table:table-cell table:style-name="ce5" office:value-type="string">
            <text:p>Spettacolo dal vivo e officine culturali</text:p>
            <text:p/>
          </table:table-cell>
          <table:table-cell table:style-name="ce5" office:value-type="string">
            <text:p>Impegno fondi relativi al'APQ in materia di beni e attività culturali</text:p>
            <text:p/>
          </table:table-cell>
          <table:table-cell table:style-name="ce5" office:value-type="string">
            <text:p>Tiziana Bontempo Tel.0651684653 tbontemp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CPG_scheda_n_52.pdf">http://www.regione.lazio.it//binary/rl_amministrazione_trasparente/tbl_banca_dati_procedimenti/CPG_scheda_n_52.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LR_23_25_02_1992 L_ 241_07_08_1990</text:p>
          </table:table-cell>
          <table:table-cell table:style-name="ce7" office:value-type="string">
            <text:p>Giuliana Villani Tel. 06/51684648 email: gvillan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3.pdf">http://www.regione.lazio.it//binary/rl_amministrazione_trasparente/tbl_banca_dati_procedimenti/FRI_scheda_n_13.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 Decisione Com. Europea C(2007/5769) - L.R. 23/92 - DGR 1509/2002 -DGR 269/12 - L. 241/90 Det. Dirig. N° B6163/2012 - Avviso Pubblico approvato con Determinazione dirigenziale n. B09093 del 26_11_2012</text:p>
          </table:table-cell>
          <table:table-cell table:style-name="ce7" office:value-type="string">
            <text:p>Claudio Marazza Tel. 06/51685029 email: cmarazza@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3.pdf">http://www.regione.lazio.it//binary/rl_amministrazione_trasparente/tbl_banca_dati_procedimenti/FRI_scheda_n_23.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_ 241_07_08_1990 DLGS_163_12_04_2006 Bando di gara di cui alla DD_B03285_31_05_2012</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3.pdf">http://www.regione.lazio.it//binary/rl_amministrazione_trasparente/tbl_banca_dati_procedimenti/FRI_scheda_n_03.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_ 241_07_08_1990 DLGS_163_12_04_2006 Bando di gara di cui alla DD_D2407_04_08_2009, come rettificata dalla DD_D3170_07_10_2009</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4.pdf">http://www.regione.lazio.it//binary/rl_amministrazione_trasparente/tbl_banca_dati_procedimenti/FRI_scheda_n_04.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_ 241_07_08_1990 DLGS_163_12_04_2006 Bando di gara di cui alla DD_D3343_15_10_2009</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5.pdf">http://www.regione.lazio.it//binary/rl_amministrazione_trasparente/tbl_banca_dati_procedimenti/FRI_scheda_n_05.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DGR_ 505_30_12_2013 L_ 241_07_08_1990 DD_B06163_17_09_2012 Avviso Pubblico approvato con DD_G00272_16_01_2014</text:p>
          </table:table-cell>
          <table:table-cell table:style-name="ce7" office:value-type="string">
            <text:p>Claudio Marazza Tel. 06/51685029 email: cmarazza@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9.pdf">http://www.regione.lazio.it//binary/rl_amministrazione_trasparente/tbl_banca_dati_procedimenti/FRI_scheda_n_29.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 B1232_16_02_2011 DD_B01095_21_02_2012</text:p>
          </table:table-cell>
          <table:table-cell table:style-name="ce7" office:value-type="string">
            <text:p>Cutelli Raffaella Tel. 06/51683636 email: rcute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0.pdf">http://www.regione.lazio.it//binary/rl_amministrazione_trasparente/tbl_banca_dati_procedimenti/FRI_scheda_n_10.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 D0043_13_01_10</text:p>
          </table:table-cell>
          <table:table-cell table:style-name="ce7" office:value-type="string">
            <text:p>Ida Vecchiarelli Tel. 06/51685242 email: ivecchiare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8.pdf">http://www.regione.lazio.it//binary/rl_amministrazione_trasparente/tbl_banca_dati_procedimenti/FRI_scheda_n_08.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 D0116_ 23_01_2009</text:p>
          </table:table-cell>
          <table:table-cell table:style-name="ce7" office:value-type="string">
            <text:p>Cutelli Raffaella Tel. 06/51683636 email: rcute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9.pdf">http://www.regione.lazio.it//binary/rl_amministrazione_trasparente/tbl_banca_dati_procedimenti/FRI_scheda_n_09.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 D0767_23_02_2010</text:p>
          </table:table-cell>
          <table:table-cell table:style-name="ce7" office:value-type="string">
            <text:p>Cutelli Raffaella Tel. 06/51683636 email: rcute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2.pdf">http://www.regione.lazio.it//binary/rl_amministrazione_trasparente/tbl_banca_dati_procedimenti/FRI_scheda_n_12.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 D1162_30_04_2009</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7.pdf">http://www.regione.lazio.it//binary/rl_amministrazione_trasparente/tbl_banca_dati_procedimenti/FRI_scheda_n_07.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1163_30_04_2009</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1.pdf">http://www.regione.lazio.it//binary/rl_amministrazione_trasparente/tbl_banca_dati_procedimenti/FRI_scheda_n_21.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01892_03_04_2012</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6.pdf">http://www.regione.lazio.it//binary/rl_amministrazione_trasparente/tbl_banca_dati_procedimenti/FRI_scheda_n_26.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02376_24_04_12</text:p>
          </table:table-cell>
          <table:table-cell table:style-name="ce7" office:value-type="string">
            <text:p>Giuliana Villani Tel. 06/51684648 email: gvillan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5.pdf">http://www.regione.lazio.it//binary/rl_amministrazione_trasparente/tbl_banca_dati_procedimenti/FRI_scheda_n_15.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03045_23_05_2012</text:p>
          </table:table-cell>
          <table:table-cell table:style-name="ce7" office:value-type="string">
            <text:p>Mauro Orlandi Tel. 06/51683434 email: morland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8.pdf">http://www.regione.lazio.it//binary/rl_amministrazione_trasparente/tbl_banca_dati_procedimenti/FRI_scheda_n_18.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0438_26_01_2011</text:p>
          </table:table-cell>
          <table:table-cell table:style-name="ce7" office:value-type="string">
            <text:p>Claudio Marazza Tel. 06/51685029 email: cmarazza@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7.pdf">http://www.regione.lazio.it//binary/rl_amministrazione_trasparente/tbl_banca_dati_procedimenti/FRI_scheda_n_27.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04819_30_07_2012</text:p>
          </table:table-cell>
          <table:table-cell table:style-name="ce7" office:value-type="string">
            <text:p>Mauro Orlandi Tel. 06/51683434 email: morland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9.pdf">http://www.regione.lazio.it//binary/rl_amministrazione_trasparente/tbl_banca_dati_procedimenti/FRI_scheda_n_19.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1573_03_03_2011</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5.pdf">http://www.regione.lazio.it//binary/rl_amministrazione_trasparente/tbl_banca_dati_procedimenti/FRI_scheda_n_25.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B3405_27_04_2011</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2.pdf">http://www.regione.lazio.it//binary/rl_amministrazione_trasparente/tbl_banca_dati_procedimenti/FRI_scheda_n_22.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D0128_20_01_2010</text:p>
          </table:table-cell>
          <table:table-cell table:style-name="ce7" office:value-type="string">
            <text:p>Cutelli Raffaella Tel. 06/51683636 email: rcute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1.pdf">http://www.regione.lazio.it//binary/rl_amministrazione_trasparente/tbl_banca_dati_procedimenti/FRI_scheda_n_11.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D1163_17_03_2010</text:p>
          </table:table-cell>
          <table:table-cell table:style-name="ce7" office:value-type="string">
            <text:p>Mauro Orlandi Tel. 06/51683434 email: morland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0.pdf">http://www.regione.lazio.it//binary/rl_amministrazione_trasparente/tbl_banca_dati_procedimenti/FRI_scheda_n_20.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D2428_05_08_2009</text:p>
          </table:table-cell>
          <table:table-cell table:style-name="ce7" office:value-type="string">
            <text:p>Mauro Orlandi Tel. 06/51683434 email: morland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6.pdf">http://www.regione.lazio.it//binary/rl_amministrazione_trasparente/tbl_banca_dati_procedimenti/FRI_scheda_n_16.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D3566_29_10_2009</text:p>
          </table:table-cell>
          <table:table-cell table:style-name="ce7" office:value-type="string">
            <text:p>Mauro Orlandi Tel. 06/51683434 email: morland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7.pdf">http://www.regione.lazio.it//binary/rl_amministrazione_trasparente/tbl_banca_dati_procedimenti/FRI_scheda_n_17.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D3743_10_11_2009</text:p>
          </table:table-cell>
          <table:table-cell table:style-name="ce7" office:value-type="string">
            <text:p>Claudio Marazza Tel. 06/51685029 email: cmarazza@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4.pdf">http://www.regione.lazio.it//binary/rl_amministrazione_trasparente/tbl_banca_dati_procedimenti/FRI_scheda_n_24.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DD_D4109_28_11_08</text:p>
          </table:table-cell>
          <table:table-cell table:style-name="ce7" office:value-type="string">
            <text:p>Giuliana Villani Tel. 06/51684648 email: gvillan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14.pdf">http://www.regione.lazio.it//binary/rl_amministrazione_trasparente/tbl_banca_dati_procedimenti/FRI_scheda_n_14.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la DD_ D0110_21_01_2009</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2.pdf">http://www.regione.lazio.it//binary/rl_amministrazione_trasparente/tbl_banca_dati_procedimenti/FRI_scheda_n_02.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Avviso pubblico approvato con la DD_D3415_30_09_2008</text:p>
          </table:table-cell>
          <table:table-cell table:style-name="ce7" office:value-type="string">
            <text:p>Giovan Domenico Bertolucci Tel. 06/51684130 email: dbertolucc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1.pdf">http://www.regione.lazio.it//binary/rl_amministrazione_trasparente/tbl_banca_dati_procedimenti/FRI_scheda_n_01.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D_B06163_17_09_2012 DLGS_163_12_04_2006 Bando di gara di cui alla DD_A3407_11_08_2009</text:p>
          </table:table-cell>
          <table:table-cell table:style-name="ce7" office:value-type="string">
            <text:p>Ida Vecchiarelli Tel. 06/51685242 email: ivecchiare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06.pdf">http://www.regione.lazio.it//binary/rl_amministrazione_trasparente/tbl_banca_dati_procedimenti/FRI_scheda_n_06.pdf</text:a></text:p>
          </table:table-cell>
          <table:table-cell table:number-columns-repeated="1018"/>
        </table:table-row>
        <table:table-row table:style-name="ro3">
          <table:table-cell table:style-name="ce7" office:value-type="string">
            <text:p>FORMAZIONE, RICERCA E INNOVAZIONE, SCUOLA E UNIVERSITA', DIRITTO ALLO STUDIO</text:p>
          </table:table-cell>
          <table:table-cell table:style-name="ce5" office:value-type="string">
            <text:p>Organizzazione e attuazione interventi capitale umano</text:p>
          </table:table-cell>
          <table:table-cell table:style-name="ce7" office:value-type="string">
            <text:p>POR LAZIO 2007-2013 DCE_5769_21_11_2007 LR_23_25_02_1992 DGR_1509_21_11_2002 DGR_ 269_01_06_2012 L_ 241_07_08_1990 DGR_B06163_17_09_2012 Avviso pubblico approvato con la DD_G02508_18_11_2013</text:p>
          </table:table-cell>
          <table:table-cell table:style-name="ce7" office:value-type="string">
            <text:p>Martina Santilli Tel. 06/51684778 email: msantilli@regione.lazio.it pec: attuazioneinterventiformazione@regione.lazio.legalmail.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28.pdf">http://www.regione.lazio.it//binary/rl_amministrazione_trasparente/tbl_banca_dati_procedimenti/FRI_scheda_n_28.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Organizzazione e attuazione interventi per l'istruzione e il diritto allo studio</text:p>
          </table:table-cell>
          <table:table-cell table:style-name="ce7" office:value-type="string">
            <text:p>affidamento, mediante gara sopra soglia comunitaria, del servizio di assicurazione degli studenti contro gli infortuni ex art.22 della lr 29/92</text:p>
          </table:table-cell>
          <table:table-cell table:style-name="ce7" office:value-type="string">
            <text:p>Filippa De Martino 06/51686815 fdemartin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6.pdf">http://www.regione.lazio.it//binary/rl_amministrazione_trasparente/tbl_banca_dati_procedimenti/FRI_scheda_n_36.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Organizzazione e attuazione interventi per l'istruzione e il diritto allo studio</text:p>
          </table:table-cell>
          <table:table-cell table:style-name="ce7" office:value-type="string">
            <text:p>Contributo al Consorzio del Polo Universitario di Rieti "Sabina Universitas"</text:p>
          </table:table-cell>
          <table:table-cell table:style-name="ce7" office:value-type="string">
            <text:p>Vera Tirelli 0651686040 vtir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1.pdf">http://www.regione.lazio.it//binary/rl_amministrazione_trasparente/tbl_banca_dati_procedimenti/FRI_scheda_n_41.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Organizzazione e attuazione interventi per l'istruzione e il diritto allo studio</text:p>
          </table:table-cell>
          <table:table-cell table:style-name="ce7" office:value-type="string">
            <text:p>fornitura strumentazione tecnologica alle scuole statali della regione Lazio</text:p>
          </table:table-cell>
          <table:table-cell table:style-name="ce7" office:value-type="string">
            <text:p>Luigi Roberti 06/51685297 l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9.pdf">http://www.regione.lazio.it//binary/rl_amministrazione_trasparente/tbl_banca_dati_procedimenti/FRI_scheda_n_39.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Organizzazione e attuazione interventi per l'istruzione e il diritto allo studio</text:p>
          </table:table-cell>
          <table:table-cell table:style-name="ce7" office:value-type="string">
            <text:p>Gestione e attuazione interventi cofinanziati dal FSE</text:p>
          </table:table-cell>
          <table:table-cell table:style-name="ce7" office:value-type="string">
            <text:p>Luigi Roberti, 06/51685297 l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8.pdf">http://www.regione.lazio.it//binary/rl_amministrazione_trasparente/tbl_banca_dati_procedimenti/FRI_scheda_n_38.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Organizzazione e attuazione interventi per l'istruzione e il diritto allo studio</text:p>
          </table:table-cell>
          <table:table-cell table:style-name="ce7" office:value-type="string">
            <text:p>Legge 448/98 ripartizione dei contributi previsti per la fornitura gratuita e semigratuita dei libri di testo agli studenti di famiglie disagiate</text:p>
          </table:table-cell>
          <table:table-cell table:style-name="ce7" office:value-type="string">
            <text:p>Giuseppe Milella 06/51684288 gmilell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7.pdf">http://www.regione.lazio.it//binary/rl_amministrazione_trasparente/tbl_banca_dati_procedimenti/FRI_scheda_n_37.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Organizzazione e attuazione interventi per l'istruzione e il diritto allo studio</text:p>
          </table:table-cell>
          <table:table-cell table:style-name="ce7" office:value-type="string">
            <text:p>Nullaosta alle variazioni al bilancio di Laziodisu</text:p>
          </table:table-cell>
          <table:table-cell table:style-name="ce7" office:value-type="string">
            <text:p>Vera Tirelli 0651686040 vtire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0.pdf">http://www.regione.lazio.it//binary/rl_amministrazione_trasparente/tbl_banca_dati_procedimenti/FRI_scheda_n_40.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Approvazione calendario scolastico (Decreto Legislativo 31 marzo 1998, n. 112)</text:p>
          </table:table-cell>
          <table:table-cell table:style-name="ce7" office:value-type="string">
            <text:p>Agnese D'Alessio 06/51684569 adalessi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7.pdf">http://www.regione.lazio.it//binary/rl_amministrazione_trasparente/tbl_banca_dati_procedimenti/FRI_scheda_n_47.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Approvazione Piano annuale per il diritto allo studio (Legge regionale 29/92)</text:p>
          </table:table-cell>
          <table:table-cell table:style-name="ce7" office:value-type="string">
            <text:p>Rita Zaccherini 06/51683556 rzaccher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3.pdf">http://www.regione.lazio.it//binary/rl_amministrazione_trasparente/tbl_banca_dati_procedimenti/FRI_scheda_n_43.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Finanziamento nuove sezioni primavera (Accordo Stato Regione 7/10/2010 per offerta educativa bambini 2-3 anni)</text:p>
          </table:table-cell>
          <table:table-cell table:style-name="ce7" office:value-type="string">
            <text:p>Agnese D'Alessio 06/51684569 adalessi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8.pdf">http://www.regione.lazio.it//binary/rl_amministrazione_trasparente/tbl_banca_dati_procedimenti/FRI_scheda_n_48.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Piano regionale di dimensionamento delle istituzioni scolastiche (DPR 233/1998 e art. 19 L. 111/2011 come modificata dalla L. 128/2013)</text:p>
          </table:table-cell>
          <table:table-cell table:style-name="ce7" office:value-type="string">
            <text:p>Angela Paola Recchia 06/51684933 aprecchi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2.pdf">http://www.regione.lazio.it//binary/rl_amministrazione_trasparente/tbl_banca_dati_procedimenti/FRI_scheda_n_42.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Programmazione degli interventi diretti regionali da attuare con affidamento diretto (Deliberazione sul Piano annuale per il diritto allo studio scolastico)</text:p>
          </table:table-cell>
          <table:table-cell table:style-name="ce7" office:value-type="string">
            <text:p>Rita Zaccherini 06/51683556 rzaccher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5.pdf">http://www.regione.lazio.it//binary/rl_amministrazione_trasparente/tbl_banca_dati_procedimenti/FRI_scheda_n_45.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Programmazione degli interventi diretti regionali da attuare con avviso pubblico (Deliberazione sul Piano annuale per il diritto allo studio scolastico)</text:p>
          </table:table-cell>
          <table:table-cell table:style-name="ce7" office:value-type="string">
            <text:p>Rita Zaccherini 06/51683556 rzaccher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4.pdf">http://www.regione.lazio.it//binary/rl_amministrazione_trasparente/tbl_banca_dati_procedimenti/FRI_scheda_n_44.pdf</text:a></text:p>
          </table:table-cell>
          <table:table-cell table:number-columns-repeated="1018"/>
        </table:table-row>
        <table:table-row table:style-name="ro1">
          <table:table-cell table:style-name="ce7" office:value-type="string">
            <text:p>FORMAZIONE, RICERCA E INNOVAZIONE, SCUOLA E UNIVERSITA', DIRITTO ALLO STUDIO</text:p>
          </table:table-cell>
          <table:table-cell table:style-name="ce5" office:value-type="string">
            <text:p>Programmazione dell'offerta d'istruzione e diritto allo studio scolastico</text:p>
          </table:table-cell>
          <table:table-cell table:style-name="ce7" office:value-type="string">
            <text:p>Programmazione interventi per scuola dell'infanzia (Legge 31/2008 art. 58)</text:p>
          </table:table-cell>
          <table:table-cell table:style-name="ce7" office:value-type="string">
            <text:p>Agnese D'Alessio 06/51684569 adalessi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46.pdf">http://www.regione.lazio.it//binary/rl_amministrazione_trasparente/tbl_banca_dati_procedimenti/FRI_scheda_n_46.pdf</text:a></text:p>
          </table:table-cell>
          <table:table-cell table:number-columns-repeated="1018"/>
        </table:table-row>
        <table:table-row table:style-name="ro28">
          <table:table-cell table:style-name="ce7" office:value-type="string">
            <text:p>FORMAZIONE, RICERCA E INNOVAZIONE, SCUOLA E UNIVERSITA', DIRITTO ALLO STUDIO</text:p>
          </table:table-cell>
          <table:table-cell table:style-name="ce5" office:value-type="string">
            <text:p>Ricerca e innovazione per la programmazione regionale</text:p>
          </table:table-cell>
          <table:table-cell table:style-name="ce7" office:value-type="string">
            <text:p>Adozione avvisi pubblici per la concessione di contributi</text:p>
          </table:table-cell>
          <table:table-cell table:style-name="ce7" office:value-type="string">
            <text:p>Dirigente competente all'adozione del provvedimento finale ex art. 76 del R.R. 1/2002</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2.pdf">http://www.regione.lazio.it//binary/rl_amministrazione_trasparente/tbl_banca_dati_procedimenti/FRI_scheda_n_32.pdf</text:a></text:p>
          </table:table-cell>
          <table:table-cell table:number-columns-repeated="1018"/>
        </table:table-row>
        <table:table-row table:style-name="ro28">
          <table:table-cell table:style-name="ce7" office:value-type="string">
            <text:p>FORMAZIONE, RICERCA E INNOVAZIONE, SCUOLA E UNIVERSITA', DIRITTO ALLO STUDIO</text:p>
          </table:table-cell>
          <table:table-cell table:style-name="ce5" office:value-type="string">
            <text:p>Ricerca e innovazione per la programmazione regionale</text:p>
          </table:table-cell>
          <table:table-cell table:style-name="ce7" office:value-type="string">
            <text:p>Ammissione/non ammissione e esclusione dei soggetti richiedenti l'iscrizione/iscritti all'Albo dei Revisori dei progetti di ircerca previsto dall'art.13 LR 13/08</text:p>
          </table:table-cell>
          <table:table-cell table:style-name="ce7" office:value-type="string">
            <text:p>Dirigente competente all'adozione del provvedimento finale ex art. 76 del R.R. 1/2002</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FRI_scheda_n_35.pdf">http://www.regione.lazio.it//binary/rl_amministrazione_trasparente/tbl_banca_dati_procedimenti/FRI_scheda_n_35.pdf</text:a></text:p>
          </table:table-cell>
          <table:table-cell table:number-columns-repeated="1018"/>
        </table:table-row>
        <table:table-row table:style-name="ro28">
          <table:table-cell table:style-name="ce7" office:value-type="string">
            <text:p>FORMAZIONE, RICERCA E INNOVAZIONE, SCUOLA E UNIVERSITA', DIRITTO ALLO STUDIO</text:p>
          </table:table-cell>
          <table:table-cell table:style-name="ce5" office:value-type="string">
            <text:p>Ricerca e innovazione per la programmazione regionale</text:p>
          </table:table-cell>
          <table:table-cell table:style-name="ce7" office:value-type="string">
            <text:p>Approvazione di documenti programmatici, quali il Programma strategico regionale triennale (art. 10, LR 13/08) e il Piano Annuale (art.12 LR 13/08)</text:p>
          </table:table-cell>
          <table:table-cell table:style-name="ce7" office:value-type="string">
            <text:p>Dirigente competente all'adozione del provvedimento finale ex art. 76 del R.R. 1/2002</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0.pdf">http://www.regione.lazio.it//binary/rl_amministrazione_trasparente/tbl_banca_dati_procedimenti/FRI_scheda_n_30.pdf</text:a></text:p>
          </table:table-cell>
          <table:table-cell table:number-columns-repeated="1018"/>
        </table:table-row>
        <table:table-row table:style-name="ro28">
          <table:table-cell table:style-name="ce7" office:value-type="string">
            <text:p>FORMAZIONE, RICERCA E INNOVAZIONE, SCUOLA E UNIVERSITA', DIRITTO ALLO STUDIO</text:p>
          </table:table-cell>
          <table:table-cell table:style-name="ce5" office:value-type="string">
            <text:p>Ricerca e innovazione per la programmazione regionale</text:p>
          </table:table-cell>
          <table:table-cell table:style-name="ce7" office:value-type="string">
            <text:p>Concessione contributi per ricerca e innovazione attraverso l'adozione di avvisi pubblici</text:p>
          </table:table-cell>
          <table:table-cell table:style-name="ce7" office:value-type="string">
            <text:p>Dirigente competente all'adozione del provvedimento finale ex art. 76 del R.R. 1/2002</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FRI_scheda_n_33.pdf">http://www.regione.lazio.it//binary/rl_amministrazione_trasparente/tbl_banca_dati_procedimenti/FRI_scheda_n_33.pdf</text:a></text:p>
          </table:table-cell>
          <table:table-cell table:number-columns-repeated="1018"/>
        </table:table-row>
        <table:table-row table:style-name="ro28">
          <table:table-cell table:style-name="ce7" office:value-type="string">
            <text:p>FORMAZIONE, RICERCA E INNOVAZIONE, SCUOLA E UNIVERSITA', DIRITTO ALLO STUDIO</text:p>
          </table:table-cell>
          <table:table-cell table:style-name="ce5" office:value-type="string">
            <text:p>Ricerca e innovazione per la programmazione regionale</text:p>
          </table:table-cell>
          <table:table-cell table:style-name="ce7" office:value-type="string">
            <text:p>Definizione di collaborazioni interistiruzionali in materiadi ricerca e innovazione e trasferimento tecnologico mediante l'approvazione di testi di Accordo/Intesa</text:p>
          </table:table-cell>
          <table:table-cell table:style-name="ce7" office:value-type="string">
            <text:p>Dirigente competente all'adozione del provvedimento finale ex art. 76 del R.R. 1/2002</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1.pdf">http://www.regione.lazio.it//binary/rl_amministrazione_trasparente/tbl_banca_dati_procedimenti/FRI_scheda_n_31.pdf</text:a></text:p>
          </table:table-cell>
          <table:table-cell table:number-columns-repeated="1018"/>
        </table:table-row>
        <table:table-row table:style-name="ro28">
          <table:table-cell table:style-name="ce7" office:value-type="string">
            <text:p>FORMAZIONE, RICERCA E INNOVAZIONE, SCUOLA E UNIVERSITA', DIRITTO ALLO STUDIO</text:p>
          </table:table-cell>
          <table:table-cell table:style-name="ce5" office:value-type="string">
            <text:p>Ricerca e innovazione per la programmazione regionale</text:p>
          </table:table-cell>
          <table:table-cell table:style-name="ce7" office:value-type="string">
            <text:p>Nomina Nucleo per la valutazione dei progetti di ricerca, sviluppo, innovazione e trasferimento tecnologico ex art.13 LR 13/08</text:p>
          </table:table-cell>
          <table:table-cell table:style-name="ce7" office:value-type="string">
            <text:p>Dirigente competente all'adozione del provvedimento finale ex art. 76 del R.R. 1/2002</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FRI_scheda_n_34.pdf">http://www.regione.lazio.it//binary/rl_amministrazione_trasparente/tbl_banca_dati_procedimenti/FRI_scheda_n_3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Adempimenti connessi all'attività di istruttoria finalizzata all'approvazione da parte della Giunta regionale dei piani di vendita degli alloggi di e.r.p. formulati da ATER e Comuni. Artt. 48 e ss L.r. n. 27/2006</text:p>
          </table:table-cell>
          <table:table-cell table:style-name="ce5" office:value-type="string">
            <text:p>BARRASSO ROSANNA Tel. 06.5168.6196 rbarrass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42.pdf">http://www.regione.lazio.it//binary/rl_amministrazione_trasparente/tbl_banca_dati_procedimenti/IAP_scheda_n_4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Contributi alle ATER per la realizzazione di sportelli informativi territoriali con l'utenza e per il monitoraggio pernamente della situazione abitativa. L.r. 26/2007, art. 72 DGRL_954_22_12_2008 DGRL_633_07_08_2009</text:p>
          </table:table-cell>
          <table:table-cell table:style-name="ce5" office:value-type="string">
            <text:p>BIANCHINI GIUSEPPE Tel. 06 51686068 gbianch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6.pdf">http://www.regione.lazio.it//binary/rl_amministrazione_trasparente/tbl_banca_dati_procedimenti/IAP_scheda_n_36.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contributi regionali per i contratti di servizio stipulati tra la Regione e le singole ATER. L.r. 27/2006, art. 50, comma 2 DGRL_953_22_12_2008 DGRL 435_16_06_2009</text:p>
          </table:table-cell>
          <table:table-cell table:style-name="ce5" office:value-type="string">
            <text:p>BIANCHINI GIUSEPPE Tel. 06 51686068 gbianch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7.pdf">http://www.regione.lazio.it//binary/rl_amministrazione_trasparente/tbl_banca_dati_procedimenti/IAP_scheda_n_37.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Controllo di tipo amministrativo dei bilanci delle A.T.E.R. Legge regionale 3 settembre 2002, n. 30 - Legge regionale 20 novembre 2001, n. 25, titolo VII, capo I Codice civile</text:p>
          </table:table-cell>
          <table:table-cell table:style-name="ce5" office:value-type="string">
            <text:p>BARRASSO ROSANNA Tel. 06.5168.6196 rbarras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1.pdf">http://www.regione.lazio.it//binary/rl_amministrazione_trasparente/tbl_banca_dati_procedimenti/IAP_scheda_n_41.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Finanziamenti per il recupero ed il risanamento delle abitazioni nei Centri Storici minori nel Lazio. L.r. 27/2006 art. 60</text:p>
          </table:table-cell>
          <table:table-cell table:style-name="ce5" office:value-type="string">
            <text:p>D'AMICO MARIA LUISA Tel 06 51686465 mldam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0.pdf">http://www.regione.lazio.it//binary/rl_amministrazione_trasparente/tbl_banca_dati_procedimenti/IAP_scheda_n_40.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Indirizzo e Coordinamento delle funzioni e dei compiti amministrativi attribuiti ai Comuni in materia di Edilizia Residenziale Pubblica. L.r. 12/1999 R.r. 2/2000</text:p>
          </table:table-cell>
          <table:table-cell table:style-name="ce5" office:value-type="string">
            <text:p>MORACE VINCENZA Tel 06 51685602 vmorac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9.pdf">http://www.regione.lazio.it//binary/rl_amministrazione_trasparente/tbl_banca_dati_procedimenti/IAP_scheda_n_39.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Protocollo di intesa con il Comune di Roma sull'Emergenza Abitativa</text:p>
          </table:table-cell>
          <table:table-cell table:style-name="ce5" office:value-type="string">
            <text:p>BIANCHINI GIUSEPPE Tel. 06 51686068 gbianch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8.pdf">http://www.regione.lazio.it//binary/rl_amministrazione_trasparente/tbl_banca_dati_procedimenti/IAP_scheda_n_3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Ripartizione e gestione del Fondo Regionale per il sostegno alla locazione. Riferimenti normativi: Legge 431/1998 art. 11 Lr 12/1999 art. 14 R.r.2/2000 art. 26 DGR_321_08_05_2009</text:p>
          </table:table-cell>
          <table:table-cell table:style-name="ce5" office:value-type="string">
            <text:p>BIANCHINI GIUSEPPE Tel. 06 51686068 gbianch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5.pdf">http://www.regione.lazio.it//binary/rl_amministrazione_trasparente/tbl_banca_dati_procedimenti/IAP_scheda_n_35.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Coordinamento e.r.p. e recupero abitazioni nei centri storici</text:p>
          </table:table-cell>
          <table:table-cell table:style-name="ce5" office:value-type="string">
            <text:p>Vigilanza e controllo sulle attività delle A.T.E.R. Controllo di Statuti, Regolamenti e principali atti amministrativi A.T.E.R. L.r. 3 settembre 2002, n. 30</text:p>
          </table:table-cell>
          <table:table-cell table:style-name="ce5" office:value-type="string">
            <text:p>BARRASSO ROSANNA Tel. 06.5168.6196 rbarras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3.pdf">http://www.regione.lazio.it//binary/rl_amministrazione_trasparente/tbl_banca_dati_procedimenti/IAP_scheda_n_4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lienazione di aree appartenenti al demanio idrico dello stato: Verifica tecnico-amministrativa delle istanze di concessione; Parere di competenza sull'istanza di concessione presentata all'Agenzia del Demanio; Redazione del provvedimento di parere di competenza. Legge 212/2003, art 5 bis - Accordo Stato-Regioni 2690 del 30/11/2006</text:p>
          </table:table-cell>
          <table:table-cell table:style-name="ce5" office:value-type="string">
            <text:p>Dirigente dell'Area - 065168907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96.pdf">http://www.regione.lazio.it//binary/rl_amministrazione_trasparente/tbl_banca_dati_procedimenti/IAP_scheda_n_96.pdf</text:a></text:p>
          </table:table-cell>
          <table:table-cell table:number-columns-repeated="1018"/>
        </table:table-row>
        <table:table-row table:style-name="ro16">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pprovazione di studi finalizzati alla riduzione dei rischi geologici: Analisi e verifica degli studi condotti a seguito della Convenzione con Enti ed Istituti di ricerca; Emissione Determinazione Dirigenziale. DGRL_2649_1999 DGRL_1159_2002 DGRL_545_2010</text:p>
          </table:table-cell>
          <table:table-cell table:style-name="ce5" office:value-type="string">
            <text:p>Giacomo Catalano - 0651689075 - gcatalano@regione.lazio.it Fulvio Colasanto - 0651689067 - fcolasanto@regione.lazio.it Eugenio Di Loreto - 6051689097 - ediloreto@regione.lazio.it Alberto Orazi - 065169077 - aorazi@regione.lazio.it Antonio Gerardi - 6051689072 - agerardi@regione.lazio.it Lorenzo Liperi - 0651689098 - lliperi@regione.lazio.it Adelaide Sericola - 0651689074 - asericola@regione.lazio.it Fabio Meloni - 0651689071 - fmel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91.pdf">http://www.regione.lazio.it//binary/rl_amministrazione_trasparente/tbl_banca_dati_procedimenti/IAP_scheda_n_9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pprovazione ed attuazione piano regionale e piani programmatici triennali di intervento per le opere di bonifica e di irrigazione: Redazione del piano; Attivazione del procedimento di VAS; Approvazione della proposta di piano. L.R. 50/1994 - D.M. 30/06/2004</text:p>
          </table:table-cell>
          <table:table-cell table:style-name="ce5" office:value-type="string">
            <text:p>Tonino Torrigiani - 0651689298 - ttorrigi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05.pdf">http://www.regione.lazio.it//binary/rl_amministrazione_trasparente/tbl_banca_dati_procedimenti/IAP_scheda_n_105.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pprovazione Progetto di Gestione ai sensi dell'art. 114 del D.Lgs. 3 aprile 2006 n. 152: Analisi del Progetto di Gestione; Richiesta di eventuali integrazioni; Acquisizione de parere dell’Ufficio Tecnico per le Dighe. D.L.vo 152/2006, art. 114 - D.M.Amb. 30 giugno 2004 - L.R. 53/1998</text:p>
          </table:table-cell>
          <table:table-cell table:style-name="ce5" office:value-type="string">
            <text:p>Fulvio Colasanto - 0651689067 - fcolasant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17.pdf">http://www.regione.lazio.it//binary/rl_amministrazione_trasparente/tbl_banca_dati_procedimenti/IAP_scheda_n_117.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Maria Amadori email: amaria@regione.lazio.it Telefono: 065168908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1.pdf">http://www.regione.lazio.it//binary/rl_amministrazione_trasparente/tbl_banca_dati_procedimenti/IAP_scheda_n_01.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Adelaide Sericola email: asericola@regione.lazio.it Telefono: 0651689074</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2.pdf">http://www.regione.lazio.it//binary/rl_amministrazione_trasparente/tbl_banca_dati_procedimenti/IAP_scheda_n_02.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Alberto Orazi email: aorazi@regione.lazio.it Telefono: 065168907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3.pdf">http://www.regione.lazio.it//binary/rl_amministrazione_trasparente/tbl_banca_dati_procedimenti/IAP_scheda_n_03.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Ambra Forconi email: aforconi@regione.lazio.it Telefono: 0651689124</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4.pdf">http://www.regione.lazio.it//binary/rl_amministrazione_trasparente/tbl_banca_dati_procedimenti/IAP_scheda_n_04.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Antonio Gerardi email: agerardi@regione.lazio.it Telefono: 0651689072</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5.pdf">http://www.regione.lazio.it//binary/rl_amministrazione_trasparente/tbl_banca_dati_procedimenti/IAP_scheda_n_05.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Dante Novello email: dnovello@regione.lazio.it Telefono: 065168907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6.pdf">http://www.regione.lazio.it//binary/rl_amministrazione_trasparente/tbl_banca_dati_procedimenti/IAP_scheda_n_06.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Eugenio Di Loreto email: ediloreto@regione.lazio.it Telefono: 065168909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7.pdf">http://www.regione.lazio.it//binary/rl_amministrazione_trasparente/tbl_banca_dati_procedimenti/IAP_scheda_n_07.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Fulvio Colasanto email: fcolasanto@regione.lazio.it Telefono: 065168906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8.pdf">http://www.regione.lazio.it//binary/rl_amministrazione_trasparente/tbl_banca_dati_procedimenti/IAP_scheda_n_08.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Gemma Meriano email: gmeriano@regione.lazio.it Telefono: 0651689251</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09.pdf">http://www.regione.lazio.it//binary/rl_amministrazione_trasparente/tbl_banca_dati_procedimenti/IAP_scheda_n_09.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Giacomo Catalano email: gcatalano@regione.lazio.it Telefono: 0651689075</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0.pdf">http://www.regione.lazio.it//binary/rl_amministrazione_trasparente/tbl_banca_dati_procedimenti/IAP_scheda_n_10.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Lorenzo Liperi email: lliperi@regione.lazio.it Telefono: 0651689098</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1.pdf">http://www.regione.lazio.it//binary/rl_amministrazione_trasparente/tbl_banca_dati_procedimenti/IAP_scheda_n_11.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Maria Carmela Notarmuzi email: mcnotarmuzi@regione.lazio.it Telefono: 0651689149</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2.pdf">http://www.regione.lazio.it//binary/rl_amministrazione_trasparente/tbl_banca_dati_procedimenti/IAP_scheda_n_12.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Massimo Toccacieli email: mtoccacieli@regione.lazio.it Telefono: 0651689073</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3.pdf">http://www.regione.lazio.it//binary/rl_amministrazione_trasparente/tbl_banca_dati_procedimenti/IAP_scheda_n_13.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rt. 89 del DPR 380/01</text:p>
          </table:table-cell>
          <table:table-cell table:style-name="ce5" office:value-type="string">
            <text:p>Pietro Zizzari email: pzizzari@regione.lazio.it Telefono: 0651689066</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4.pdf">http://www.regione.lazio.it//binary/rl_amministrazione_trasparente/tbl_banca_dati_procedimenti/IAP_scheda_n_1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ttivazione convenzioni per la promozione delle tecniche di ingegneria naturalistica: Seminari con sezione teorica sulla materia; Sopralluoghi tecnici ad interventi di ingegneria naturalistica realizzati; Approfondimenti tematici nel campo della geomorfologia e botanica; Costruzione di opere dimostrative realizzate con tecniche di ingegneria naturalistica; Redazione della convenzione; Approvazione dello schema di convenzione con determinazione. DGRL_4340_1996 DGRL_144_2006</text:p>
          </table:table-cell>
          <table:table-cell table:style-name="ce5" office:value-type="string">
            <text:p>Claudio Bicocchi - 06 51689087 cbicocch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01.pdf">http://www.regione.lazio.it//binary/rl_amministrazione_trasparente/tbl_banca_dati_procedimenti/IAP_scheda_n_101.pdf</text:a></text:p>
          </table:table-cell>
          <table:table-cell table:number-columns-repeated="1018"/>
        </table:table-row>
        <table:table-row table:style-name="ro16">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ttivazione convenzioni per la realizzazione di studi finalizzati alla riduzione dei rischi geologici: Individuazione delle criticità sul territorio regionale; Stipula convenzioni con Enti ed Istituti di ricerca; Emissione Determinazione Dirigenziale. DGRL_2649_1999 DGRL_1159_2002 DGRL_545_2010</text:p>
          </table:table-cell>
          <table:table-cell table:style-name="ce5" office:value-type="string">
            <text:p>Giacomo Catalano - 0651689075 - gcatalano@regione.lazio.it Fulvio Colasanto - 0651689067 - fcolasanto@regione.lazio.it Eugenio Di Loreto - 6051689097 - ediloreto@regione.lazio.it Alberto Orazi - 065169077 - aorazi@regione.lazio.it Antonio Gerardi - 6051689072 - agerardi@regione.lazio.it Lorenzo Liperi - 0651689098 - lliperi@regione.lazio.it Adelaide Sericola - 0651689074 - asericola@regione.lazio.it Fabio Meloni - 0651689071 - fmel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90.pdf">http://www.regione.lazio.it//binary/rl_amministrazione_trasparente/tbl_banca_dati_procedimenti/IAP_scheda_n_90.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ttuazione degli interventi di difesa del suolo: Approvazione della rendicontazione delle spese sostenute e chiusura progetto; Emissione determinazione. D. Lgs 163/2006 e regolamento di attuazione - D.Lgvo 152/2006 - L.R. 9/2010 art.17 comma 57</text:p>
          </table:table-cell>
          <table:table-cell table:style-name="ce5" office:value-type="string">
            <text:p>Margherita Gubinelli - 0651689089 - mgubinelli@regione.lazio.it Claudio Bicocchi - 0651689087 - cbicocch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04.pdf">http://www.regione.lazio.it//binary/rl_amministrazione_trasparente/tbl_banca_dati_procedimenti/IAP_scheda_n_10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ttuazione degli interventi di difesa del suolo: erogazione del finanziamento; Emissione determinazine di impegno della spesa. D. Lgs 163/2006 e regolamento di attuazione - D.Lgvo 152/2006 - L.R. 9/2010 art.17 comma 57</text:p>
          </table:table-cell>
          <table:table-cell table:style-name="ce5" office:value-type="string">
            <text:p>Margherita Gubinelli - 0651689089 - mgubinelli@regione.lazio.it Claudio Bicocchi - 0651689087 - cbicocch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03.pdf">http://www.regione.lazio.it//binary/rl_amministrazione_trasparente/tbl_banca_dati_procedimenti/IAP_scheda_n_10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ttuazione degli interventi di difesa del suolo: istruttoria documentazione; Concessione formale del finanziamento e approvazione progetto esecutivo. D. Lgs 163/2006 e regolamento di attuazione - D.Lgvo 152/2006 - L.R. 9/2010 art.17 comma 57</text:p>
          </table:table-cell>
          <table:table-cell table:style-name="ce5" office:value-type="string">
            <text:p>Margherita Gubinelli - 0651689089 - mgubinelli@regione.lazio.it Claudio Bicocchi - 0651689087 - cbicocch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02.pdf">http://www.regione.lazio.it//binary/rl_amministrazione_trasparente/tbl_banca_dati_procedimenti/IAP_scheda_n_10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ttuazione degli interventi di previsti dal Piano Regionale di Bonifica, finalizzati  alla manutenzione ordinaria e straordinaria delle opere di  bonifica e difesa del suolo: Istruttoria documentazione pervenuta; Concessione formale del finanziamento e approvazione progetto. L.R. 4/1984</text:p>
          </table:table-cell>
          <table:table-cell table:style-name="ce5" office:value-type="string">
            <text:p>Tonino Torrigiani - 0651689298 - ttorrigia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06.pdf">http://www.regione.lazio.it//binary/rl_amministrazione_trasparente/tbl_banca_dati_procedimenti/IAP_scheda_n_106.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Autorizzazione alla movimentazione di sedimenti marini: Istruttoria dell'istanza; elaborazione ed espressione del parere di competenza, sulla movimentazione di sedimenti marini e sulla base della valutazione di compatibilità degli interventi proposti alla vigente normativa di settore; Emissione Determinazione Dirigenziale. L. 179/2002 art.21 - DM 24/01/1996 art. 109 - DLgs 152/2006</text:p>
          </table:table-cell>
          <table:table-cell table:style-name="ce5" office:value-type="string">
            <text:p>Fabio Fabbri - 0651689051 - fabiofabb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15.pdf">http://www.regione.lazio.it//binary/rl_amministrazione_trasparente/tbl_banca_dati_procedimenti/IAP_scheda_n_11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alcolo indennizzi per concessione su aree attinenti al demanio fluviale e lacuale, di breve e lunga durata: Verifica tecnico-amministrativa delle istanze di esercizio di attività su aree già in concessione, o per concessioni breve durata; Concessione in uso di terreni appartenetenti al demanio luviale e lacuale, per un limite temporale variabile da 1 giorno a 30 giorni; Redazione del provvedimento di concessione. RR_10_2014</text:p>
          </table:table-cell>
          <table:table-cell table:style-name="ce5" office:value-type="string">
            <text:p>Fabio Petruzzi - 0651689532 - fpetruz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94.pdf">http://www.regione.lazio.it//binary/rl_amministrazione_trasparente/tbl_banca_dati_procedimenti/IAP_scheda_n_9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ensimento delle operedi bonifica della Regione Lazio: Attività tecnico-amministrativo di raccordo con Lazio Serrvice Spa (esecutore materiale). L.R. 50/1994 - L.R. 53/1998 - L.R. 4/1984</text:p>
          </table:table-cell>
          <table:table-cell table:style-name="ce5" office:value-type="string">
            <text:p>Pietro Fusco - 0651689533 - pfus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13.pdf">http://www.regione.lazio.it//binary/rl_amministrazione_trasparente/tbl_banca_dati_procedimenti/IAP_scheda_n_11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lassificazione dei comprensori di bonifica e dei territori dei consorzi di bonifica: Elaborazione di nuovo testo normativo; Emissione proposta di deliberazione di Giunta Regionale. L.R. 50/1994 - L.R. 53/1998 - L.R. 4/1984 - DGRL_4314_1999 DGRL_503_2007</text:p>
          </table:table-cell>
          <table:table-cell table:style-name="ce5" office:value-type="string">
            <text:p>Pietro Fusco - 0651689533 - pfus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14.pdf">http://www.regione.lazio.it//binary/rl_amministrazione_trasparente/tbl_banca_dati_procedimenti/IAP_scheda_n_11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oncessione di aree appartenenti al demanio fluviale e lacuale: Verifica tecnico-amministrativa delle istanze di concessione; Concessione in uso di terreni appartenetenti al demanio fluviale e lacuale; Redazione del provvedimento di concessione. RR_10_2014</text:p>
          </table:table-cell>
          <table:table-cell table:style-name="ce5" office:value-type="string">
            <text:p>Fabio Petruzzi - 0651689532 - fpetruz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93.pdf">http://www.regione.lazio.it//binary/rl_amministrazione_trasparente/tbl_banca_dati_procedimenti/IAP_scheda_n_9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oncessione di aree appartenenti al demanio marittimo: Verifica tecnico-amministrativa delle istanze di concessione; Concessione in uso di terreni appartenetenti al demanio marittimo, per un limite temporale massimo di 4 anni; Redazione del provvedimento di concessione. R.D. 327/1942 - D.P.R. 328/1952 - D.lvo 112/1998</text:p>
          </table:table-cell>
          <table:table-cell table:style-name="ce5" office:value-type="string">
            <text:p>Dirigente dell'Area - 065168907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95.pdf">http://www.regione.lazio.it//binary/rl_amministrazione_trasparente/tbl_banca_dati_procedimenti/IAP_scheda_n_95.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ontribuiti ai privati per opere pubbliche di bonifica: Istruttoria tecnico-amministrativo sulla documentazione pervenuta; concessione contributi. L.R. 50/1994</text:p>
          </table:table-cell>
          <table:table-cell table:style-name="ce5" office:value-type="string">
            <text:p>Pietro Fusco - 0651689533 - pfus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12.pdf">http://www.regione.lazio.it//binary/rl_amministrazione_trasparente/tbl_banca_dati_procedimenti/IAP_scheda_n_11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Controllo dei bilanci: Attività amministrativo contabile; predisposizione proposta di deliberazione di Giunta Regionale di approvazione. L.R. 50/1994 - L.R. 53/1998 - L.R. 4/1984 - L.R. 10/2001</text:p>
          </table:table-cell>
          <table:table-cell table:style-name="ce5" office:value-type="string">
            <text:p>Pietro Fusco - 0651689533 - pfus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11.pdf">http://www.regione.lazio.it//binary/rl_amministrazione_trasparente/tbl_banca_dati_procedimenti/IAP_scheda_n_11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Demanio marittimo dello Stato di competenza regionale: gestione degli insoluti e dei mancati adempimenti obbligator dei concessionari: modulistica D1 (S.I.D.); certificato camerale; antimafia; fidejussione;</text:p>
          </table:table-cell>
          <table:table-cell table:style-name="ce5" office:value-type="string">
            <text:p>Funzionario: Geom. Torrigiani Tonino – D3/D6, alta prof. di I fascia - tel.7/9298 - mail: ttorrig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1.pdf">http://www.regione.lazio.it//binary/rl_amministrazione_trasparente/tbl_banca_dati_procedimenti/IAP_scheda_n_3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Demanio marittimo dello Stato di competenza regionale: gestione degli introiti relativi ai canoni demaniali (Stato), ed aggiornamenti annuali in relazione alla variazione ISTAT</text:p>
          </table:table-cell>
          <table:table-cell table:style-name="ce5" office:value-type="string">
            <text:p>Funzionario: Geom. Torrigiani Tonino – D3/D6, alta prof. di I fascia - tel.7/9298 - mail: ttorrig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9.pdf">http://www.regione.lazio.it//binary/rl_amministrazione_trasparente/tbl_banca_dati_procedimenti/IAP_scheda_n_29.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Demanio marittimo dello Stato di competenza regionale: gestione dei contenziosi pendenti, dei ricorsi amministrativi, degli abusi, in collaborazione diretta con l’Avvocatura regionale ecc</text:p>
          </table:table-cell>
          <table:table-cell table:style-name="ce5" office:value-type="string">
            <text:p>Funzionario: Geom. Torrigiani Tonino – D3/D6, alta prof. di I fascia - tel.7/9298 - mail: ttorrig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2.pdf">http://www.regione.lazio.it//binary/rl_amministrazione_trasparente/tbl_banca_dati_procedimenti/IAP_scheda_n_3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Demanio marittimo dello Stato di competenza regionale: gestione delle imposte regionali sui canoni demaniali (pari al 15%)</text:p>
          </table:table-cell>
          <table:table-cell table:style-name="ce5" office:value-type="string">
            <text:p>Funzionario: Geom. Torrigiani Tonino – D3/D6, alta prof. di I fascia - tel.7/9298 - mail: ttorrig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0.pdf">http://www.regione.lazio.it//binary/rl_amministrazione_trasparente/tbl_banca_dati_procedimenti/IAP_scheda_n_30.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Demanio marittimo dello Stato di competenza regionale: Rilascio di concessioni/anticipata occupazione</text:p>
          </table:table-cell>
          <table:table-cell table:style-name="ce5" office:value-type="string">
            <text:p>Funzionario: Geom. Torrigiani Tonino – D3/D6, alta prof. di I fascia - tel.7/9298 - mail: ttorrig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4.pdf">http://www.regione.lazio.it//binary/rl_amministrazione_trasparente/tbl_banca_dati_procedimenti/IAP_scheda_n_3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Demanio marittimo dello Stato di competenza regionale: rilascio di pareri, nulla-osta e autorizzazioni d’urgenza, verifiche della divedente demaniale S.I.D., verifiche catastali ecc.</text:p>
          </table:table-cell>
          <table:table-cell table:style-name="ce5" office:value-type="string">
            <text:p>Funzionario: Geom. Torrigiani Tonino – D3/D6, alta prof. di I fascia - tel.7/9298 - mail: ttorrig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3.pdf">http://www.regione.lazio.it//binary/rl_amministrazione_trasparente/tbl_banca_dati_procedimenti/IAP_scheda_n_33.pdf</text:a></text:p>
          </table:table-cell>
          <table:table-cell table:number-columns-repeated="1018"/>
        </table:table-row>
        <table:table-row table:style-name="ro1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Emissione nulla osta in materia di vincolo idrogeologico di competenza regionale: Esame istanze di rilascio; Presa d'atto degli atti a corredo dell'istanza; Sopralluogo di verifica; Riconoscimento delle condizioni di vincolo; Emissione Determinazione Dirigenziale di rilascio o diniego del nulla osta. R.D.L. 3267/1923 - R.D. N. 1126/1926</text:p>
          </table:table-cell>
          <table:table-cell table:style-name="ce5" office:value-type="string">
            <text:p>Lorenzo Liperi - 0651689098 - lliperi@regione.lazio.it Claudio Bicocchi - 0651689087 - cbicocchi@regione.lazio.it Giacomo Catalano - 0651689075 - gcatalano@regione.lazio.it Fulvio Colasanto - 0651689067 - fcolasanto@regione.lazio.it Eugenio Di Loreto - 6051689097 - ediloreto@regione.lazio.it Antonio Gerardi - 6051689072 - agerardi@regione.lazio.it Margherita Gubinelli - 0651689089 - mgubinelli@regione.lazio.it Fabio Meloni - 0651689071 - fmeloni@regione.lazio.it Alberto Orazi - 065169077 - aorazi@regione.lazio.it Adelaide Sericola - 0651689074 - asericola@regione.lazio.it Pietro Zizzari - 0651689066 - pzizzari@regione.lazio.it Maria Carmela Notarmuzi - 0651689149 - mcnotarmuzi@regione.lazio.it Maria Amadori - 0651689080 - mamadori@regione.lazio.it Ambra Forconi - 0651689124 - afor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99.pdf">http://www.regione.lazio.it//binary/rl_amministrazione_trasparente/tbl_banca_dati_procedimenti/IAP_scheda_n_9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Erogazione di contributi per il risarcimento da danni di guerra: Verifica presupposti per la cessione del contributo; Riconoscimento dei presupposti per il contributo con istruttoria del Genio Civile; Quantificazione del contributo annuo fisso trentennale; Emissione Determinazione Dirigenziale di approvazione contributo e di impegno dei fondi. D.P.R. 616/1966 - art.92/a</text:p>
          </table:table-cell>
          <table:table-cell table:style-name="ce5" office:value-type="string">
            <text:p>Dirigente dell'Area - 0651689070</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98.pdf">http://www.regione.lazio.it//binary/rl_amministrazione_trasparente/tbl_banca_dati_procedimenti/IAP_scheda_n_98.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Erogazione mutui ai consorzi di bonifica: rimborso concordato della quota interessi del mutuo; Emissione Determinazione Dirigenziale di impegno della spesa. L.R. 54/1978</text:p>
          </table:table-cell>
          <table:table-cell table:style-name="ce5" office:value-type="string">
            <text:p>Pietro Fusco - 0651689533 - pfusc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10.pdf">http://www.regione.lazio.it//binary/rl_amministrazione_trasparente/tbl_banca_dati_procedimenti/IAP_scheda_n_110.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Finanziamento interventi di miglioramento-consolidamento sismico di edifici pubblici strategici e di edifici privati: Acquisizione documentazione necessaria per l'attivazione e la successiva erogazione del finanziamento; Analisi della documentazione ed eventuale richiesta di integrazioni; Emissione Determinazione Dirigenziale di impegno di spesa. O.P.C.M. 3907/2011 - O.P.C.M. 4007/2012 - O.C.D.P.C. 52/2013 - O.C.P.D.C. 171/2014</text:p>
          </table:table-cell>
          <table:table-cell table:style-name="ce5" office:value-type="string">
            <text:p>Eugenio Di Loreto - 6051689097 - ediloreto@regione.lazio.it Alberto Orazi - 065169077 - aora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9.pdf">http://www.regione.lazio.it//binary/rl_amministrazione_trasparente/tbl_banca_dati_procedimenti/IAP_scheda_n_89.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Implementazione del vivaio per la produzione di specie autoctone da utilizzare negli interventi di ingegneria naturalistica: Verifica della compatibilità agli usi dell'ingegneria naturalistica di alcune specie autoctone dell'area; Risultati della sperimentazione sulla progazione delle specie vegetali selezionate e redazione dei relativi protocolli di produzione; Approvazione dello schema di convenzione con determinazione. DGRL_4340_1996 DGRL_144_2006</text:p>
          </table:table-cell>
          <table:table-cell table:style-name="ce5" office:value-type="string">
            <text:p>Claudio Bicocchi - 06 51689087 cbicocch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00.pdf">http://www.regione.lazio.it//binary/rl_amministrazione_trasparente/tbl_banca_dati_procedimenti/IAP_scheda_n_100.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Interventi in somma urgenza derivanti da calamità naturali: Esame richiesta intervento di somma urgenza; Sopralluogo di verifica; Emissione Determinazione Dirigenziale di approvazione perizia e di impegno fondi. D.Lvo 163/2006 e regolamento di attuazione - D.L. 1010/1948 - L.R. 55/1984.</text:p>
          </table:table-cell>
          <table:table-cell table:style-name="ce5" office:value-type="string">
            <text:p>Lorenzo Liperi - 0651689098 - lliperi@regione.lazio.it; Margherita Gubinelli - 0651689089 - mgubinelli@regione.lazio.it Claudio Bicocchi - 0651689087 - cbicocchi@regione.lazio.it; Dirigente dell'Area - 0651689070</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97.pdf">http://www.regione.lazio.it//binary/rl_amministrazione_trasparente/tbl_banca_dati_procedimenti/IAP_scheda_n_9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Lavori di somma urgenza sul reticolo idrografico secondario: Esame richiesta intervento di s.u.; Sopralluogo di verifica; Emissione Determinazione Dirigenziale di approvazione perizia e di impegno fondi. L.R. 4/1984</text:p>
          </table:table-cell>
          <table:table-cell table:style-name="ce5" office:value-type="string">
            <text:p>Pietro Fusco - 0651689533 - pfus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09.pdf">http://www.regione.lazio.it//binary/rl_amministrazione_trasparente/tbl_banca_dati_procedimenti/IAP_scheda_n_109.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Manutenzione ordinaria delle opere di bonifica di competenza regionale di Preminente Interesse Regionale o in Servizio Pubblico di Manutenzione: istruttoria documentazione pervenuta; Concessione formale del finanziamento a favore delle Province. L.R. 50/1994 - L.R. 53/1998</text:p>
          </table:table-cell>
          <table:table-cell table:style-name="ce5" office:value-type="string">
            <text:p>Pietro Fusco - 0651689533 - pfus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07.pdf">http://www.regione.lazio.it//binary/rl_amministrazione_trasparente/tbl_banca_dati_procedimenti/IAP_scheda_n_10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Manutenzione straordinaria delle opere di bonifica di competenza regionale: istruttoria documentazione pervenuta; Concessione formale del finanziamento a favore dei Consorzi di Bonifica. L.R. 50/1994 - L.R. 53/1998 - L.R. 4/1984</text:p>
          </table:table-cell>
          <table:table-cell table:style-name="ce5" office:value-type="string">
            <text:p>Pietro Fusco - 0651689533 - pfus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08.pdf">http://www.regione.lazio.it//binary/rl_amministrazione_trasparente/tbl_banca_dati_procedimenti/IAP_scheda_n_10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Nulla Osta alle manutenzione di opere di protezione della costa: Istruttoria dell'istanza elaborazione; espressione del parere di competenza circa la manutenzione di opere di protezione della costa; Emissione Determinazione Dirigenziale di rilascio o diniego del nulla osta. LR 53/98 art. 33</text:p>
          </table:table-cell>
          <table:table-cell table:style-name="ce5" office:value-type="string">
            <text:p>Fabio Fabbri - 0651689051 - fabiofabb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16.pdf">http://www.regione.lazio.it//binary/rl_amministrazione_trasparente/tbl_banca_dati_procedimenti/IAP_scheda_n_11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Nulla osta geomorfologico sulla cessione di terreni appartenenti al demanio fluviale e lacuale: Analisi delle istanze di sdemanializzazione; Sopralluogo di verifica; Acquisizione del nulla osta dell'autorità idraulica competente; Redazione del provvedimento di nulla osta. Legge 37/94, art 5</text:p>
          </table:table-cell>
          <table:table-cell table:style-name="ce5" office:value-type="string">
            <text:p>Fulvio Colasanto - 0651689067 - fcolasan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92.pdf">http://www.regione.lazio.it//binary/rl_amministrazione_trasparente/tbl_banca_dati_procedimenti/IAP_scheda_n_92.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Piano annuale di riduzione del rischio sismico attraverso interventi non strutturali relativi a studi di microzonazione sismica e C.L.E. e interventi strutturali su edifici strategici ai fini di Protezione Civile e su edifici privati: Raccolta ed analisi delle richieste da parte dei comuni con valori di accellerazione sismica maggiori di 0,125;H3; Emissione Determinazione Dirigenziale di approvazione del Piano Regionale annuale. O.P.C.M. 3907/2011 - O.P.C.M. 4007/2012 - O.C.D.P.C. 52/2013 - O.C.P.D.C. 171/2014</text:p>
          </table:table-cell>
          <table:table-cell table:style-name="ce5" office:value-type="string">
            <text:p>Eugenio Di Loreto - 6051689097 - ediloreto@regione.lazio.it Alberto Orazi - 065169077 - aora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7.pdf">http://www.regione.lazio.it//binary/rl_amministrazione_trasparente/tbl_banca_dati_procedimenti/IAP_scheda_n_8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alidazione degli studi di microzonazione sismica: Acquisizione documentazione dal comune; Analisi ed eventuale richiesta di integrazioni; Emissione Determinazione Dirigenziale di validazione degli studi con allegate cartografie e di concessione finanziamento. DGRL_2649_1999 DGRL_545_2010 - O.P.C.M. 3907/2011 - O.P.C.M. 4007/2012 - O.C.D.P.C. 52/2013 - O.C.P.D.C. 171/2014</text:p>
          </table:table-cell>
          <table:table-cell table:style-name="ce5" office:value-type="string">
            <text:p>Eugenio Di Loreto - 6051689097 - ediloreto@regione.lazio.it Alberto Orazi - 065169077 - aorazi@regione.lazio.it Antonio Gerardi - 6051689072 - agerardi@regione.lazio.it Adelaide Sericola - 0651689074 - asericola@regione.lazio.it Fabio Meloni - 0651689071 - fmel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8.pdf">http://www.regione.lazio.it//binary/rl_amministrazione_trasparente/tbl_banca_dati_procedimenti/IAP_scheda_n_88.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Maria Amadori email: amaria@regione.lazio.it Telefono: 065168908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5.pdf">http://www.regione.lazio.it//binary/rl_amministrazione_trasparente/tbl_banca_dati_procedimenti/IAP_scheda_n_15.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Adelaide Sericola email: asericola@regione.lazio.it Telefono: 0651689074</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6.pdf">http://www.regione.lazio.it//binary/rl_amministrazione_trasparente/tbl_banca_dati_procedimenti/IAP_scheda_n_16.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Alberto Orazi email: aorazi@regione.lazio.it Telefono: 065168907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7.pdf">http://www.regione.lazio.it//binary/rl_amministrazione_trasparente/tbl_banca_dati_procedimenti/IAP_scheda_n_17.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Ambra Forconi email: aforconi@regione.lazio.it Telefono: 0651689124</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8.pdf">http://www.regione.lazio.it//binary/rl_amministrazione_trasparente/tbl_banca_dati_procedimenti/IAP_scheda_n_18.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Antonio Gerardi email: agerardi@regione.lazio.it Telefono: 0651689072</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9.pdf">http://www.regione.lazio.it//binary/rl_amministrazione_trasparente/tbl_banca_dati_procedimenti/IAP_scheda_n_19.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Dante Novello email: dnovello@regione.lazio.it Telefono: 065168907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0.pdf">http://www.regione.lazio.it//binary/rl_amministrazione_trasparente/tbl_banca_dati_procedimenti/IAP_scheda_n_20.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Eugenio Di Loreto email: ediloreto@regione.lazio.it Telefono: 065168909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1.pdf">http://www.regione.lazio.it//binary/rl_amministrazione_trasparente/tbl_banca_dati_procedimenti/IAP_scheda_n_21.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Fulvio Colasanto email: fcolasanto@regione.lazio.it Telefono: 065168906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2.pdf">http://www.regione.lazio.it//binary/rl_amministrazione_trasparente/tbl_banca_dati_procedimenti/IAP_scheda_n_22.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Gemma Meriano email: gmeriano@regione.lazio.it Telefono: 0651689251</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3.pdf">http://www.regione.lazio.it//binary/rl_amministrazione_trasparente/tbl_banca_dati_procedimenti/IAP_scheda_n_23.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Giacomo Catalano email: gcatalano@regione.lazio.it Telefono: 0651689075</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4.pdf">http://www.regione.lazio.it//binary/rl_amministrazione_trasparente/tbl_banca_dati_procedimenti/IAP_scheda_n_24.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Lorenzo Liperi email: lliperi@regione.lazio.it Telefono: 0651689098</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pdf">http://www.regione.lazio.it//binary/rl_amministrazione_trasparente/tbl_banca_dati_procedimenti/IAP_scheda_n_25.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Maria Carmela Notarmuzi email: mcnotarmuzi@regione.lazio.it Telefono: 0651689149</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6.pdf">http://www.regione.lazio.it//binary/rl_amministrazione_trasparente/tbl_banca_dati_procedimenti/IAP_scheda_n_26.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Massimo Toccacieli email: mtoccacieli@regione.lazio.it Telefono: 0651689073</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7.pdf">http://www.regione.lazio.it//binary/rl_amministrazione_trasparente/tbl_banca_dati_procedimenti/IAP_scheda_n_27.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Difesa del suolo e bonifiche</text:p>
          </table:table-cell>
          <table:table-cell table:style-name="ce5" office:value-type="string">
            <text:p>VINCOLO IDROGEOLOGICO</text:p>
          </table:table-cell>
          <table:table-cell table:style-name="ce5" office:value-type="string">
            <text:p>Pietro Zizzari email: pzizzari@regione.lazio.it Telefono: 0651689066</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pdf">http://www.regione.lazio.it//binary/rl_amministrazione_trasparente/tbl_banca_dati_procedimenti/IAP_scheda_n_28.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table:style-name="ce5" office:value-type="string">
            <text:p>Donatelli Cristina 0651688152 cdonate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4.pdf">http://www.regione.lazio.it//binary/rl_amministrazione_trasparente/tbl_banca_dati_procedimenti/IAP_scheda_n_8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table:style-name="ce5" office:value-type="string">
            <text:p>Subiaco Danilo 0651686379 dsubia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6.pdf">http://www.regione.lazio.it//binary/rl_amministrazione_trasparente/tbl_banca_dati_procedimenti/IAP_scheda_n_86.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table:style-name="ce5" office:value-type="string">
            <text:p>Ranaldi Antonio 0651686073 aranaldi@regione.lazio.it De Pasca Pasquale 0651686283 pdepasca@regione.lazio.it Marinucci Giovanni 0651686010 gmarinucci@regione.lazio.it Subiaco Danilo 0651686379 dsubia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2.pdf">http://www.regione.lazio.it//binary/rl_amministrazione_trasparente/tbl_banca_dati_procedimenti/IAP_scheda_n_82.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table:style-name="ce5" office:value-type="string">
            <text:p>Subiaco Danilo 0651686379 dsubia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1.pdf">http://www.regione.lazio.it//binary/rl_amministrazione_trasparente/tbl_banca_dati_procedimenti/IAP_scheda_n_8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table:style-name="ce5" office:value-type="string">
            <text:p>De Pasca Pasquale 0651686283 pdepasc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5.pdf">http://www.regione.lazio.it//binary/rl_amministrazione_trasparente/tbl_banca_dati_procedimenti/IAP_scheda_n_85.pdf</text:a></text:p>
          </table:table-cell>
          <table:table-cell table:number-columns-repeated="1018"/>
        </table:table-row>
        <table:table-row table:style-name="ro13">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table:style-name="ce5" office:value-type="string">
            <text:p>Ranaldi Antonio 0651686073 aranaldi@regione.lazio.it De Pasca Pasquale 0651686283 pdepasca@regione.lazio.it Marinucci Giovanni 0651686010 gmarinucci@regione.lazio.it Subiaco Danilo 0651686379 dsubiac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80.pdf">http://www.regione.lazio.it//binary/rl_amministrazione_trasparente/tbl_banca_dati_procedimenti/IAP_scheda_n_80.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table:style-name="ce5" office:value-type="string">
            <text:p>Subiaco Danilo 0651686379 dsubiac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9.pdf">http://www.regione.lazio.it//binary/rl_amministrazione_trasparente/tbl_banca_dati_procedimenti/IAP_scheda_n_79.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table:style-name="ce5" office:value-type="string">
            <text:p>Ranaldi Antonio 0651686073 aranaldi@regione.lazio.it De Pasca Pasquale 0651686283 pdepasca@regione.lazio.it Marinucci Giovanni 0651686010 gmarinucci@regione.lazio.it Subiaco Danilo 0651686379 dsubiaco@regione.lazio.it Montrella Clementino cmontrell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7.pdf">http://www.regione.lazio.it//binary/rl_amministrazione_trasparente/tbl_banca_dati_procedimenti/IAP_scheda_n_77.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table:style-name="ce5" office:value-type="string">
            <text:p>Ranaldi Antonio 0651686073 aranaldi@regione.lazio.it De Pasca Pasquale 0651686283 pdepasca@regione.lazio.it Marinucci Giovanni 0651686010 gmarinucci@regione.lazio.it Subiaco Danilo 0651686379 dsubiaco@regione.lazio.it Montrella Clementino cmontrell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6.pdf">http://www.regione.lazio.it//binary/rl_amministrazione_trasparente/tbl_banca_dati_procedimenti/IAP_scheda_n_76.pdf</text:a></text:p>
          </table:table-cell>
          <table:table-cell table:number-columns-repeated="1018"/>
        </table:table-row>
        <table:table-row table:style-name="ro14">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table:style-name="ce5" office:value-type="string">
            <text:p>Ranaldi Antonio 0651686073 aranaldi@regione.lazio.it De Pasca Pasquale 0651686283 pdepasca@regione.lazio.it Marinucci Giovanni 0651686010 gmarinucci@regione.lazio.it Subiaco Danilo 0651686379 dsubiaco@regione.lazio.it Montrella Clementino cmontrell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8.pdf">http://www.regione.lazio.it//binary/rl_amministrazione_trasparente/tbl_banca_dati_procedimenti/IAP_scheda_n_78.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di roma città metropolitana</text:p>
          </table:table-cell>
          <table:table-cell table:style-name="ce5"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table:style-name="ce5" office:value-type="string">
            <text:p>Donatelli Cristina 0651688152 cdonate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83.pdf">http://www.regione.lazio.it//binary/rl_amministrazione_trasparente/tbl_banca_dati_procedimenti/IAP_scheda_n_83.pdf</text:a></text:p>
          </table:table-cell>
          <table:table-cell table:number-columns-repeated="1018"/>
        </table:table-row>
        <table:table-row table:style-name="ro2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table:style-name="ce5"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2.pdf">http://www.regione.lazio.it//binary/rl_amministrazione_trasparente/tbl_banca_dati_procedimenti/IAP_scheda_n_6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table:style-name="ce5" office:value-type="string">
            <text:p>Fortini Sandra sfortini@regione.lazio.it Merlani Rosella rmerloni@regione.lazio.it Raso Silvana sraz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4.pdf">http://www.regione.lazio.it//binary/rl_amministrazione_trasparente/tbl_banca_dati_procedimenti/IAP_scheda_n_64.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table:style-name="ce5" office:value-type="string">
            <text:p>Scacchi Maurizio 0746264230 mscacchi@regione.lazio.it Balestrucci Mario 0761298254 mbalestruc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0.pdf">http://www.regione.lazio.it//binary/rl_amministrazione_trasparente/tbl_banca_dati_procedimenti/IAP_scheda_n_60.pdf</text:a></text:p>
          </table:table-cell>
          <table:table-cell table:number-columns-repeated="1018"/>
        </table:table-row>
        <table:table-row table:style-name="ro2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table:style-name="ce5"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9.pdf">http://www.regione.lazio.it//binary/rl_amministrazione_trasparente/tbl_banca_dati_procedimenti/IAP_scheda_n_59.pdf</text:a></text:p>
          </table:table-cell>
          <table:table-cell table:number-columns-repeated="1018"/>
        </table:table-row>
        <table:table-row table:style-name="ro2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table:style-name="ce5"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3.pdf">http://www.regione.lazio.it//binary/rl_amministrazione_trasparente/tbl_banca_dati_procedimenti/IAP_scheda_n_63.pdf</text:a></text:p>
          </table:table-cell>
          <table:table-cell table:number-columns-repeated="1018"/>
        </table:table-row>
        <table:table-row table:style-name="ro2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table:style-name="ce5"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58.pdf">http://www.regione.lazio.it//binary/rl_amministrazione_trasparente/tbl_banca_dati_procedimenti/IAP_scheda_n_58.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table:style-name="ce5" office:value-type="string">
            <text:p>Scacchi Maurizio 0746264230 mscacchi@regione.lazio.it Raso Silvana 0761298208 sraso@regione.lazio.it Stefani Bernardino 0761298231 bstefa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7.pdf">http://www.regione.lazio.it//binary/rl_amministrazione_trasparente/tbl_banca_dati_procedimenti/IAP_scheda_n_57.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table:style-name="ce5" office:value-type="string">
            <text:p>Turchetti Giuliano 0746264234 gtur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5.pdf">http://www.regione.lazio.it//binary/rl_amministrazione_trasparente/tbl_banca_dati_procedimenti/IAP_scheda_n_55.pdf</text:a></text:p>
          </table:table-cell>
          <table:table-cell table:number-columns-repeated="1018"/>
        </table:table-row>
        <table:table-row table:style-name="ro2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table:style-name="ce5" office:value-type="string">
            <text:p>De Angelis Nicola 0746264229 ndeangelis@regione.lazio.it Ercolani Marcello 0746264202 mercolani@regione.lazio.it Iacobelli Enrico 0746264242 eiacobelli@regione.lazio.it Lucarelli Valerio 0746264224 vlucarelli@regione.lazio.it Palmieri Paolo 0746264223 palmieri@regione.lazio.it Renzi Roberto 0746264237 rroberto@regione.lazio.it Scacchi Maurizio 0746264230 mscacchi@regione.lazio.it Serpietri Ivo 0746264220 iserpietri@regione.lazio.it Silvestri Toselli 0746264225 tsilvestri@regione.lazio.it Turchetti Giuliano 0746264234 gturchetti@regione.lazio.it Antonaroli Franco 0761298235 fantonaroli@regione.lazio.it Giovannelli Luigi Martino 0761298206 lgiovannelli@regione.lazio.it Rossi Mario 0761298242 mariorossi@regione.lazio.it Sacchi Pino 0761298233 psacchi@regione.lazio.it Stefani Bernardino 0761298231 bstefani@regione.lazio.it Zucca Carlo Alberto 0761298241 czucc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4.pdf">http://www.regione.lazio.it//binary/rl_amministrazione_trasparente/tbl_banca_dati_procedimenti/IAP_scheda_n_54.pdf</text:a></text:p>
          </table:table-cell>
          <table:table-cell table:number-columns-repeated="1018"/>
        </table:table-row>
        <table:table-row table:style-name="ro14">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table:style-name="ce5" office:value-type="string">
            <text:p>Gambaccini Roberto 0761298202 rgambacc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6.pdf">http://www.regione.lazio.it//binary/rl_amministrazione_trasparente/tbl_banca_dati_procedimenti/IAP_scheda_n_56.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lazio nord</text:p>
          </table:table-cell>
          <table:table-cell table:style-name="ce5"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table:style-name="ce5" office:value-type="string">
            <text:p>Scacchi Maurizio 0746264230 mscacchi@regione.lazio.it Balestrucci Mario 0761298254 mbalestruc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1.pdf">http://www.regione.lazio.it//binary/rl_amministrazione_trasparente/tbl_banca_dati_procedimenti/IAP_scheda_n_61.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table:style-name="ce5" office:value-type="string">
            <text:p>Cristina Pagliaroli 0773.446238 cpagliaroli@regione.lazio.it Maria Panìco 0773.446237 mpanico@regione.lazio.it Giampaolo Palma 0775.851220 gpalma@regione.lazio.it Pittiglio Amelia 0776.376562 apittiglio@regione.lazio.it Tomassi Nazzareno 0776.376546 ntomass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3.pdf">http://www.regione.lazio.it//binary/rl_amministrazione_trasparente/tbl_banca_dati_procedimenti/IAP_scheda_n_7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table:style-name="ce5" office:value-type="string">
            <text:p>Paolo Emilio Tosti 0775. 851207 ptosti@regione.lazio.it Ferdinandi Carlo Antonio 0776.376530 cferdinandi@regione.lazio.it Luigi Orsini 0773446242 l.ors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5.pdf">http://www.regione.lazio.it//binary/rl_amministrazione_trasparente/tbl_banca_dati_procedimenti/IAP_scheda_n_75.pdf</text:a></text:p>
          </table:table-cell>
          <table:table-cell table:number-columns-repeated="1018"/>
        </table:table-row>
        <table:table-row table:style-name="ro30">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Nevio Scappaticci 0775. 851225 nscappaticci@regione.lazio.it Angelo Ciferri 0775. 851212 aciferri@regione.lazio.it Luigi Fiori 0775.851223 lfiori@regione.lazio.it Walter Grossi 0775. 851214 wgrossi@regione.lazio.it Alberto Aldo Parente 0775.851215 aparente@regione.lazio.it Paolo Emilio Tosti 0775. 851207 ptosti@regione.lazio.it Sparagna Rezio 0776.376536 rsparagna@regione.lazio.it Rodi Roberto 0776.376527 rrodi@regione.lazio.it Abatecola Claudio 0776.376522 cabatecola@regione.lazio.it Domenicone Franco 0776.376525 fdomenicone@regione.lazio.it Ferdinandi Carlo Antonio 0776.376530 cferdinand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1.pdf">http://www.regione.lazio.it//binary/rl_amministrazione_trasparente/tbl_banca_dati_procedimenti/IAP_scheda_n_71.pdf</text:a></text:p>
          </table:table-cell>
          <table:table-cell table:number-columns-repeated="1018"/>
        </table:table-row>
        <table:table-row table:style-name="ro31">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Loriano Agnessi 0775.851203 lagnessi@regione.lazio.it Nevio Scappaticci 0775. 851225 nscappaticci@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Ferdinandi Carlo Antonio 0776.376530 cferdinandi@regione.lazio.it Sparagna Rezio 0776.376536 rsparagna@regione.lazio.it Rodi Roberto 0776.376527 rrodi@regione.lazio.it Abatecola Claudio 0776.376522 cabatecola@regione.lazio.it Domenicone Franco 0776.376525 fdomenicon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0.pdf">http://www.regione.lazio.it//binary/rl_amministrazione_trasparente/tbl_banca_dati_procedimenti/IAP_scheda_n_70.pdf</text:a></text:p>
          </table:table-cell>
          <table:table-cell table:number-columns-repeated="1018"/>
        </table:table-row>
        <table:table-row table:style-name="ro10">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Danilo Pasquali 0773.446217 dpasquali@regione.lazio.it Gabriele Ragozzo 0773446244 gragozzo@regione.lazio.it Clementino Montrella 0775.851237 cmontrella@regione.lazio.it Rodi Roberto 0776.376527 rrodi@regione.lazio.it Abatecola Claudio 0776.376522 cabatecola@regione.lazio.it Domenicone Franco 0776.376525 fdomenicone@regione.lazio.it Ferdinandi Carlo Antonio 0776.376530 cferdinand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4.pdf">http://www.regione.lazio.it//binary/rl_amministrazione_trasparente/tbl_banca_dati_procedimenti/IAP_scheda_n_74.pdf</text:a></text:p>
          </table:table-cell>
          <table:table-cell table:number-columns-repeated="1018"/>
        </table:table-row>
        <table:table-row table:style-name="ro9">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Sparagna Rezio 0776.376536 rsparagna@regione.lazio.it Rodi Roberto 0776.376527 rrodi@regione.lazio.it Abatecola Claudio 0776.376522 cabatecola@regione.lazio.it Domenicone Franco 0776.376525 fdomenicone@regione.lazio.it Ferdinandi Carlo Antonio 0776.376530 cferdinandi@regione.lazio.it Maria di Russo 0776 356720 mdiruss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69.pdf">http://www.regione.lazio.it//binary/rl_amministrazione_trasparente/tbl_banca_dati_procedimenti/IAP_scheda_n_69.pdf</text:a></text:p>
          </table:table-cell>
          <table:table-cell table:number-columns-repeated="1018"/>
        </table:table-row>
        <table:table-row table:style-name="ro30">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Sparagna Rezio 0776.376536 rsparagna@regione.lazio.it Rodi Roberto 0776.376527 rrodi@regione.lazio.it Abatecola Claudio 0776.376522 cabatecola@regione.lazio.it Domenicone Franco 0776.376525 Ferdinandi Carlo Antonio 0776.376530 Maria di Russo 0776 356720 mdiruss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8.pdf">http://www.regione.lazio.it//binary/rl_amministrazione_trasparente/tbl_banca_dati_procedimenti/IAP_scheda_n_68.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table:style-name="ce5" office:value-type="string">
            <text:p>Luigi Orsini 0773.446242 l.orsini@regione.lazio.it Paolo Emilio Tosti 0775. 851207 ptosti@regione.lazio.it Sparagna Rezio 0776.376536 rsparagn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6.pdf">http://www.regione.lazio.it//binary/rl_amministrazione_trasparente/tbl_banca_dati_procedimenti/IAP_scheda_n_66.pdf</text:a></text:p>
          </table:table-cell>
          <table:table-cell table:number-columns-repeated="1018"/>
        </table:table-row>
        <table:table-row table:style-name="ro10">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Paolo Emilio 0775. 851207 ptosti@regione.lazio.it Sparagna Rezio Tosti 0776.376536 rsparagna@regione.lazio.it Rodi Roberto 0776.376527 rrodi@regione.lazio.it Abatecola Claudio 0776.376522 cabatecola@regione.lazio.it Domenicone Franco 0776.376525 fdomenicone@regione.lazio.it Ferdinandi Carlo Antonio 0776.376530 cferdinand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5.pdf">http://www.regione.lazio.it//binary/rl_amministrazione_trasparente/tbl_banca_dati_procedimenti/IAP_scheda_n_65.pdf</text:a></text:p>
          </table:table-cell>
          <table:table-cell table:number-columns-repeated="1018"/>
        </table:table-row>
        <table:table-row table:style-name="ro22">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table:style-name="ce5" office:value-type="string">
            <text:p>Anna Casalvieri 0773446205 acasalvieri@regione.lazio.it Angelo D'Angelo 0773446247 adangelo@regione.lazio.it Angela D'Orso 0773446219 adorso@regione.lazio.it Antonino Infantino 0773446248 ainfantino@regione.lazio.it Mauro Lucarelli 0773446217 mlucarelli@regione.lazio.it Luigi Orsini 0773446242 l.orsini@regione.lazio.it Gabriele Ragozzo 0773446244 gragozzo@regione.lazio.it Angelo Ciferri 0775. 851212 aciferri@regione.lazio.it Luigi Fiori 0775.851223 lfiori@regione.lazio.it Walter Grossi 0775. 851214 wgrossi@regione.lazio.it Alberto Aldo Parente 0775.851215 aparente@regione.lazio.it Paolo Emilio Tosti 0775. 851207 ptosti@regione.lazio.it Martini Antonella Maria 0776.376547 amartini@regione.lazio.it Sparagna Rezio 0776.376536 rsparagna@regione.lazio.it Rodi Roberto 0776.376527 rrodi@regione.lazio.it Abatecola Claudio 0776.376522 cabatecola@regione.lazio.it Domenicone Franco 0776.376525 Ferdinandi Carlo Antonio 0776.37653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67.pdf">http://www.regione.lazio.it//binary/rl_amministrazione_trasparente/tbl_banca_dati_procedimenti/IAP_scheda_n_6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Genio civile lazio sud</text:p>
          </table:table-cell>
          <table:table-cell table:style-name="ce5"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table:style-name="ce5" office:value-type="string">
            <text:p>Alberto Germenia 0775851241 agermeni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72.pdf">http://www.regione.lazio.it//binary/rl_amministrazione_trasparente/tbl_banca_dati_procedimenti/IAP_scheda_n_72.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ività di pronto intervento per l'edilizia scolastica in collaborazione con i Geni Civili competenti per territorio: esame verbale di urgenza/somma urgenza e documentazione di rito trasmessa dal Genio Civile; predisposizione determinazione di impegno per la copertura della spesa e autorizzazione dei lavori; Autorizzazione alla liquidazione dei S.A.L. trasmessi dal Genio Civile; approvazione atti di contabilità finale e determinazione rata di saldo. L. n. 1010/1948 - Lr. n. 55/1984</text:p>
          </table:table-cell>
          <table:table-cell table:style-name="ce5" office:value-type="string">
            <text:p>FRANCESCA CAVALIERE Tel. 06 51686350 emal: fcavalier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79.pdf">http://www.regione.lazio.it//binary/rl_amministrazione_trasparente/tbl_banca_dati_procedimenti/IAP_scheda_n_179.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DERIVATI DA PROCESSI DI PARTECIPAZIONE DEI CITTADINI - APPROVAZIONE ATTI DI CONTABILITA' FINALE E CALCOLO RATA DI SALDO: approvazione atti di contabilità finale e calcolo rata di saldo. art. 34 L.r. 28 dicembre 2007 n. 2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3.pdf">http://www.regione.lazio.it//binary/rl_amministrazione_trasparente/tbl_banca_dati_procedimenti/IAP_scheda_n_17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DERIVATI DA PROCESSI DI PARTECIPAZIONE DEI CITTADINI - AUTORIZZAZIONE/DINIEGO PERIZIA DI VARIANTE: raccolta ed istruttoria dei progetti di variante pervenuti; atti di autorizzazione/diniego perizia di variante. art. 34 L.r. 28 dicembre 2007 n. 2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2.pdf">http://www.regione.lazio.it//binary/rl_amministrazione_trasparente/tbl_banca_dati_procedimenti/IAP_scheda_n_17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DERIVATI DA PROCESSI DI PARTECIPAZIONE DEI CITTADINI - PROROGA E/O REVOCA DEL CONTRIBUTO: verifica assunzione obbligazione di spesa verso terzi e relativi provvedimenti di proroga e/o revoca del contributo. art. 34 L.r. 28 dicembre 2007 n. 2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1.pdf">http://www.regione.lazio.it//binary/rl_amministrazione_trasparente/tbl_banca_dati_procedimenti/IAP_scheda_n_17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derivati da processi di partecipazione dei cittadini: ricezione della deliberazione di programmazione elaborata dalla Direzione Programmazione Economica, Bilancio, Demanio e Patrimonio; concessione contributi per realizzazione di opere pubbliche; comunicazione avvenuto finanziamento e invio direttive dell'intervento all'Ente beneficiario verifica e controlli di coerenza del progetto trasmesso. art. 34 L.r. 28 dicembre 2007 n. 2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0.pdf">http://www.regione.lazio.it//binary/rl_amministrazione_trasparente/tbl_banca_dati_procedimenti/IAP_scheda_n_17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NEGLI EDIFICI PUBBLICI - APPROVAZIONE ATTI DI CONTABILITA' FINALE E CALCOLO RATA DI SALDO: approvazione atti di contabilità finale e calcolo rata di saldo. L.R. n. 74/1989</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4.pdf">http://www.regione.lazio.it//binary/rl_amministrazione_trasparente/tbl_banca_dati_procedimenti/IAP_scheda_n_16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NEGLI EDIFICI PUBBLICI - AUTORIZZAZIONE/DINIEGO PERIZIA DI VARIANTE: raccolta ed istruttoria dei progetti di variante pervenuti; atti di autorizzazione/diniego perizia di variante. L.R. n. 74/1989</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3.pdf">http://www.regione.lazio.it//binary/rl_amministrazione_trasparente/tbl_banca_dati_procedimenti/IAP_scheda_n_16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NEGLI EDIFICI PUBBLICI - PROROGA E/O REVOCA DEL CONTRIBUTO: verifica assunzione obbligazione di spesa verso terzi e relativi provvedimenti di proroga e/o revoca del contributo. L.R. n. 74/1989</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2.pdf">http://www.regione.lazio.it//binary/rl_amministrazione_trasparente/tbl_banca_dati_procedimenti/IAP_scheda_n_162.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NEGLI EDIFICI PUBBLICI: concessione di contributi in favore dei soggetti beneficiari con determinazione di impegno della spesa; comunicazione di ammissione al contributo e invio direttive dell'intervento ai soggetti beneficiari; verifica e controlli di coerenza del progetto trasmesso. L.R. n. 74/1989</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1.pdf">http://www.regione.lazio.it//binary/rl_amministrazione_trasparente/tbl_banca_dati_procedimenti/IAP_scheda_n_161.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ALLA MESSA IN SICUREZZA E ALLA DOTAZIONE DI AUSILI AUDIOVISIVI NEI CINEMA E NEI TEATRI - APPROVAZIONE ATTI DI CONTABILITA' FINALE E CALCOLO RATA DI SALDO: approvazione atti di contabilità finale e calcolo rata di saldo. L. R. n. 18/2005</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9.pdf">http://www.regione.lazio.it//binary/rl_amministrazione_trasparente/tbl_banca_dati_procedimenti/IAP_scheda_n_16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ALLA MESSA IN SICUREZZA E ALLA DOTAZIONE DI AUSILI AUDIOVISIVI NEI CINEMA E NEI TEATRI - AUTORIZZAZIONE/DINIEGO PERIZIA DI VARIANTE: raccolta ed istruttoria dei progetti di variante pervenuti; atti di autorizzazione/diniego perizia di variante. L. R. n. 18/200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8.pdf">http://www.regione.lazio.it//binary/rl_amministrazione_trasparente/tbl_banca_dati_procedimenti/IAP_scheda_n_168.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ALLA MESSA IN SICUREZZA E ALLA DOTAZIONE DI AUSILI AUDIOVISIVI NEI CINEMA E NEI TEATRI - PROROGA E/O REVOCA DEL CONTRIBUTO: verifica assunzione obbligazione di spesa verso terzi e relativi provvedimenti di proroga e/o revoca del contributo. L. R. n. 18/200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7.pdf">http://www.regione.lazio.it//binary/rl_amministrazione_trasparente/tbl_banca_dati_procedimenti/IAP_scheda_n_16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abbattimento abbattimento delle barriere architettoniche, alla messa in sicurezza e alla dotazione di ausili audiovisivi nei cinema e nei teatri: concessione di contributi in favore dei soggetti beneficiari con determinazione di impegno della spesa ; comunicazione di ammissione al contributo e invio direttive dell'intervento ai soggetti beneficiari ; verifica e controlli di coerenza del progetto trasmesso. L. R. n. 18/200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6.pdf">http://www.regione.lazio.it//binary/rl_amministrazione_trasparente/tbl_banca_dati_procedimenti/IAP_scheda_n_166.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EDILIZIA SCOLASTICA PER LA MESSA IN SICUREZZA, RISTRUTTURAZIONE, MAUTENZIONE ORDINARIA E STRAORDINARIA O NUOVA COSTRUZIONE DI EDIFICI SCOLASTICI PUBBLICI - APPROVAZIONE ATTI DI CONTABILITA' FINALE E CALCOLO RATA DI SALDO: approvazione atti di contabilità finale e calcolo rata di saldo. L.R. 12/1981 Legge 11 gennaio 1996 n. 23 - Art. 52 L.R. n. 6/1999</text:p>
          </table:table-cell>
          <table:table-cell table:style-name="ce5" office:value-type="string">
            <text:p>FRANCESCA CAVALIERE Tel. 06 51686350 emal: fcavaliere@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8.pdf">http://www.regione.lazio.it//binary/rl_amministrazione_trasparente/tbl_banca_dati_procedimenti/IAP_scheda_n_178.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EDILIZIA SCOLASTICA PER LA MESSA IN SICUREZZA, RISTRUTTURAZIONE, MAUTENZIONE ORDINARIA E STRAORDINARIA O NUOVA COSTRUZIONE DI EDIFICI SCOLASTICI PUBBLICI - AUTORIZZAZIONE/DINIEGO PERIZIA DI VARIANTE: raccolta ed istruttoria dei progetti di variante pervenuti; atti di autorizzazione/diniego perizia di variante. L.R. 12/1981 Legge 11 gennaio 1996 n. 23 - Art. 52 L.R. n. 6/1999</text:p>
          </table:table-cell>
          <table:table-cell table:style-name="ce5" office:value-type="string">
            <text:p>FRANCESCA CAVALIERE Tel. 06 51686350 emal: fcavaliere@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7.pdf">http://www.regione.lazio.it//binary/rl_amministrazione_trasparente/tbl_banca_dati_procedimenti/IAP_scheda_n_177.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EDILIZIA SCOLASTICA PER LA MESSA IN SICUREZZA, RISTRUTTURAZIONE, MAUTENZIONE ORDINARIA E STRAORDINARIA O NUOVA COSTRUZIONE DI EDIFICI SCOLASTICI PUBBLICI - PROROGA E/O REVOCA DEL CONTRIBUTO: verifica assunzione obbligazione di spesa verso terzi e relativi provvedimenti di proroga e/o revoca del finanziamento. L.R. 12/1981 Legge 11 gennaio 1996 n. 23 - Art. 52 L.R. n. 6/1999</text:p>
          </table:table-cell>
          <table:table-cell table:style-name="ce5" office:value-type="string">
            <text:p>FRANCESCA CAVALIERE Tel. 06 51686350 emal: fcavaliere@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6.pdf">http://www.regione.lazio.it//binary/rl_amministrazione_trasparente/tbl_banca_dati_procedimenti/IAP_scheda_n_176.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in materia di edilizia scolastica per la messa in sicurezza, ristrutturazione, mautenzione ordinaria e straordinaria o nuova costruzione di edifici scolastici pubblici: concessione di contributi in favore dei soggetti beneficiari con determinazione di impegno della spesa; comunicazione di ammissione al contributo e invio direttive dell'intervento ai soggetti beneficiari; verifica e controlli di coerenza del progetto trasmesso. L.R. 12/1981 Legge 11 gennaio 1996 n. 23 - Art. 52 L.R. n. 6/1999</text:p>
          </table:table-cell>
          <table:table-cell table:style-name="ce5" office:value-type="string">
            <text:p>FRANCESCA CAVALIERE Tel. 06 51686350 emal: fcavaliere@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5.pdf">http://www.regione.lazio.it//binary/rl_amministrazione_trasparente/tbl_banca_dati_procedimenti/IAP_scheda_n_17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PER IL RECUPERO DI EDIFICI PUBBLICI E DI CULTO AVENTI CARATTERE STORICO ARTISTICO OD ARCHEOLOGICO, NONCHÉ PER LA REALIZZAZIONE DI OPERE E LAVORI PUBBLICI NELLE SEDI COMUNALI - APPROVAZIONE ATTI DI CONTABILITA' FINALE E CALCOLO RATA DI SALDO: approvazione atti di contabilità finale e calcolo rata di saldo. L.r. 27/1990 art. 8 - L.r. 51/1982 - L.R. 9/2005 art.34 - L.R. n. 2/2003 art. 13</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4.pdf">http://www.regione.lazio.it//binary/rl_amministrazione_trasparente/tbl_banca_dati_procedimenti/IAP_scheda_n_18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PER IL RECUPERO DI EDIFICI PUBBLICI E DI CULTO AVENTI CARATTERE STORICO ARTISTICO OD ARCHEOLOGICO, NONCHÉ PER LA REALIZZAZIONE DI OPERE E LAVORI PUBBLICI NELLE SEDI COMUNALI - AUTORIZZAZIONE/DINIEGO PERIZIA DI VARIANTE: raccolta ed istruttoria dei progetti di variante pervenuti; atti di autorizzazione/diniego perizia di variante. L.r. 27/1990 art. 8 - L.r. 51/1982 - L.R. 9/2005 art.34 - L.R. n. 2/2003 art. 13</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3.pdf">http://www.regione.lazio.it//binary/rl_amministrazione_trasparente/tbl_banca_dati_procedimenti/IAP_scheda_n_183.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PER IL RECUPERO DI EDIFICI PUBBLICI E DI CULTO AVENTI CARATTERE STORICO ARTISTICO OD ARCHEOLOGICO, NONCHÉ PER LA REALIZZAZIONE DI OPERE E LAVORI PUBBLICI NELLE SEDI COMUNALI - CONCESSIONE CONTRIBUTI: concessione di contributi in favore dei soggetti beneficiari con determinazione di impegno della spesa; comunicazione di ammissione al contributo e invio direttive dell'intervento ai soggetti beneficiari; verifica e controlli di coerenza del progetto trasmesso . L.r. 27/1990 art. 8 - L.r. 51/1982 - L.R. 9/2005 art.34 - L.R. n. 2/2003 art. 13</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1.pdf">http://www.regione.lazio.it//binary/rl_amministrazione_trasparente/tbl_banca_dati_procedimenti/IAP_scheda_n_181.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ATTUAZIONE E GESTIONE DEGLI INTERVENTI PER IL RECUPERO DI EDIFICI PUBBLICI E DI CULTO AVENTI CARATTERE STORICO ARTISTICO OD ARCHEOLOGICO, NONCHÉ PER LA REALIZZAZIONE DI OPERE E LAVORI PUBBLICI NELLE SEDI COMUNALI - PROROGA/REVOCA DEI CONTRIBUTI: verifica assunzione obbligazione di spesa verso terzi e relativi provvedimenti di proroga e/o revoca del finanziamento. L.r. 27/1990 art. 8 - L.r. 51/1982 - L.R. 9/2005 art.34 - L.R. n. 2/2003 art. 13</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2.pdf">http://www.regione.lazio.it//binary/rl_amministrazione_trasparente/tbl_banca_dati_procedimenti/IAP_scheda_n_182.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Contributi ai Comuni per il miglioramento dell'accessibilità ed eliminazione delle barriere architettoniche negli edifici privati: raccolta richieste comunali di contributo; richiesta integrazione documentazione delle richieste ai Comuni ammessi al contributo; predisposizione determinazione e relativa graduatuatoria di ammissione al contributo in favore dei Comuni beneficiari. L. 13/1989 - L.R. 21/91 art. 32</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59.pdf">http://www.regione.lazio.it//binary/rl_amministrazione_trasparente/tbl_banca_dati_procedimenti/IAP_scheda_n_159.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CONTRIBUTO PER STRUTTURE DESTINATE AD OPERE SOCIALI - APPROVAZIONE ATTI DI CONTABILITA' FINALE E CALCOLO RATA DI SALDO: approvazione atti di contabilità finale e calcolo rata di saldo. L.R. n. 38/1996 e DGR_238_201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58.pdf">http://www.regione.lazio.it//binary/rl_amministrazione_trasparente/tbl_banca_dati_procedimenti/IAP_scheda_n_15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CONTRIBUTO PER STRUTTURE DESTINATE AD OPERE SOCIALI - AUTORIZZAZIONE/DINIEGO PERIZIA DI VARIANTE: raccolta ed istruttoria dei progetti di variante pervenuti; atti di autorizzazione/diniego perizia di variante. L.R. n. 38/1996 e DGR_238_201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57.pdf">http://www.regione.lazio.it//binary/rl_amministrazione_trasparente/tbl_banca_dati_procedimenti/IAP_scheda_n_15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CONTRIBUTO PER STRUTTURE DESTINATE AD OPERE SOCIALI - PROROGA E/O REVOCA DEL CONTRIBUTO: verifica assunzione obbligazione di spesa verso terzi e relativi provvedimenti di proroga e/o revoca del contributo. L.R. n. 38/1996 e DGR_238_201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56.pdf">http://www.regione.lazio.it//binary/rl_amministrazione_trasparente/tbl_banca_dati_procedimenti/IAP_scheda_n_15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Contributo per strutture destinate ad opere sociali: concessione di contributi in favore dei soggetti beneficiari con determinazione di impegno della spesa; comunicazione di ammissione al contributo e invio direttive dell'intervento ai soggetti beneficiari; verifica e controlli di coerenza del progetto trasmesso. L.R. n. 38/1996 e DGR_238_2013</text:p>
          </table:table-cell>
          <table:table-cell table:style-name="ce5" office:value-type="string">
            <text:p>IVANA BALDASSIN Tel 06 51686218 email: ibaldassin@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55.pdf">http://www.regione.lazio.it//binary/rl_amministrazione_trasparente/tbl_banca_dati_procedimenti/IAP_scheda_n_155.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DISCIPLINA ORGANICA DELL'INTERVENTO STRAORDINARIO NEL MEZZOGIORNO - APPROVAZIONE ATTI DI CONTABILITA' FINALE E CALCOLO RATA DI SALDO: approvazione atti di contabilità finale e calcolo rata di saldo. Legge 64/198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8.pdf">http://www.regione.lazio.it//binary/rl_amministrazione_trasparente/tbl_banca_dati_procedimenti/IAP_scheda_n_18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DISCIPLINA ORGANICA DELL'INTERVENTO STRAORDINARIO NEL MEZZOGIORNO - AUTORIZZAZIONE/DINIEGO PERIZIA DI VARIANTE: raccolta ed istruttoria dei progetti di variante pervenuti; atti di autorizzazione/diniego perizia di variante. Legge 64/198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7.pdf">http://www.regione.lazio.it//binary/rl_amministrazione_trasparente/tbl_banca_dati_procedimenti/IAP_scheda_n_187.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DISCIPLINA ORGANICA DELL'INTERVENTO STRAORDINARIO NEL MEZZOGIORNO - CONCESSIONE CONTRIBUTI: predisposizione di una determinazione di concessione contributi comunicazione avvenuto finanziamento e invio direttive dell'intervento all'Ente beneficiario; verifica e controlli di coerenza del progetto trasmesso. Legge 64/198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5.pdf">http://www.regione.lazio.it//binary/rl_amministrazione_trasparente/tbl_banca_dati_procedimenti/IAP_scheda_n_185.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DISCIPLINA ORGANICA DELL'INTERVENTO STRAORDINARIO NEL MEZZOGIORNO - PROROGA/REVOCA DEI CONTRIBUTI: verifica assunzione obbligazione di spesa verso terzi e relativi provvedimenti di proroga e/o revoca del finanziamento. Legge 64/1986</text:p>
          </table:table-cell>
          <table:table-cell table:style-name="ce5" office:value-type="string">
            <text:p>MARIO SCALONE SOLARINO tel. 06 51686342 email: mscalone@regione. 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6.pdf">http://www.regione.lazio.it//binary/rl_amministrazione_trasparente/tbl_banca_dati_procedimenti/IAP_scheda_n_186.pdf</text:a></text:p>
          </table:table-cell>
          <table:table-cell table:number-columns-repeated="1018"/>
        </table:table-row>
        <table:table-row table:style-name="ro13">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Programmazione degli interventi da ammettere a contributo per il recupero di edifici pubblici e di culto aventi carattere storico artistico od archeologico, ivi comprese nuove parrocchie di interesse pubblico e la realizzazione di opere e lavori pubblici nelle sedi comunali: raccolta richieste di finanziamento e svolgimento istruttoria; richiesta integrazione documentazione agli Enti ritenuti ammissibili al finanziamento; predisposizione schema di Deliberazione per la presa d'atto delle graduatorie risultanti dalle direttive impartite dalla Giunta. L.r. 27/1990 art. 8 - L.r. 51/1982 - L.R. 9/2005 art.34 - L.R. n. 2/2003 art. 13</text:p>
          </table:table-cell>
          <table:table-cell table:style-name="ce5" office:value-type="string">
            <text:p>Marco Virgilio POLLETTI Tel. 06 51686331 emal: mpollett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80.pdf">http://www.regione.lazio.it//binary/rl_amministrazione_trasparente/tbl_banca_dati_procedimenti/IAP_scheda_n_180.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Programmazione degli interventi da ammettere a contributo per strutture destinate ad opere sociali: Raccolta richieste di contributo e svolgimento istruttoria; richiesta integrazione documentazione ai soggetti ritenuti ammissibili al contributo; Predisposizione schema di Deliberazione per la presa d'atto delle graduatorie risultanti dalle direttive impartite dalla Giunta Regionale. L.R. n. 38/1996 e DGR_238_2013</text:p>
          </table:table-cell>
          <table:table-cell table:style-name="ce5" office:value-type="string">
            <text:p>Marco Virgilio POLLETTI Tel. 06 51686331 emal: mpollett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54.pdf">http://www.regione.lazio.it//binary/rl_amministrazione_trasparente/tbl_banca_dati_procedimenti/IAP_scheda_n_15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Programmazione degli interventi da ammettere a contribuzione per la realizzazione di opere destinate a consentire e migliorare l'accessibilità e la fruibilità di attrezzature ed edifici esistenti, pubblici o aperti al pubblico: raccolta richieste di contributo e svolgimento istruttoria; richiesta integrazione documentazione ai soggetti ritenuti ammissibili al contributo; Predisposizione schema di Deliberazione per la presa d'atto delle graduatorie risultanti dalle direttive impartite dalla Giunta. L.R. n. 74/1989</text:p>
          </table:table-cell>
          <table:table-cell table:style-name="ce5" office:value-type="string">
            <text:p>Marco Virgilio POLLETTI Tel. 06 51686331 emal: mpollett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0.pdf">http://www.regione.lazio.it//binary/rl_amministrazione_trasparente/tbl_banca_dati_procedimenti/IAP_scheda_n_160.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PROGRAMMAZIONE DEGLI INTERVENTI DA AMMETTERE A CONTRIBUZIONE PER LA REALIZZAZIONE DI PROGETTI RELATIVI ALL’ABBATTIMENTO DELLE BARRIERE ARCHITETTONICHE, ALLA MESSA IN SICUREZZA E ALLA DOTAZIONE DI AUSILI AUDIOVISIVI A FAVORE DI SOGGETTI PRIVATI PROPRIETARI O GESTORI DI CINEMA E TEATRI: raccolta richieste di contributo e svolgimento istruttoria; richiesta integrazione documentazione ai soggetti ritenuti ammissibili al contributo; predisposizione schema di Deliberazione per la presa d'atto delle graduatorie risultanti dalle direttive impartite dalla Giunta. L. R. n. 18/2003</text:p>
          </table:table-cell>
          <table:table-cell table:style-name="ce5" office:value-type="string">
            <text:p>Marco Virgilio POLLETTI Tel. 06 51686331 emal: mpollett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65.pdf">http://www.regione.lazio.it//binary/rl_amministrazione_trasparente/tbl_banca_dati_procedimenti/IAP_scheda_n_165.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Infrastrutture sociali</text:p>
          </table:table-cell>
          <table:table-cell table:style-name="ce5" office:value-type="string">
            <text:p>Programmazione degli interventi in materia di edilizia scolastica per la messa in sicurezza, ristrutturazione, mautenzione ordinaria e straordinaria o nuova costruzione di edifici scolastici pubblici: raccolta richieste di finanziamento e svolgimento istruttoria; richiesta integrazione documentazione agli Enti ritenuti ammissibili al finanziamento; predisposizione schema di Deliberazione per la presa d'atto delle graduatorie risultanti dalle direttive impartite dalla Giunta. L.R. 12/1981 Legge 11 gennaio 1996 n. 23 - Art. 52 L.R. n. 6/1999</text:p>
          </table:table-cell>
          <table:table-cell table:style-name="ce5" office:value-type="string">
            <text:p>Marco Virgilio POLLETTI Tel. 06 51686331 emal: mpollett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174.pdf">http://www.regione.lazio.it//binary/rl_amministrazione_trasparente/tbl_banca_dati_procedimenti/IAP_scheda_n_17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ccertamento dei requisiti soggettivi per l'accesso all'edilizia residenziale agevolata: istruttoria delle istanze pervenute; redazione attestato sul possesso dei requisiti. L. 457/1978 artt. 32, 36, 38 - L. 25/1980 - L.94/1982 - L. 40/1990 - L.179/1992 - L.493/1993</text:p>
          </table:table-cell>
          <table:table-cell table:style-name="ce5" office:value-type="string">
            <text:p>ORNELLA LUCCIONI - tel: 06.51686051 - mail: oluccio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1.pdf">http://www.regione.lazio.it//binary/rl_amministrazione_trasparente/tbl_banca_dati_procedimenti/IAP_scheda_n_121.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ccordo di Programma Quadro APQ9 - riqualificazione aree urbane: ricezione istanze; verifica regolarità documenti presentati; determinazione impegno della spesa; provvedimento di liquidazione. Delibere CIPE 35/05, 3/06 e 14/06 APQ sottoscritto dalla Regione Lazio il 29/11/07</text:p>
          </table:table-cell>
          <table:table-cell table:style-name="ce5" office:value-type="string">
            <text:p>CELESTINO TULLI tel: 06.51686387 mail: ctull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9.pdf">http://www.regione.lazio.it//binary/rl_amministrazione_trasparente/tbl_banca_dati_procedimenti/IAP_scheda_n_129.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deguamento dei massimali di costo di Edilizia Sovvenzionata alle variazioni percentuali dell'indice ISTAT: adeguamento massimali di costo a seguito della comunicazione di variazione del Ministero Infrastrutture e Trasporti; predisposizione di determinazione. D.M. LL.PP. 05/08/94 DGR_93_97</text:p>
          </table:table-cell>
          <table:table-cell table:style-name="ce5" office:value-type="string">
            <text:p>STEFANO ZANOBI tel: 06.51686062 mail: szanobi@regione.lazio.it</text:p>
          </table:table-cell>
          <table:table-cell table:style-name="ce5" office:value-type="string">
            <text:p>d'ufficio</text:p>
          </table:table-cell>
          <table:table-cell table:style-name="ce6" office:value-type="string">
            <text:p><text:a xlink:href="http://www.regione.lazio.it/binary/rl_amministrazione_trasparente/tbl_banca_dati_procedimenti/IAP_scheda_n_151.pdf">http://www.regione.lazio.it//binary/rl_amministrazione_trasparente/tbl_banca_dati_procedimenti/IAP_scheda_n_15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ttuazione programma Contratti di quartiere I (Finanziamenti a Roma Capitale e Municipi): ricezione documentazione (progetti, QTE ecc.); valutazione documentazione; determinazione di impegno. L.r. n. 10/2001, art.142</text:p>
          </table:table-cell>
          <table:table-cell table:style-name="ce5" office:value-type="string">
            <text:p>PALMIERI ANTONELLA tel: 06.51686085 mail: apalmie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2.pdf">http://www.regione.lazio.it//binary/rl_amministrazione_trasparente/tbl_banca_dati_procedimenti/IAP_scheda_n_14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ttuazione programma di riqualificazione urbana per alloggi a canone sostenibile: deliberazione di riqualificazione urbana per alloggi a canone sostenibile; ricezione istanze comunali; verifica regolarità documenti presentati; concessione dei contributi. D.M. 2295/2008 - DGR_499_2008 DGR_595_2010 - DGR_127_2011</text:p>
          </table:table-cell>
          <table:table-cell table:style-name="ce5" office:value-type="string">
            <text:p>PALMIERI ANTONELLA tel: 06.51686085 mail: apalmie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4.pdf">http://www.regione.lazio.it//binary/rl_amministrazione_trasparente/tbl_banca_dati_procedimenti/IAP_scheda_n_13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ttuazione programma di riqualificazione urbana per alloggi a canone sostenibile: localizzazione e/o conferma del finanziamento; predisposizione proposta di deliberazione. D.M. 2295/2008 - DGR_499_2008 DGR_595_2010 (Int.ti amessi a fin.to) - DGR_127_2011 (Accordo di Programma)</text:p>
          </table:table-cell>
          <table:table-cell table:style-name="ce5" office:value-type="string">
            <text:p>PALMIERI ANTONELLA tel: 06.51686085 mail: apalmieri@regione.lazio.it</text:p>
          </table:table-cell>
          <table:table-cell table:style-name="ce5" office:value-type="string">
            <text:p>d'ufficio</text:p>
          </table:table-cell>
          <table:table-cell table:style-name="ce6" office:value-type="string">
            <text:p><text:a xlink:href="http://www.regione.lazio.it/binary/rl_amministrazione_trasparente/tbl_banca_dati_procedimenti/IAP_scheda_n_133.pdf">http://www.regione.lazio.it//binary/rl_amministrazione_trasparente/tbl_banca_dati_procedimenti/IAP_scheda_n_13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ttuazione Programmi complessi del Lazio (Programmi Integrati di Intervento e Programmi di recupero urbano ) con fin.to di E.R.P.: Deliberazione attuazione programmi complessi; ricezione documentazione (progetti, QTE ecc.); valutazione documentazione; concessione contributi. L. 179/92, art.16 - L. 493/1993, art. 11 L.r. 22/1997 DGR_3742_1998</text:p>
          </table:table-cell>
          <table:table-cell table:style-name="ce5" office:value-type="string">
            <text:p>PALMIERI ANTONELLA tel: 06.51686085 mail: apalmie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1.pdf">http://www.regione.lazio.it//binary/rl_amministrazione_trasparente/tbl_banca_dati_procedimenti/IAP_scheda_n_141.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ttuazione Programmi complessi del Lazio (Programmi Integrati di Intervento e Programmi di recupero urbano ) con finanziamento di E.R.P.: Attuazione Programmi complessi del Lazio (Programmi Integrati di Intervento e Programmi di recupero urbano ) con finanziamento di E.R.P. L. 179/92, art.16 - L. 493/1993, art. 11 - L.r. 22/1997 DGR_3742_1998</text:p>
          </table:table-cell>
          <table:table-cell table:style-name="ce5" office:value-type="string">
            <text:p>PALMIERI ANTONELLA tel: 06.51686085 mail: apalmieri@regione.lazio.it</text:p>
          </table:table-cell>
          <table:table-cell table:style-name="ce5" office:value-type="string">
            <text:p>d'ufficio</text:p>
          </table:table-cell>
          <table:table-cell table:style-name="ce6" office:value-type="string">
            <text:p><text:a xlink:href="http://www.regione.lazio.it/binary/rl_amministrazione_trasparente/tbl_banca_dati_procedimenti/IAP_scheda_n_140.pdf">http://www.regione.lazio.it//binary/rl_amministrazione_trasparente/tbl_banca_dati_procedimenti/IAP_scheda_n_14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utorizzazione alla cessione in proprietà individuale del patrimonio realizzato da cooperative edilizie a proprietà indivisa: istruttoria delle istanze, richiesta e accertamento contributi da restituire; verifica della reversale di incasso; redazione determinazione. L. 179/92 art.18 e ss.mm.ii.</text:p>
          </table:table-cell>
          <table:table-cell table:style-name="ce5" office:value-type="string">
            <text:p>ELISA VILLANI tel: 06.51686092 mail: evilla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6.pdf">http://www.regione.lazio.it//binary/rl_amministrazione_trasparente/tbl_banca_dati_procedimenti/IAP_scheda_n_126.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utorizzazione alla cessione in proprietà individuale del patrimonio realizzato da cooperative edilizie a proprietà indivisa: verifica della reversale di incasso; autorizzazione al passaggio da proprietà indivisa a proprietà divisa. L. 179/92 art.18 e ss.mm.ii.</text:p>
          </table:table-cell>
          <table:table-cell table:style-name="ce5" office:value-type="string">
            <text:p>ELISA VILLANI tel: 06.51686092 mail: evilla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7.pdf">http://www.regione.lazio.it//binary/rl_amministrazione_trasparente/tbl_banca_dati_procedimenti/IAP_scheda_n_127.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utorizzazione alla vendita o alla locazione di alloggi di edilizia residenziale agevolata: istruttoria delle istanze pervenute; redazione attestato. L. 179/92 art.20 e ss.mm.ii.</text:p>
          </table:table-cell>
          <table:table-cell table:style-name="ce5" office:value-type="string">
            <text:p>ORNELLA LUCCIONI tel: 06.51686051 mail: oluccio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5.pdf">http://www.regione.lazio.it//binary/rl_amministrazione_trasparente/tbl_banca_dati_procedimenti/IAP_scheda_n_12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utorizzazione all'utilizzo di fondi provenienti dall'alienazione degli immobili delle ATER: istruttoria delle istanze; redazione della proposta di Deliberazione. L.560/93 - L.r.27/06 - Art.51 - DGR_563_12</text:p>
          </table:table-cell>
          <table:table-cell table:style-name="ce5" office:value-type="string">
            <text:p>MAURIZIO ANTINORI tel: 06.51686211 mail: mantinori@regione.lazio.it MARIA GIOIA OLIMPIERI tel: 06.51686048 mail: mgolimpieri@regione.lazio.it 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6.pdf">http://www.regione.lazio.it//binary/rl_amministrazione_trasparente/tbl_banca_dati_procedimenti/IAP_scheda_n_146.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utorizzazione erogazione di finanziamenti a valere sul Fondo Globale Regioni C.DD.PP. o Capitoli Bilancio per programmi di M.S., A.BB.AA., nuove costruzioni, recupero in immobili di edilizia sovvenzionata - ATER e Comuni del Lazio: ricezione di attestazioni di spese maturate; verifica richieste rispetto al QTE approvato; determinazione di autorizzazione alla liquidazione. L.457/78 - L.179/92 - Convenzione con CC.DD.PP. del 16/10/01</text:p>
          </table:table-cell>
          <table:table-cell table:style-name="ce5" office:value-type="string">
            <text:p>MAURIZIO ANTINORI tel: 06.51686211 mail: mantinori@regione.lazio.it MARIA GIOIA OLIMPIERI tel: 06.51686048 mail: mgolimpieri@regione.lazio.it 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8.pdf">http://www.regione.lazio.it//binary/rl_amministrazione_trasparente/tbl_banca_dati_procedimenti/IAP_scheda_n_14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Autorizzazione utilizzo ribasso d'asta per varianti interventi inclusi nel programma per il recupero ed il risanamento delle abitazioni nei Centri Storici minori nel Lazio: ricezione istanze comunali; verifica regolarità documenti presentati; autorizzazione con determinazione. L.r. 27/2006 art. 60 - Lr.6/1999-art.93-comma 4 - DGR_354_04 DGR_72_07</text:p>
          </table:table-cell>
          <table:table-cell table:style-name="ce5" office:value-type="string">
            <text:p>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4.pdf">http://www.regione.lazio.it//binary/rl_amministrazione_trasparente/tbl_banca_dati_procedimenti/IAP_scheda_n_14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Concessione dei contributi ai comuni per l'emergenza abitativa (tipologie: nuova costruzione, recupero, acquisto, acquisto e recupero): ricezione istanze comunali; verifica regolarità documenti presentati; determinazione impegno della spesa; provvedimento di liquidazione. L. 27/2006 art. 46 DGR_710_2009</text:p>
          </table:table-cell>
          <table:table-cell table:style-name="ce5" office:value-type="string">
            <text:p>ANTINORI MAURIZIO tel: 06.51686211 mail: mantino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5.pdf">http://www.regione.lazio.it//binary/rl_amministrazione_trasparente/tbl_banca_dati_procedimenti/IAP_scheda_n_135.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Concessione dei contributi per l'Edilizia Residenziale Agevolata a favore delle Cooperative e Imprese di costruzione: ricezione dell'istanza degli operatori per il finanziamento; verifica della regolarità dei documenti presentati; redazione determinazioni ed emissione provvedimenti di liquidazione; trasmissione lettera di svincolo alle cooperative ed imprese di costruzione e restituzione dell'originale della polizza agli istituti assicurativi e bancari. L. 457/1978 artt. 32, 36, 38 - L. 25/1980 - L.94/1982 - L. 40/1990 - L.179/1992 - L.493/1993</text:p>
          </table:table-cell>
          <table:table-cell table:style-name="ce5" office:value-type="string">
            <text:p>CELESTINO TULLI - tel. 06.51686387 - mail: ctulli@regione.lazio.it ELISA VILLANI - tel: 06.51686092 - mail: evilla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2.pdf">http://www.regione.lazio.it//binary/rl_amministrazione_trasparente/tbl_banca_dati_procedimenti/IAP_scheda_n_12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Erogazione agli Istituti di credito dei contributi concessi sui mutui per l'Edilizia Agevolata: Istruttoria tecnico amministrativa delle istanze degli Istituti di credito; determinazioni di impegno. L. 457 /1978 artt. 16, 38 - L. 25 /1980 art. 9</text:p>
          </table:table-cell>
          <table:table-cell table:style-name="ce5" office:value-type="string">
            <text:p>PAOLA CECCACCI tel: 06.51686206 mail: pceccacc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18.pdf">http://www.regione.lazio.it//binary/rl_amministrazione_trasparente/tbl_banca_dati_procedimenti/IAP_scheda_n_11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Erogazione dei finanziamenti per l'attuazione del Piano nazionale di edilizia abitativa: ricezione documenti per richieste di pagamento; valutazione documentazione; concessione contributi. DPCM 16/07/2009 lett.B,C,D,E,F A.di P. del 4/7/12 tra Regione Lazio e Ministero Infr. e Trasp. L.r. 88/80 art.6</text:p>
          </table:table-cell>
          <table:table-cell table:style-name="ce5" office:value-type="string">
            <text:p>LUCIANO CASTALDI tel: 06.51686273 mail: lcastaldi@regione.lazio.it MARIA GIOIA OLIMPIERI tel: 06.51686048 mail: mgolimpie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8.pdf">http://www.regione.lazio.it//binary/rl_amministrazione_trasparente/tbl_banca_dati_procedimenti/IAP_scheda_n_13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Erogazione finanziamenti regionali per opere di urbanizzazione primaria in piani di zona ex LR11/94 realizzate da ATER o Comuni: ricezione di documentazione; istruttoria documentazione; determinazione di autorizzazione alla erogazione. LR.11/94 - LR 88/80</text:p>
          </table:table-cell>
          <table:table-cell table:style-name="ce5" office:value-type="string">
            <text:p>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52.pdf">http://www.regione.lazio.it//binary/rl_amministrazione_trasparente/tbl_banca_dati_procedimenti/IAP_scheda_n_15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Erogazione rate finanziamenti programma per il recupero ed il risanamento delle abitazioni nei Centri Storici minori nel Lazio: ricezione istanze comunali; verifica regolarità documenti presentati; deteminazione impegno della spesa. L.r. 27/2006 art. 60 - DGR_354_04 DGR_72_07</text:p>
          </table:table-cell>
          <table:table-cell table:style-name="ce5" office:value-type="string">
            <text:p>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3.pdf">http://www.regione.lazio.it//binary/rl_amministrazione_trasparente/tbl_banca_dati_procedimenti/IAP_scheda_n_14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Finanziamento per programma innovativo in ambito urbano denominato "Contratti di quartiere II": ricezione istanze; verifica regolarità documenti presentati; determinazione impegno della spesa; provvedimento di liquidazione. L. 21/01 art. 4 - D.M. Infrastrutture e Trasporti del 27/12/01 e 30/12/02</text:p>
          </table:table-cell>
          <table:table-cell table:style-name="ce5" office:value-type="string">
            <text:p>CELESTINO TULLI tel: 06.51686387 mail: ctull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8.pdf">http://www.regione.lazio.it//binary/rl_amministrazione_trasparente/tbl_banca_dati_procedimenti/IAP_scheda_n_12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Gestione dei contributi residui del Fondo di rotazione in applicazione della Convenzione con Sviluppo Lazio: Verifica delle situazioni contabili dei contributi erogati per i diversi finanziamenti; Aggiornamento convenzione. L.R. 8/2002 art.82 - L.R. 9/2010 art. 2, c. 171</text:p>
          </table:table-cell>
          <table:table-cell table:style-name="ce5" office:value-type="string">
            <text:p>PAOLA CECCACCI tel: 06.51686206 mail: pceccacci@regione.lazio.it</text:p>
          </table:table-cell>
          <table:table-cell table:style-name="ce5" office:value-type="string">
            <text:p>d'ufficio e ad istanza di parte</text:p>
          </table:table-cell>
          <table:table-cell table:style-name="ce6" office:value-type="string">
            <text:p><text:a xlink:href="http://www.regione.lazio.it/binary/rl_amministrazione_trasparente/tbl_banca_dati_procedimenti/IAP_scheda_n_119.pdf">http://www.regione.lazio.it//binary/rl_amministrazione_trasparente/tbl_banca_dati_procedimenti/IAP_scheda_n_119.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Gestione del fondo per gli eventi imprevedibili e calamità naturali (Finanziamento per il ripristino di fabbricati privati ad uso abitativo danneggiati a causa di eventi imprevedibili): ricezione istanze; verifica regolarità documenti presentati; determinazione impegno della spesa; provvedimento di liquidazione. L.. 8/06</text:p>
          </table:table-cell>
          <table:table-cell table:style-name="ce5" office:value-type="string">
            <text:p>ORNELLA LUCCIONI tel: 06.51686051 mail: oluccio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0.pdf">http://www.regione.lazio.it//binary/rl_amministrazione_trasparente/tbl_banca_dati_procedimenti/IAP_scheda_n_130.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Gestione del Fondo speciale di garanzia per la casa e del Fondo di solidarietà per i mutui (Misure a sostegno dei soggetti che hanno contratto mutui per l'acquisto della prima casa e per l'autorecupero/Concessione di contributi a fondo perduto a nuclei familiari anche monoparentali di persone ultrasessantacinquenni: ricezione elenco istanze inviate da Sviluppo-Lazio; presa d'atto elenco; determinazione impegno della spesa a favore di Sviluppo-Lazio; provvedimento di liquidazione. L.21/01 artt.13 e 14</text:p>
          </table:table-cell>
          <table:table-cell table:style-name="ce5" office:value-type="string">
            <text:p>ORNELLA LUCCIONI tel: 06.51686051 mail: oluccioni@regione.lazio.it ELISA VILLANI tel: 06.51686092 mail: evilla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2.pdf">http://www.regione.lazio.it//binary/rl_amministrazione_trasparente/tbl_banca_dati_procedimenti/IAP_scheda_n_132.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Monitoraggio e rendicontazione semestrale per l'attuazione del Piano nazionale di edilizia abitativa: ricezione della relazione sullo stato di attuazione per monitoraggio e rendicontazione; predisposizione del rapporto di monitoraggio da trasmettere al Ministero Infrastrutture e dei Trasporti; DPCM 16/07/2009 lett.B,C,D,E,F A.di P. del 4/7/12 tra Regione Lazio e Ministero Infr. e Trasp. art. 6</text:p>
          </table:table-cell>
          <table:table-cell table:style-name="ce5" office:value-type="string">
            <text:p>LUCIANO CASTALDI tel: 06.51686273 mail: lcastaldi@regione.lazio.it MARIA GIOIA OLIMPIERI tel: 06.51686048 mail: mgolimpieri@regione.lazio.it</text:p>
          </table:table-cell>
          <table:table-cell table:style-name="ce5" office:value-type="string">
            <text:p>d'ufficio</text:p>
          </table:table-cell>
          <table:table-cell table:style-name="ce6" office:value-type="string">
            <text:p><text:a xlink:href="http://www.regione.lazio.it/binary/rl_amministrazione_trasparente/tbl_banca_dati_procedimenti/IAP_scheda_n_139.pdf">http://www.regione.lazio.it//binary/rl_amministrazione_trasparente/tbl_banca_dati_procedimenti/IAP_scheda_n_13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Nulla osta QTE iniziali o in variante di programmi di M.S., A.BB.AA., nuove costruzioni, recupero in immobili di edilizia sovvenzionata - ATER e Comuni del Lazio: ricezione documentazione valutazione documentazione e rispetto massimali E.S.; determinazione di presa d'atto del Q.T.E. ed autorizzazione all'attuazione dell'intervento. L.457/78 - L. 179/92 - DGR_563_12 DGR_93_97 Lr.6/1999-art.93-comma 4</text:p>
          </table:table-cell>
          <table:table-cell table:style-name="ce5" office:value-type="string">
            <text:p>MAURIZIO ANTINORI tel: 06.51686211 mail: mantinori@regione.lazio.it MARIA GIOIA OLIMPIERI tel: 06.51686048 mail: mgolimpieri@regione.lazio.it 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7.pdf">http://www.regione.lazio.it//binary/rl_amministrazione_trasparente/tbl_banca_dati_procedimenti/IAP_scheda_n_14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Parere di conformità sul mantenimento dei vincoli di destinazione, previsti dalle norme di finanziamento, per gli alloggi sociali conferiti o ceduti a Fondi Immobiliari: Verifica schema di apporto al fondo immobiliare. L.R. 12/1999 art. 16 bis - L. 80/2014 art. 10c e 10 bis</text:p>
          </table:table-cell>
          <table:table-cell table:style-name="ce5" office:value-type="string">
            <text:p>PAOLA CECCACCI tel: 06.51686206 mail: pceccacc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0.pdf">http://www.regione.lazio.it//binary/rl_amministrazione_trasparente/tbl_banca_dati_procedimenti/IAP_scheda_n_120.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Presa d'atto della conclusione e del costo finale, accertamento delle economie, autorizzazione al saldo interventi inclusi nel programma per il recupero ed il risanamento delle abitazioni nei Centri Storici minori nel Lazio: ricezione istanze comunali; istruttoria della documentazione pervenuta; presa d'atto con determinazione, conclusione e accertamento delle economie. L.r. 27/2006 art. 60 -DGR_354_04 DGR_72_07</text:p>
          </table:table-cell>
          <table:table-cell table:style-name="ce5" office:value-type="string">
            <text:p>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5.pdf">http://www.regione.lazio.it//binary/rl_amministrazione_trasparente/tbl_banca_dati_procedimenti/IAP_scheda_n_14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Presa d'atto della conclusione e del QTE finale, accertamento delle economie con eventuale disimpegno, autorizzazione al saldo per interventi di M.S., A.BB.AA., nuove costruzioni, recupero di immobili di edilizia sovvenzionata di ATER e Comuni: ricezione documentazione (Q.T.E. finale, Determine di approvazione, Pareri del Comitato Tecnico, ecc.); valutazione documentazione per predisposizione determinazione. L.457/78, 179/92 DGR_563_12</text:p>
          </table:table-cell>
          <table:table-cell table:style-name="ce5" office:value-type="string">
            <text:p>MAURIZIO ANTINORI tel: 06.51686211 mail: mantinori@regione.lazio.it MARIA GIOIA OLIMPIERI tel: 06.51686048 mail: mgolimpieri@regione.lazio.it 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49.pdf">http://www.regione.lazio.it//binary/rl_amministrazione_trasparente/tbl_banca_dati_procedimenti/IAP_scheda_n_14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Presa d'atto della conclusione e del QTE finale, accertamento delle economie con eventuale disimpegno, autorizzazione al saldo per opere di urbanizzazione primaria in piani di zona realizzate da ATER o Comuni: ricezione documentazione (Q.T.E. finale, Determine di approvazione, Pareri del Comitato Tecnico, ecc.); valutazione documentazione per predisposizione determinazione. LR.11/94 - LR 88/80</text:p>
          </table:table-cell>
          <table:table-cell table:style-name="ce5" office:value-type="string">
            <text:p>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53.pdf">http://www.regione.lazio.it//binary/rl_amministrazione_trasparente/tbl_banca_dati_procedimenti/IAP_scheda_n_15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Rilocalizzazione interventi e conferme finanziamenti di edilizia agevolata: istruttoria delle istanze; conferenza di servizi; accordi di programma; redazione della proposta di deliberazione. L. 12/99 art.7 bis</text:p>
          </table:table-cell>
          <table:table-cell table:style-name="ce5" office:value-type="string">
            <text:p>CELESTINO TULLI tel. 06.51686387 mail: ctull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3.pdf">http://www.regione.lazio.it//binary/rl_amministrazione_trasparente/tbl_banca_dati_procedimenti/IAP_scheda_n_123.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Rilocalizzazione/sospensione/conferme/rimoduluzione, con eventuale utilizzo economie, di interventi di edilizia sovvenzionata di ATER e Comuni: istruttoria delle istanze; conferenza di servizi; accordi di programma; redazione della proposta di deliberazione L.r. 12/99 art.7 bis DGR_563_12</text:p>
          </table:table-cell>
          <table:table-cell table:style-name="ce5" office:value-type="string">
            <text:p>MAURIZIO ANTINORI tel: 06.51686211 mail: mantinori@regione.lazio.it MARIA GIOIA OLIMPIERI tel: 06.51686048 mail: mgolimpieri@regione.lazio.it STEFANO ZANOBI tel: 06.51686062 mail: szanob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50.pdf">http://www.regione.lazio.it//binary/rl_amministrazione_trasparente/tbl_banca_dati_procedimenti/IAP_scheda_n_15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Stipula convenzioni per l'attuazione del Piano nazionale di edilizia abitativa: determinazione per stipula convenzione; predisposizione della Convenzione tra Regione Lazio e soggetto attuatore. DPCM 16/07/2009 lett.B,C,D,E,F - A.di P. del 4/7/12 tra Regione Lazio e Ministero Infr. e Trasp.</text:p>
          </table:table-cell>
          <table:table-cell table:style-name="ce5" office:value-type="string">
            <text:p>LUCIANO CASTALDI tel: 06.51686273 mail: lcastaldi@regione.lazio.it MARIA GIOIA OLIMPIERI tel: 06.51686048 mail: mgolimpie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7.pdf">http://www.regione.lazio.it//binary/rl_amministrazione_trasparente/tbl_banca_dati_procedimenti/IAP_scheda_n_137.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Stipula convenzioni per l'attuazione del Piano nazionale di edilizia abitativa: ricezione progetti definitivi; istruttoria e verifica di coerenza; predisposizione determinazione per successiva stipula convenzione. DPCM 16/07/2009 lett.B,C,D,E,F - A.di P. del 4/7/12 tra Regione Lazio e Ministero Infr. e Trasp.</text:p>
          </table:table-cell>
          <table:table-cell table:style-name="ce5" office:value-type="string">
            <text:p>LUCIANO CASTALDI tel: 06.51686273 mail: lcastaldi@regione.lazio.it MARIA GIOIA OLIMPIERI tel: 06.51686048 mail: mgolimpier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36.pdf">http://www.regione.lazio.it//binary/rl_amministrazione_trasparente/tbl_banca_dati_procedimenti/IAP_scheda_n_13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Variazione limiti di reddito per l'accesso ai benefici dell'edilizia agevolata: revisione biennale dei limiti di reddito sulla base dell'andamento dei prezzi al consumo per le famiglie di operai e impiegati, risultanti dalle determinazioni ISTAT. L. 457/78 art. 3 c. lett. o) - L.r. 12/99 art. 3 c. lett. p)</text:p>
          </table:table-cell>
          <table:table-cell table:style-name="ce5" office:value-type="string">
            <text:p>ORNELLA LUCCIONI tel: 06.51686051 mail: oluccioni@regione.lazio.it</text:p>
          </table:table-cell>
          <table:table-cell table:style-name="ce5" office:value-type="string">
            <text:p>d'ufficio</text:p>
          </table:table-cell>
          <table:table-cell table:style-name="ce6" office:value-type="string">
            <text:p><text:a xlink:href="http://www.regione.lazio.it/binary/rl_amministrazione_trasparente/tbl_banca_dati_procedimenti/IAP_scheda_n_131.pdf">http://www.regione.lazio.it//binary/rl_amministrazione_trasparente/tbl_banca_dati_procedimenti/IAP_scheda_n_131.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Interventi di edilizia residenziale sociale</text:p>
          </table:table-cell>
          <table:table-cell table:style-name="ce5" office:value-type="string">
            <text:p>Vidimazione di conformità su progetto e QTE: Ricezione dei progetti e QTE; Vidimazione di conformità su progetto e Quadro Tecnico Economico iniziale; Vidimazione di conformità su Quadro tecnico Economico finale e restituzione copia all'operatore. L. 457/1978 artt. 32, 36, 38 - L. 25/1980 - L.94/1982 - L. 40/1990 - L.179/1992 - L.493/1993</text:p>
          </table:table-cell>
          <table:table-cell table:style-name="ce5" office:value-type="string">
            <text:p>ORNELLA LUCCIONI tel: 06.51686051 mail: oluccioni@regione.lazio.it</text:p>
          </table:table-cell>
          <table:table-cell table:style-name="ce5" office:value-type="string">
            <text:p>ad istanza di parte</text:p>
          </table:table-cell>
          <table:table-cell table:style-name="ce6" office:value-type="string">
            <text:p><text:a xlink:href="http://www.regione.lazio.it/binary/rl_amministrazione_trasparente/tbl_banca_dati_procedimenti/IAP_scheda_n_124.pdf">http://www.regione.lazio.it//binary/rl_amministrazione_trasparente/tbl_banca_dati_procedimenti/IAP_scheda_n_12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Concessione di contributi mediante fondi comunitari per l'Informatizzazione della procedura di rilascio dei pareri obbligatori: Indicazioni operative della Giunta regionale in linea con il programma operativo regionale (POR); Approvazione della Convenzione e dello studio di fattibilità D.lgs. 163/2006 - L.r. 5/2002</text:p>
          </table:table-cell>
          <table:table-cell table:style-name="ce5" office:value-type="string">
            <text:p>ANNA AMBROSIO tel. 06 51686278 email:aambrosi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3.pdf">http://www.regione.lazio.it//binary/rl_amministrazione_trasparente/tbl_banca_dati_procedimenti/IAP_scheda_n_5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Gestione/implementazione del software SITARL: Approvazione dello studio di fattibilità per l'aggiornamento del sistema informatico; Predisposizione della determinazione di impegno di spesa; D.lgs. 163/2006</text:p>
          </table:table-cell>
          <table:table-cell table:style-name="ce5" office:value-type="string">
            <text:p>SIMONE CULLARI tel. 06 51686383 email:sculla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52.pdf">http://www.regione.lazio.it//binary/rl_amministrazione_trasparente/tbl_banca_dati_procedimenti/IAP_scheda_n_52.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Interventi di somma urgenza da realizzare direttamente in conseguenza di eventi calamitosi - situazioni di immediato pericolo per la pubblica incolumità od igiene o di grave disagio per le popolazioni: autorizzazione all'affidamento diretto; predisposizione di una determinazione di impegno di spesa a favore dell'impresa aggiudicataria L. 1010/48 - L.r. 55/1984 D.Lgs. 163/2006 - art.176 DPR 207/2010</text:p>
          </table:table-cell>
          <table:table-cell table:style-name="ce5" office:value-type="string">
            <text:p>RESTANTE ANTONIO Tel. 06 51686252 email: arestant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45.pdf">http://www.regione.lazio.it//binary/rl_amministrazione_trasparente/tbl_banca_dati_procedimenti/IAP_scheda_n_4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Interventi di urgenza per da realizzare direttamente in conseguenza di eventi calamitosi - situazioni di immediato pericolo per la pubblica incolumità od igiene o di grave disagio per le popolazioni: autorizzazione all'affidamento; individuazione dell'impresa aggiudicatrice e affidamento lavori; predisposizione di una determinazione di impegno e liquidazione L. 1010/48 - L.r. 55/1984 D.Lgs. 163/2006 - Art.175 DPR 207/2010</text:p>
          </table:table-cell>
          <table:table-cell table:style-name="ce5" office:value-type="string">
            <text:p>RESTANTE ANTONIO Tel. 06 51686252 email: arestant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44.pdf">http://www.regione.lazio.it//binary/rl_amministrazione_trasparente/tbl_banca_dati_procedimenti/IAP_scheda_n_4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Nomina/Modifica dei componenti del Comitato Regionale per i Lavori Publici: Indicazione dei nominativi da parte della Presidenza; Predisposizione del Decreto di nomina. L.r. n. 5 del 31/01/2002</text:p>
          </table:table-cell>
          <table:table-cell table:style-name="ce5" office:value-type="string">
            <text:p>CIANI MARIANNA Tel. 06 51686032 email: mci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6.pdf">http://www.regione.lazio.it//binary/rl_amministrazione_trasparente/tbl_banca_dati_procedimenti/IAP_scheda_n_46.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Pagamento dei compensi spettanti ai componenti del Comitato: Verifica delle presenze dei componenti nei precomitati e in comitato; predisposizione di una determinazione di impegno di spesa L.r. n. 5 del 31/01/2002</text:p>
          </table:table-cell>
          <table:table-cell table:style-name="ce5" office:value-type="string">
            <text:p>CIANI MARIANNA Tel. 06 51686032 email: mci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7.pdf">http://www.regione.lazio.it//binary/rl_amministrazione_trasparente/tbl_banca_dati_procedimenti/IAP_scheda_n_47.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Procedimenti di acquisizione: Acquisizione/verifica atti relativi all'approvazione del progetto, all'emissione della dichiarazione di pubblica utilità ed al vincolo preordinato all'esproprio; Acquisizione/verifica del piano particellare d'esproprio e dell'elenco delle ditte espropriande; Determinazione con decreto degli indennizzi D.P.R. n. 327/2001</text:p>
          </table:table-cell>
          <table:table-cell table:style-name="ce5" office:value-type="string">
            <text:p>ETTORE FELICI Tel. 06 51686207 email: efeli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9.pdf">http://www.regione.lazio.it//binary/rl_amministrazione_trasparente/tbl_banca_dati_procedimenti/IAP_scheda_n_49.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Procedimenti di autorizzazione al pagamento diretto o di svincolo delle indennità d'esproprio: Accertamenti mediante ispezioni e visure telematiche nei registri immobiliari e catastali; Acquisizione e verifica della documentazione prevista dalla normativa; predisposizione di un decreto di svincolo indennità depositate o provvedimento di autorizzazione al pagamento delle somme determinate a seguito di accordi Bonari. D.P.R. n. 327/2001</text:p>
          </table:table-cell>
          <table:table-cell table:style-name="ce5" office:value-type="string">
            <text:p>RIZZUTI ESPEDITO Tel. 06 51686391 email: erizzuti@regione.lazio.it ETTORE FELICI Tel. 06 51686207 email: efeli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1.pdf">http://www.regione.lazio.it//binary/rl_amministrazione_trasparente/tbl_banca_dati_procedimenti/IAP_scheda_n_51.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Procedimenti di espropriazione per pubblica utilità: Acquisizione/verifica atti relativi all'approvazione del progetto, all'emissione della dichiarazione di pubblica utilità ed al vincolo preordinato all'esproprio; Acquisizione/verifica del piano particellare d'esproprio e dell'elenco delle ditte espropriande. Determinazione con decreto degli indennizzi D.P.R. n. 327/2001</text:p>
          </table:table-cell>
          <table:table-cell table:style-name="ce5" office:value-type="string">
            <text:p>ETTORE FELICI Tel. 06 51686207 email: efeli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48.pdf">http://www.regione.lazio.it//binary/rl_amministrazione_trasparente/tbl_banca_dati_procedimenti/IAP_scheda_n_4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Lavori pubblici</text:p>
          </table:table-cell>
          <table:table-cell table:style-name="ce5" office:value-type="string">
            <text:p>Procedimenti di retrocessione degli immobili espropriati: Acquisizione della valutazione dell'ente beneficiario della espropriazione sulla inservibilità degli immobili espropriati; Verifica della sussistenza dei presupposti per la retrocessione. Predisposizione decreto di retrocessione D.P.R. n. 327/2001</text:p>
          </table:table-cell>
          <table:table-cell table:style-name="ce5" office:value-type="string">
            <text:p>ETTORE FELICI Tel. 06 51686207 email: efeli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50.pdf">http://www.regione.lazio.it//binary/rl_amministrazione_trasparente/tbl_banca_dati_procedimenti/IAP_scheda_n_50.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Accordo quadro tra Regione Lazio ed ANCITEL Energia Ambiente S.p.A. per la promozione di un Tavolo permanente sulle tematiche energetiche e sulla clean economy a supporto dei Comuni sostenibili nel Lazio: ricezione della deliberazione di Giunta Regionale predisposta dall'Area Programmazione e Progetti Strategici per attivare quanto previsto dall'Accordo Quadro; realizzazione dei corsi informativi rivolti ai tecnici comunali, alle Imprese e alle associazioni di categoria. D. Lgs 192/2005 - L.R. 6/2008 - DGRL._391_2013</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6.pdf">http://www.regione.lazio.it//binary/rl_amministrazione_trasparente/tbl_banca_dati_procedimenti/IAP_scheda_n_206.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Approvazione dei criteri e modalità di ripartizione del Fondo per il sostegno alla locazione. Procedure a carico della Regione Lazio e dei Comuni del Lazio: analisi e valutazione delle criticità riscontrate nella precedente annualità; analisi dei criteri e delle modalità di assegnazione del contributo; Predisposizione schema di Deliberazione. Legge 431/1998 art. 11 Lr 12/1999 art. 14 RR_2_2000 art. 26 DGRL_533_5_08_2014</text:p>
          </table:table-cell>
          <table:table-cell table:style-name="ce5" office:value-type="string">
            <text:p>BIANCHINI GIUSEPPE Tel: 06 51686214 email: gbianch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92.pdf">http://www.regione.lazio.it//binary/rl_amministrazione_trasparente/tbl_banca_dati_procedimenti/IAP_scheda_n_192.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Attività di formazione/ informazione a favore degli enti e operatori di settore per promuovere la bioarchitettura e l'efficienza energetica in interventi di edilizia residenziale, anche secondo il protocollo ITACA - REGIONE LAZIO - Linee guida: Indicazione delle linee guida per l'effetuazione dei corsi formativi e di aggiornamento previsti del Regolamento Regionale predisposizione proposta deliberazione di concerto con la Direzione Regionale "FORMAZIONE, RICERCA E INNOVAZIONE, SCUOLA E UNIVERSITA', DIRITTO ALLO STUDIO" D. Lgs 192/2005 - L.R. 6/2008 - RR_6_2012 - DGR_654_2014</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4.pdf">http://www.regione.lazio.it//binary/rl_amministrazione_trasparente/tbl_banca_dati_procedimenti/IAP_scheda_n_20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Attività di formazione/ informazione a favore degli enti e operatori di settore per promuovere la bioarchitettura e l'efficienza energetica in interventi di edilizia residenziale, anche secondo il protocollo ITACA - REGIONE LAZIO (attuazione della fase 4 del Protocollo d'intesa): inee guida previste dalla Giunta regionale Organizzazione e realizzazioni seminari informativi; Diffusione delle tematiche legate alla certificazione ambientale; Determinazioni di impegno della spesa D. Lgs 192/2005 - L.R. 6/2008 - RR_6_2012 - DGRL_654_2014</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5.pdf">http://www.regione.lazio.it//binary/rl_amministrazione_trasparente/tbl_banca_dati_procedimenti/IAP_scheda_n_205.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Certificazione Energetica ambentale Protocollo Itaca - Regione Lazio: predisposizione proposta deliberazione di aggiornamento del Protocollo Itaca Lazio; adozione del software informativo per la compilazione energetica ambientale a seguito del Protocollo Itaca-Regione Lazio. D. Lgs 192/2005 - L.R. 6/2008 - RR_6_2012 - DGR_654_2014</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3.pdf">http://www.regione.lazio.it//binary/rl_amministrazione_trasparente/tbl_banca_dati_procedimenti/IAP_scheda_n_20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Contratti di servizio stipulati tra la Regione e le singole ATER . Contributi per il sostegno dei costi di gestione e manutenzione degli alloggi: esame delle richieste di contributo pervenute; Attribuzione contributo a seguito verifica documentazione pervenuta. L.r. 27/2006, art. 50, comma 2 - DGRL_953_22_12_2008 - DGRL_435_16_06_2009</text:p>
          </table:table-cell>
          <table:table-cell table:style-name="ce5" office:value-type="string">
            <text:p>BIANCHINI GIUSEPPE Tel: 06 51686214 email: gbianch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98.pdf">http://www.regione.lazio.it//binary/rl_amministrazione_trasparente/tbl_banca_dati_procedimenti/IAP_scheda_n_19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Contributi alle ATER per la realizzazione di sportelli informativi territoriali con l'utenza: esame delle richieste di contributo pervenute; Attribuzione contributo a seguito verifica documentazione pervenuta. L.r. 26/2007, art. 72 - DGRL_954_22_12_2008 - DGRL_633_7_08_2009</text:p>
          </table:table-cell>
          <table:table-cell table:style-name="ce5" office:value-type="string">
            <text:p>BIANCHINI GIUSEPPE Tel: 06 51686214 email: gbianch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97.pdf">http://www.regione.lazio.it//binary/rl_amministrazione_trasparente/tbl_banca_dati_procedimenti/IAP_scheda_n_197.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Contributo ai Comuni per il sostegno all'accesso alle abitazione in locazione - Gestione Fondo regionale: verifica disponibilità sul capitolo di spesa di competenza; determinazioni di impegno della spesa in favore dei comuni beneficiari del fondo. Legge 431/1998 art. 11 - Lr 12/1999 art. 14 R.r.2/2000 art. 26 DGRL_533_5_08_2014</text:p>
          </table:table-cell>
          <table:table-cell table:style-name="ce5" office:value-type="string">
            <text:p>BIANCHINI GIUSEPPE Tel: 06 51686214 email: gbianch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94.pdf">http://www.regione.lazio.it//binary/rl_amministrazione_trasparente/tbl_banca_dati_procedimenti/IAP_scheda_n_19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Contributo ai Comuni per la morosità incolpevole. Erogazione del Fondo in favore dei Comuni che hanno posto in essere e concluso le procedure stabilite con Deliberazione di Giunta Regionale: Ricezione delle graduatorie a seguitro del bando comunale. Elenco comuni beneficiari e relativo fabbisogno; Determinazioni di impegno di spesa in favore dei comuni beneficiari. Legge 431/1998 - D.L. 102/2013, art. 6. comma 5 - DM 202/2014 - DGRL_749_2014</text:p>
          </table:table-cell>
          <table:table-cell table:style-name="ce5" office:value-type="string">
            <text:p>BARBARA PRIMERANO tel 0651686465, email bprimerano@regione.lazio.it ANGELO D'ISIDORO tel 06.51686057, email adisidor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96.pdf">http://www.regione.lazio.it//binary/rl_amministrazione_trasparente/tbl_banca_dati_procedimenti/IAP_scheda_n_19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Contributo ai Comuni per la morosità incolpevole. Linee Guida e ripartizione del Fondo: analisi dei criteri e delle modalità di assegnazione del contributo e ripartizione del Fondo tra i comuni; Predisposizione schema di Deliberazione. Legge 431/1998 - D.L. 102/2013, art. 6. comma 5 - DM 202/2014</text:p>
          </table:table-cell>
          <table:table-cell table:style-name="ce5" office:value-type="string">
            <text:p>BARBARA PRIMERANO tel 0651686465, email bprimerano@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95.pdf">http://www.regione.lazio.it//binary/rl_amministrazione_trasparente/tbl_banca_dati_procedimenti/IAP_scheda_n_19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Piani di Vendita di Alloggi ERP destinati all'assistenza abitativa: Vendita degli alloggi ERP formulate da ATER e/o Comuni proprietari; esame della documentazione ed eventuale richiesta di rettifica e/o integrazione; stesura della relazione istruttoria ed invio della stessa al Comitato regionale per l'ERP; acquisizione del parere del Comitato; predisposizione proposta DGRL. Legge regionale n. 27/2006, art. 48</text:p>
          </table:table-cell>
          <table:table-cell table:style-name="ce5" office:value-type="string">
            <text:p>PADOVANI RITA Tel. 06.5168, 6580 indirizzo di posta elettronica rpadova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89.pdf">http://www.regione.lazio.it//binary/rl_amministrazione_trasparente/tbl_banca_dati_procedimenti/IAP_scheda_n_189.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Programmazione di interventi urbani sostenibili, anche nell'ambito delle iniziative europee, per l'avvio e la diffusione di progetti di eco-quartieri. Processi integrati di edilizia sostenibile e di ottimizzazione delle reti e dei servizi urbani: Individuazione di interventi urbani sostenibili da effettuarsi di concerto con le Aziende Territoriali per l'edilizia residenziale pubblica inserendo gli stessi nei programmi comunitari di settore; predisposizione proposta deliberazioni. D.lgs. 192/05 e s.m.i. - L.R. 6/2008</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1.pdf">http://www.regione.lazio.it//binary/rl_amministrazione_trasparente/tbl_banca_dati_procedimenti/IAP_scheda_n_201.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programmazione in materia di bioarchitettura e di efficientamento energetico: Aggiornamento dei testi normativi regionali in materia di bioarchitettura e di efficientamento energetico al fine di recepire le modifiche apportate dalle nuove disposizioni normative comunitarie e nazionali; Predisposizione di proposte di deliberazioni. D.lgs. 192/2005 e s.m.i. - L.R. 6/2008 - RR_6_2012</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0.pdf">http://www.regione.lazio.it//binary/rl_amministrazione_trasparente/tbl_banca_dati_procedimenti/IAP_scheda_n_20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Promozione interventi urbani sostenibili, anche nell'ambito delle iniziative europee: istruttoria della documentazione richieste da parte delle ATER /Comuni; assegnazione contributi alle ATER/Comuni per interventi urbani sostenibili. D. Lgs 192/2005 e s.m.i. - L.R. 6/2008</text:p>
          </table:table-cell>
          <table:table-cell table:style-name="ce5" office:value-type="string">
            <text:p>GIULIA SANTINI tel 06.51686556, email g.santini@regione.lazio.it ANGELO D'ISIDORO tel 06.51686057, email adisidor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02.pdf">http://www.regione.lazio.it//binary/rl_amministrazione_trasparente/tbl_banca_dati_procedimenti/IAP_scheda_n_202.pdf</text:a></text:p>
          </table:table-cell>
          <table:table-cell table:number-columns-repeated="1018"/>
        </table:table-row>
        <table:table-row table:style-name="ro1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Ripartizione del Fondo regionale in favore dei Comuni che hanno posto in essere e concluso le procedure stabilite con la DGRL di approvazione criteri e modalità di ripartizione del Fondo per il sostegno alla locazione: istruttoria richieste comunali di contributo a seguito di bando comunale; individuazione documentazione incompleta o mancante ed eventuale richiesta di integrazione ai comuni; elenco comuni esclusi, comuni beneficiari e relativo fabbisogno; determinazione di ripartizione del fondo regionale disponibile tra i comuni beneficiari. Legge 431/1998 art. 11 Lr 12/1999 art. 14 RR_2_2000 art. 26 DGRL_533_5_08_2014</text:p>
          </table:table-cell>
          <table:table-cell table:style-name="ce5" office:value-type="string">
            <text:p>BIANCHINI GIUSEPPE Tel: 06 51686214 email: gbianch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93.pdf">http://www.regione.lazio.it//binary/rl_amministrazione_trasparente/tbl_banca_dati_procedimenti/IAP_scheda_n_19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Ripartizione di specifici finanziamenti concernenti l'Emergenza abitativa. Protocollo di Intesa tra Regione Lazio e Comune di Roma: procedure per l'attribuzione dei fondi destinati al Comune di Roma sull'emergenza abitativa; Verifica delle eventuali richieste di contributo da parte del Comune di Roma; assegnazione contributo con determinazione. DGRL_594_2005</text:p>
          </table:table-cell>
          <table:table-cell table:style-name="ce5" office:value-type="string">
            <text:p>BIANCHINI GIUSEPPE Tel: 06 51686214 email: gbianch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199.pdf">http://www.regione.lazio.it//binary/rl_amministrazione_trasparente/tbl_banca_dati_procedimenti/IAP_scheda_n_199.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Vigilanza e Controllo su Statuti, Regolamenti e principali atti amministrativi delle ATER: Esame del contenuto degli atti amministrativi aziendali trasmessi e verifica della loro conformità secondo la normativa vigente; richiesta modifiche e/o chiarimenti; predisposizione proposta di Deliberazione. Legge regionale n. 30/02, art. 12</text:p>
          </table:table-cell>
          <table:table-cell table:style-name="ce5" office:value-type="string">
            <text:p>PADOVANI RITA Tel. 06.5168. 6580 indirizzo di posta elettronica rpadov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90.pdf">http://www.regione.lazio.it//binary/rl_amministrazione_trasparente/tbl_banca_dati_procedimenti/IAP_scheda_n_190.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iani e programmi di edilizia residenziale</text:p>
          </table:table-cell>
          <table:table-cell table:style-name="ce5" office:value-type="string">
            <text:p>Vigilanza e Controllo sugli Organi delle ATER: avvio delle procedure, in caso di decadenza, per la nomina degli Organi e dei Comitati delle ATER; predisposizione dello schema di Decreto del Presidente della Regione Lazio; raccomandata di avviso di notifica con allegata dichiarazione di incompatibilità e/o inconferibilità; acquisizione e pubblicazione delle dichiarazioni dei Membri nominati. Statuto regionale art. 55 Legge regionale n. 30/02, art. 9. RR_6_2012_art_63</text:p>
          </table:table-cell>
          <table:table-cell table:style-name="ce5" office:value-type="string">
            <text:p>RITA PADOVANI Tel. 06.51686580 rpadov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191.pdf">http://www.regione.lazio.it//binary/rl_amministrazione_trasparente/tbl_banca_dati_procedimenti/IAP_scheda_n_191.pdf</text:a></text:p>
          </table:table-cell>
          <table:table-cell table:number-columns-repeated="1018"/>
        </table:table-row>
        <table:table-row table:style-name="ro13">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Adesione alla "Carta APEA" (Aree Produttive Ecologicamente Attrezzate) ai fini dell'indirizzo di percorsi locali verso la sostenibilità per il miglioramento continuo delle prestazioni ambientali: Riunioni tecniche con la Direzione per lo Sviluppo Economico e le Attività Produttive per l’attuazione di iniziative della Rete Cartesio; Elaborazione del provvedimento concertato tra le Direzioni per la definizione dei contenuti; Inserimento dell'atto finale ed avvio delle procedure di sottoscrizione del Presidente della Regione Lazio. Decreto Legislativo 31 marzo 1998, n. 112 - DGRL_880_9_11__2007 DGRL_222_1_8_2013 Deliberazione_Consiliare_2_10_04_2014</text:p>
          </table:table-cell>
          <table:table-cell table:style-name="ce5" office:value-type="string">
            <text:p>Combi Maria- 0651689125-mcomb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7.pdf">http://www.regione.lazio.it//binary/rl_amministrazione_trasparente/tbl_banca_dati_procedimenti/IAP_scheda_n_207.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Adesione della Regione Lazio a progetto comunitario finanziato dal programma EIE che promuove gli acquisti verdi: Incontri, riunioni e contatti con i beneficiari e i partner di progetto; incontri con stakeholders in materia di acquisti e consumi verdi per la P.A.; riunioni con altre strutture regionali; partecipazione ad eventi e workshop in materia di GPP organizzati nell'ambito di progetto; Preparazione di atto di adesione al progetto comunitario. Decisione del Parlamento e del Consiglio Europeo n. 1639/2006 - Programma quadro per la competitività e l'innovazione; D.M. 11 aprile 2008 - DGRL_222_1_8_2013</text:p>
          </table:table-cell>
          <table:table-cell table:style-name="ce5" office:value-type="string">
            <text:p>Maria Pina Egidi - 7/9128 -megid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12.pdf">http://www.regione.lazio.it//binary/rl_amministrazione_trasparente/tbl_banca_dati_procedimenti/IAP_scheda_n_21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affidamento del Sistema Informativo Regionale per l'Ambiente (SIRA) e del Punto Focale Regionale (PFR): Attività di confronto tecnico con Arpa Lazio e le Aree Competenti della Direzione delle caratteristiche dei dati ambientali da gestire con il SIRA; istruttoria delle banche dati esistenti; redazione del provvedimento finale. L.R. n.74/91 - L.R. 16 marzo 2011</text:p>
          </table:table-cell>
          <table:table-cell table:style-name="ce5" office:value-type="string">
            <text:p>Maria Cecilia Grana 06.51689321 cgrana@regione.lazio.it Concetta Paternò 06 51689406 cpatern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15.pdf">http://www.regione.lazio.it//binary/rl_amministrazione_trasparente/tbl_banca_dati_procedimenti/IAP_scheda_n_215.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Affidamento di servizio finalizzato all'accesso del pubblico all'informazione ambientale: Istruttoria tecnico-amministrativa e perfezionamento dell'affidamento dell'incarico; predisposizione del contratto di acquisto del servizio di pubblicazione su televideo RAI. L.R. n.74/91 art. 6 comma 1 e 2 - D.Lgs. n.195/2005 -D.Lgs. n.155/2010 - D.Lgs 163/2006, art.57</text:p>
          </table:table-cell>
          <table:table-cell table:style-name="ce5" office:value-type="string">
            <text:p>Maria Cecilia Grana 06.51689321 cgran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16.pdf">http://www.regione.lazio.it//binary/rl_amministrazione_trasparente/tbl_banca_dati_procedimenti/IAP_scheda_n_21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Attuazione progetto comunitario LIFE: Istruttoria amministrativo-contabile; partecipazione alla redazione dei rapporti sullo stato di avanzamento; partecipazione a eventi di divulgazione e comunicazione; concessione contributi al capofila beneficiario. Regolamento (CE) n. 614/2007</text:p>
          </table:table-cell>
          <table:table-cell table:style-name="ce5" office:value-type="string">
            <text:p>Daniela Nolasco - 0651689125-dnolas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08.pdf">http://www.regione.lazio.it//binary/rl_amministrazione_trasparente/tbl_banca_dati_procedimenti/IAP_scheda_n_208.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Costituzione Tavolo tecnico per il monitoraggio degli interventi sulla mitigazione del dissesto idrogeologico e tutela delle Risorse Idriche: Elaborazione e monitoraggio dei dati forniti dalle strutture regionali (Area Difesa del Suolo, ARDIS, Area Risorse Idriche, ex Commissario Straordinario) in riferimento alle richieste della Struttura Tecnica di Missione per il dissesto idrogeologico della Presidenza del Consiglio dei Ministri; predisposizione proposta determinazione. Decreto P.C.M. del 27/05/2014 - Legge n.133/2014</text:p>
          </table:table-cell>
          <table:table-cell table:style-name="ce5" office:value-type="string">
            <text:p>Daniela Nolasco - 0651689125-dnolas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10.pdf">http://www.regione.lazio.it//binary/rl_amministrazione_trasparente/tbl_banca_dati_procedimenti/IAP_scheda_n_21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Linee guida per l’acquisizione di servizi e forniture in economia della Regione Lazio: Studio della normativa vigente in materia di appalti pubblici; attività di confronto con l'ufficio legislativo regionale; elaborazione delle linee guida. Articolo 60 del Codice dei contratti pubblici D.lgs 163/2006</text:p>
          </table:table-cell>
          <table:table-cell table:style-name="ce5" office:value-type="string">
            <text:p>Maria Pina Egidi - 7/9128 -megid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13.pdf">http://www.regione.lazio.it//binary/rl_amministrazione_trasparente/tbl_banca_dati_procedimenti/IAP_scheda_n_21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Peesentazione delle proposte progetuali per il cofinanziamento del Programma Comunitario LIFE: Istruttoria tecnica delle proposte progettuali presentate; riunioni e contatti con Aree competenti; predisposizione degli atti necessari per la proposta della determinazione. Regolamento RL 1293/2013</text:p>
          </table:table-cell>
          <table:table-cell table:style-name="ce5" office:value-type="string">
            <text:p>Maria Pina Egidi - 7/9128 -megid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14.pdf">http://www.regione.lazio.it//binary/rl_amministrazione_trasparente/tbl_banca_dati_procedimenti/IAP_scheda_n_21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Predisposizione di accordi di programma e intese con i soggetti competenti nelle diverse materie, anche nell'ambito della programmazione negoziata con l'Amministrazione centrale dello Stato: Pianificazione degli incontri tecnici necessari all'individuazione degli interventi prioritari; individuazione delle possibili fonti di finanziamento e delle procedure amministrative da mettere in atto; processo di condivisione del contenuti dell'accordo; redazione del testo dell'accordo. Legge 23 dicembre 1996, n.662, articolo 2, comma 203</text:p>
          </table:table-cell>
          <table:table-cell table:style-name="ce5" office:value-type="string">
            <text:p>Daniela Nolasco - 0651689125-dnolasc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09.pdf">http://www.regione.lazio.it//binary/rl_amministrazione_trasparente/tbl_banca_dati_procedimenti/IAP_scheda_n_20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Programmi e progetti per lo sviluppo sostenibile</text:p>
          </table:table-cell>
          <table:table-cell table:style-name="ce5" office:value-type="string">
            <text:p>Promozione e formazione degli strumenti della Green Economy e del Green Public Procurement: Contatti preliminari con gli organizzatori del Forum BuyGreen; partecipazione a riunioni dei comitati scientifico ed organizzativo dell'evento ai fini degli studi di fattibilità logistica; Partecipazione alla redazione dei contenuti e del programma dell'evento. Strategia Europa 2020; D.M. 11 aprile 2008 - DGRL_222_1_8_2013</text:p>
          </table:table-cell>
          <table:table-cell table:style-name="ce5" office:value-type="string">
            <text:p>Maria Pina Egidi - 7/9128 -megi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11.pdf">http://www.regione.lazio.it//binary/rl_amministrazione_trasparente/tbl_banca_dati_procedimenti/IAP_scheda_n_211.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pprovazione del Progetto di adeguamento della della rete di monitoraggio regionale del programma di valutazione qualità ambiente nella Regione Lazio": riunioni con Arpa Lazio; adeguamento rete monitoraggio qualità dell'aria; predisposizione proposta deliberazione. d. lgs. n. 155 del 2010</text:p>
          </table:table-cell>
          <table:table-cell table:style-name="ce5" office:value-type="string">
            <text:p>SACCHETTA CECILIA - tel: 06.51689196 - mail: csacch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2.pdf">http://www.regione.lazio.it//binary/rl_amministrazione_trasparente/tbl_banca_dati_procedimenti/IAP_scheda_n_24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ggiornamento elenco tecnici competenti in acustica ambientale: riunificazione degli elenchi dei tecnici competenti in acustica ambientale. L. 26 ottobre 1995 n. 447 - L.R. n. 18 del 3 agosto 2001 - d.P.C.M. del 31 marzo 1998</text:p>
          </table:table-cell>
          <table:table-cell table:style-name="ce5" office:value-type="string">
            <text:p>GABRIELE FRONZI - tel: 06.51689410 - mail: gfron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18.pdf">http://www.regione.lazio.it//binary/rl_amministrazione_trasparente/tbl_banca_dati_procedimenti/IAP_scheda_n_21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ggiornamento Piano di Tutela delle Acque Regionale (PTAR) - Convenzione con ARPA Lazio: definizione delle attività previste dalla convenzione ai fini dell'aggiornamento del PTAR; definizione del costo della convenzione e delle modalità di erogazione del finanziamento. Art. 121 c. 5, Decreto Legislativo 152/2006</text:p>
          </table:table-cell>
          <table:table-cell table:style-name="ce5" office:value-type="string">
            <text:p>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6.pdf">http://www.regione.lazio.it//binary/rl_amministrazione_trasparente/tbl_banca_dati_procedimenti/IAP_scheda_n_226.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ggiornamento Piano di Tutela delle Acque Regionale (PTAR) - Istituzione di un Comitato di coordinamento e di un Tavolo tecnico multidisciplinare: costituzione di un comitato di coordinamento per l'organizzazione del tavolo tecnico multidisciplinare nelle diverse fasi dell'aggiornamento del PTAR; predisposizione documento di aggiornamento per l'approvazione da parte degli organi regionali. Art. 121 c. 5, Decreto Legislativo 152/2006</text:p>
          </table:table-cell>
          <table:table-cell table:style-name="ce5" office:value-type="string">
            <text:p>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7.pdf">http://www.regione.lazio.it//binary/rl_amministrazione_trasparente/tbl_banca_dati_procedimenti/IAP_scheda_n_22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ggiornamento Piano di Tutela delle Acque Regionale (PTAR) - Linee Guida: analisi del PTAR approvato con Deliberazione del Consiglio regionale e dei successivi atti regionali in materia ambientale. Art. 121 c. 5, Decreto Legislativo 152/2006</text:p>
          </table:table-cell>
          <table:table-cell table:style-name="ce5" office:value-type="string">
            <text:p>TONDA VERONICA - tel: 06.51689209 - mail: vton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5.pdf">http://www.regione.lazio.it//binary/rl_amministrazione_trasparente/tbl_banca_dati_procedimenti/IAP_scheda_n_225.pdf</text:a></text:p>
          </table:table-cell>
          <table:table-cell table:number-columns-repeated="1018"/>
        </table:table-row>
        <table:table-row table:style-name="ro14">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ggiornamento Piano di Tutela delle Acque Regionale (PTAR): Definizione delle Linee guida per l'aggiornamento del PTAR; convenzione con L'Agenzia Regionale per l'Ambiente (ARPA) per la realizzazione dell'aggiornamento del PTAR; istituzione di un Comitato di coordinamento e di un Tavolo tecnico multidisciplinare; raccolta dei dati; elaborazione dei dati; avvio procedura valutazione ambientale strategica con redazione del rapporto ambientale; redazione PTAR; consultazione pubblica; adozione con DGR; verifica di conformità del PTAR con le Autorità di bacino; esame del PTAR da parte della Conferenza regionale autonomue locali; approvazione del PTAR da parte del Consiglio Regionale. Art. 121 c. 5, Decreto Legislativo 152/2006</text:p>
          </table:table-cell>
          <table:table-cell table:style-name="ce5" office:value-type="string">
            <text:p>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4.pdf">http://www.regione.lazio.it//binary/rl_amministrazione_trasparente/tbl_banca_dati_procedimenti/IAP_scheda_n_22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pprovazione valutazione della qualità dell'aria regionale: riunioni con Arpa Lazio; acquisizione dati sullo stato della qualità dell'aria, suddivisi per inquinanti e per zone; relazione descrittiva sullo stato di qualità dell'aria nella Regione Lazio. d. lgs. n. 155 del 2010 - d. lgs. 152 del 2006 - d.m n. 60 del 2002</text:p>
          </table:table-cell>
          <table:table-cell table:style-name="ce5" office:value-type="string">
            <text:p>SACCHETTA CECILIA - tel: 06.51689196 - mail: csacch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3.pdf">http://www.regione.lazio.it//binary/rl_amministrazione_trasparente/tbl_banca_dati_procedimenti/IAP_scheda_n_243.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attribuzione del finanziamento per l'esercizio 2014 all' agenzia regionale per la protezione ambientale del lazio (arpa): verifica degli stanziamenti di bilancio previsti dalla legge di bilancio annuale della Regione; definizione degli obiettivi annuali da assegnare all'Agenzia; quantificazione dei trasferimenti sulla base delle finalità e progetti da realizzare nell'anno. l.r. n. 45 del 1998</text:p>
          </table:table-cell>
          <table:table-cell table:style-name="ce5" office:value-type="string">
            <text:p>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0.pdf">http://www.regione.lazio.it//binary/rl_amministrazione_trasparente/tbl_banca_dati_procedimenti/IAP_scheda_n_23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Classificazione acustica del territorio regionale: acquisizione delle domande e formazione elenco; esame del Piano di zoonizzazione acustica; validazione da parte di ARPA Lazio; adozzione del Piano di zoonizzazione acustica da parte del comune. l. del 26 ottobre 1995, n. 447 - l.r. del 03 Agosto 2001, n. 18 - DGRL_443_16_06_2009</text:p>
          </table:table-cell>
          <table:table-cell table:style-name="ce5" office:value-type="string">
            <text:p>GABRIELE FRONZI - tel: 06.51689410 - mail: gfron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1.pdf">http://www.regione.lazio.it//binary/rl_amministrazione_trasparente/tbl_banca_dati_procedimenti/IAP_scheda_n_22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Concessione di contributi per la bonifica delle aree interessate da discariche dismesse (art.39 LR 27/98): partecipazione alla conferenza dei servizi indetta dall'Amministrazione comunale; acquisizione del progetto definitivo dei lavori; esame del progetto definitivo dei lavori; richiesta di eventuali modifiche e/o integrazioni; predisposizione di una determinazione di concessione del finanziamento. d.lgs. n. 152 del 2006 - l.r. n. 27 del 1998 - DCR_112_2002 DGRL_451_2008 Attività II.2 Bonifica e recupero delle aree e dei siti inquinati</text:p>
          </table:table-cell>
          <table:table-cell table:style-name="ce5" office:value-type="string">
            <text:p>REVESSI RICCARDO GIULIO - tel: 06.51689007 - mail: rgrevess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1.pdf">http://www.regione.lazio.it//binary/rl_amministrazione_trasparente/tbl_banca_dati_procedimenti/IAP_scheda_n_25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Concessione di contributo per interventi di messa in sicurezza d'emergenza e caratterizzazione. Programma Operativo Cofinanziato dal F.E.S.R. – Fondo Europeo di Sviluppo Regionale partecipazione alla conferenza dei servizi indetta dall'Amministrazione comunale; acquisizione del progetto definitivo dei lavori; esame del progetto definitivo dei lavori; richiesta di eventuali modifiche e/o integrazioni; predisposizione di una determinazione di concessione del finanziamento. D.Lgs 152/2006</text:p>
          </table:table-cell>
          <table:table-cell table:style-name="ce5" office:value-type="string">
            <text:p><text:a xlink:href="mailto:scalcagni@regione.lazio.it%20tel.%2006%2051684575">REVESSI RICCARDO GIULIO - tel: 06.51689007 - mail: rgrevessi@regione.lazio.it</text:a></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3.pdf">http://www.regione.lazio.it//binary/rl_amministrazione_trasparente/tbl_banca_dati_procedimenti/IAP_scheda_n_253.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Concessione di contributo per interventi di messa in sicurezza, caratterizzazione e bonifica. Accordo di Programma Quadro (APQ8) regionale per la bonifica di siti inquinati: partecipazione alla conferenza dei servizi indetta dall'Amministrazione comunale; acquisizione del progetto definitivo dei lavori; esame del progetto definitivo dei lavori; richiesta di eventuali modifiche e/o integrazioni; predisposizione di una determinazione di concessione del finanziamento. d.lgs. n. 152 del 2006 - l.r. n. 27 del 1998 - DCR_112_2002 DGRL_451_2008</text:p>
          </table:table-cell>
          <table:table-cell table:style-name="ce5" office:value-type="string">
            <text:p>REVESSI RICCARDO GIULIO - tel: 06.51689007 - mail: rgrevess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0.pdf">http://www.regione.lazio.it//binary/rl_amministrazione_trasparente/tbl_banca_dati_procedimenti/IAP_scheda_n_25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conferma/revisione delle zone vulnerabili da nitrati di origine agricola: individuazione dei punti di campionamento della rete di monitoraggio delle falde acquifere e delle acque superficiali; acquisizione dati di monitoraggio annuali trasmessi da Arpa Lazio; valutazione dei risultati analitici . d.lgs. n .152 del 2006 - DGRL_767_2004 DCR_42_2007</text:p>
          </table:table-cell>
          <table:table-cell table:style-name="ce5" office:value-type="string">
            <text:p>MAZZEI MAURA - tel: 06.51689224 - mail: mmazze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5.pdf">http://www.regione.lazio.it//binary/rl_amministrazione_trasparente/tbl_banca_dati_procedimenti/IAP_scheda_n_245.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Depurazione acque relfue: esame documentazione ricevuta dal comune; richiesta parere tecnico al gestore competente; redazione del parere. D.lgs. 3 aprile 2006, n. 152, DGRL_219_2011</text:p>
          </table:table-cell>
          <table:table-cell table:style-name="ce5" office:value-type="string">
            <text:p>SILVESTRI FEDERICO - tel: 06.51689519 - mail: fsilvest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8.pdf">http://www.regione.lazio.it//binary/rl_amministrazione_trasparente/tbl_banca_dati_procedimenti/IAP_scheda_n_23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Direttive per l'individuazione delle aree di salvaguardia delle acque destinate al consumo umano distribuite a terzi mediante approvvigionamenti autonomi: valutazione degli approvvigionamenti in considerazione della portata e del tipo di distribuzione. Art. 121 c. 5, Decreto Legislativo 152/2006</text:p>
          </table:table-cell>
          <table:table-cell table:style-name="ce5" office:value-type="string">
            <text:p>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8.pdf">http://www.regione.lazio.it//binary/rl_amministrazione_trasparente/tbl_banca_dati_procedimenti/IAP_scheda_n_22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Dismissione impianto nucleare di Latina - Borgo Sabotino: individuazione dei componenti della Segreteria tecnica nell'ambito del personale regionale; predisposizione di una determinazione di individuazione dei componenti della Segreteria tecnica. DGRL_261_2013 D. lgs. 230/1995 - D. lgs. 79/1999</text:p>
          </table:table-cell>
          <table:table-cell table:style-name="ce5" office:value-type="string">
            <text:p>REVESSI RICCARDO GIULIO - tel: 06.51689007 - mail: rgreve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9.pdf">http://www.regione.lazio.it//binary/rl_amministrazione_trasparente/tbl_banca_dati_procedimenti/IAP_scheda_n_249.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Finanziamento degli interventi di risanamento e recupero di ambiti degradati. Programma integrato di interventi per lo sviluppo del litorale del Lazio (LR n.1 /2001) approvazione degli interventi da finanziare con l’azione i.2.1. “risanamento e recupero di ambiti degradati”: partecipazione alla conferenza dei servizi indetta dall'Amministrazione comunale; acquisizione del progetto definitivo dei lavori; esame del progetto definitivo dei lavori; richiesta di eventuali modifiche e/o integrazioni; predisposizione di una determinazione di concessione del finanziamento. L.R. 1 del 2001 - D.Lgs. n. 152 del 2006</text:p>
          </table:table-cell>
          <table:table-cell table:style-name="ce5" office:value-type="string">
            <text:p><text:a xlink:href="mailto:scalcagni@regione.lazio.it%20tel.%2006%2051684575">REVESSI RICCARDO GIULIO - tel: 06.51689007 - mail: rgrevessi@regione.lazio.it</text:a></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2.pdf">http://www.regione.lazio.it//binary/rl_amministrazione_trasparente/tbl_banca_dati_procedimenti/IAP_scheda_n_25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fitofarmaci: individuazione dei punti di campionamento della rete di monitoraggio delle acque superficiali e sotterranee; acquisizione dati di monitoraggio trasmessi da Arpa Lazio; valutazione dei risultati di monitoraggio; valutazione del trend annuale. d.lgs. n .152 del 2006, DGRL_172_2005</text:p>
          </table:table-cell>
          <table:table-cell table:style-name="ce5" office:value-type="string">
            <text:p>MAZZEI MAURA - tel: 06.51689224 - mail: mmazze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6.pdf">http://www.regione.lazio.it//binary/rl_amministrazione_trasparente/tbl_banca_dati_procedimenti/IAP_scheda_n_246.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incarico di direttore generale e vicedirettori dell'agenzia regionale per la protezione ambientale del lazio (arpa lazio): acquisizione note di designazione; predisposizione decreti di nomina. l.r. n. 45 del 1998</text:p>
          </table:table-cell>
          <table:table-cell table:style-name="ce5" office:value-type="string">
            <text:p>MONACO EUGENIO MARIA - tel: 06.51683989- mail: emmonaco@regione.lazio.it 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9.pdf">http://www.regione.lazio.it//binary/rl_amministrazione_trasparente/tbl_banca_dati_procedimenti/IAP_scheda_n_229.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Individuazione delle aree di salvaguardia di captazioni idropotabili: acquisizione e valutazione della documentazione presentata; acquisizione relazione tecnica d'ufficio dell'Area "Difesa del Suolo e Bonifiche"; redazione della DGR di adozione; acqusizione dell'avvenuta pubblucazione sull'albo pretorio comunale della DGR di adozione; valutazione di eventuali osservazioni; predisposizione proposta deliberazione di individuazione. D.lgs. 3 aprile 2006, n. 152, DGRL_5817_14_12_1999</text:p>
          </table:table-cell>
          <table:table-cell table:style-name="ce5" office:value-type="string">
            <text:p>SILVESTRI FEDERICO - tel: 06.51689519 - mail: fsilvest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33.pdf">http://www.regione.lazio.it//binary/rl_amministrazione_trasparente/tbl_banca_dati_procedimenti/IAP_scheda_n_233.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individuazione e approvazione della lista delle acque di balneazione: acquisizione dati dei campionamenti trasmessi da ARPA Lazio; proposta di classificazione delle acque di balneazione; valutazione delle osservazioni e suggerimenti trasmessi dalle amministrazioni comunali interessate. d.lgs n. 116 del 2008 - d.m. 30 marzo 2010</text:p>
          </table:table-cell>
          <table:table-cell table:style-name="ce5" office:value-type="string">
            <text:p>SILVESTRI FEDERICO - tel: 06.51689519 - mail: fsilvest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5.pdf">http://www.regione.lazio.it//binary/rl_amministrazione_trasparente/tbl_banca_dati_procedimenti/IAP_scheda_n_235.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Individuazione e classificazione acque annualmente destinate alla balneazione: acquisizione dati dei campionamenti trasmessi da ARPA Lazio; verifica della metodologia di analisi applicata; valutazione dei dati ai fini della classificazione. d.lgs n. 116 del 2008 - d.m. 30 marzo 2010</text:p>
          </table:table-cell>
          <table:table-cell table:style-name="ce5" office:value-type="string">
            <text:p>SILVESTRI FEDERICO - tel: 06.51689519 - mail: fsilvest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6.pdf">http://www.regione.lazio.it//binary/rl_amministrazione_trasparente/tbl_banca_dati_procedimenti/IAP_scheda_n_236.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Iscrizione dei Tecnici competenti in acustica ambientale nell'elenco regionale: acquisizione delle istanze e formazione dell'elenco da esaminare; riunione del gruppo di lavoro istituito per l'esame delle istanze; esame della documentazione prodotta dagli istanti rispetto ai criteri della normativa citata; verbalizzazione delle decisioni prese dal gruppo di lavoro. L. 26 ottobre 1995 n. 447 - L.R. n. 18 del 3 agosto 2001 - d.P.C.M. del 31 marzo 1998</text:p>
          </table:table-cell>
          <table:table-cell table:style-name="ce5" office:value-type="string">
            <text:p>GABRIELE FRONZI - tel: 06.51689410 - mail: gfron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17.pdf">http://www.regione.lazio.it//binary/rl_amministrazione_trasparente/tbl_banca_dati_procedimenti/IAP_scheda_n_217.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Nomina della commissione per la valutazione delle domande di accreditamento corsi per la formazione di tecnici competenti in acustica ambientale: individuazione componenti interdirezionali; designazione dei componenti. l. del 26 ottobre 1995, n. 447 - l.r. del 03 Agosto 2001, n. 18 DGRL_443_16_06_2009</text:p>
          </table:table-cell>
          <table:table-cell table:style-name="ce5" office:value-type="string">
            <text:p>GABRIELE FRONZI - tel: 06.51689410 - mail: gfron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19.pdf">http://www.regione.lazio.it//binary/rl_amministrazione_trasparente/tbl_banca_dati_procedimenti/IAP_scheda_n_21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Nomina della commissione per la valutazione delle domande e concessione dei contributi per la classificazione acustica del territorio regionale e per la valutazione dei progetti di risanamento acustico: individuazione componenti interdirezionali; designazione dei componenti. l. del 26 ottobre 1995, n. 447 - l.r. del 03 Agosto 2001, n. 18 DGRL_443_16_06_2009</text:p>
          </table:table-cell>
          <table:table-cell table:style-name="ce5" office:value-type="string">
            <text:p>GABRIELE FRONZI - tel: 06.51689410 - mail: gfron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20.pdf">http://www.regione.lazio.it//binary/rl_amministrazione_trasparente/tbl_banca_dati_procedimenti/IAP_scheda_n_220.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Nuova zonizzazione del territorio regionale e classificazione delle zone ed aglomerati ai fini della qualità dell'aria: riunioni con rappresentanti di Arpa Lazio per la valutazione del progetto di zonizzazione del territorio regionale per la successiva articolazione delle zone in classi; valutazione delle proposte di integrazione rappresentate dal Ministero dell'Ambiente; redazione Deliberazione Aggiornamento rete regionale di monitoraggio. d. lgs. n. 155 del 2010</text:p>
          </table:table-cell>
          <table:table-cell table:style-name="ce5" office:value-type="string">
            <text:p>SACCHETTA CECILIA - tel: 06.51689196 - mail: csacch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1.pdf">http://www.regione.lazio.it//binary/rl_amministrazione_trasparente/tbl_banca_dati_procedimenti/IAP_scheda_n_241.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arere opere edilizie in aree di salvaguardia di captazioni idropotabili: esame documentazione ricevuta dal comune; richiesta parere tecnico al gestore competente; redazione del parere. D.lgs. 3 aprile 2006, n. 152, DGRL_5817_14_12_1999 DGRL_414_6_08_2012</text:p>
          </table:table-cell>
          <table:table-cell table:style-name="ce5" office:value-type="string">
            <text:p>SILVESTRI FEDERICO - tel: 06.51689519 - mail: fsilvest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32.pdf">http://www.regione.lazio.it//binary/rl_amministrazione_trasparente/tbl_banca_dati_procedimenti/IAP_scheda_n_232.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iani di risanamento acustico: esame documentazione; contributi ai piani di risanmento acustico. L.R..18/2001 ARTT. 13-16</text:p>
          </table:table-cell>
          <table:table-cell table:style-name="ce5" office:value-type="string">
            <text:p>GABRIELE FRONZI - tel: 06.51689410 - mail: gfronz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22.pdf">http://www.regione.lazio.it//binary/rl_amministrazione_trasparente/tbl_banca_dati_procedimenti/IAP_scheda_n_22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a di Valutazione ambientale strategica (competenza residuale) Ricezione Istanze; fase di Scoping; ricezione eventuali osservazioni; valutazione tecnico amministrativa; emissione parere motivato. d.lgs. n. 152 del 2006, artt. 13-18 - DGRL_148_2013 DGRL_ 308_2013 RR_11_2013</text:p>
          </table:table-cell>
          <table:table-cell table:style-name="ce5" office:value-type="string">
            <text:p>Roberto Brunotti 0651689217 rbruno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6.pdf">http://www.regione.lazio.it//binary/rl_amministrazione_trasparente/tbl_banca_dati_procedimenti/IAP_scheda_n_256.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a di Valutazione di Impatto Ambientale Nazionale: Ricezione Istanze; Pubblicazione dell'istanza sul sito web; Istruttoria tecnico amministrativa; Emissione Parere. d.lgs. n. 152 del 2006</text:p>
          </table:table-cell>
          <table:table-cell table:style-name="ce5" office:value-type="string">
            <text:p>Paola Pelone 0651689369 ppelon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8.pdf">http://www.regione.lazio.it//binary/rl_amministrazione_trasparente/tbl_banca_dati_procedimenti/IAP_scheda_n_25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a di Valutazione impatto ambientale: Ricezione Istanze; Pubblicazione dell'istanza sul sito web; ricezione eventuali osservazioni; Istruttoria tecnico amministrativa; Emissione Parere. d.lgs. n. 152 del 2006, art. 21</text:p>
          </table:table-cell>
          <table:table-cell table:style-name="ce5" office:value-type="string">
            <text:p>Paola Pelone 0651689369 ppelone@regione.lazio.it Fernando Olivieri 0651689362 folivi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4.pdf">http://www.regione.lazio.it//binary/rl_amministrazione_trasparente/tbl_banca_dati_procedimenti/IAP_scheda_n_25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a di verifica di valutazione ambientale strategica (competenza residuale): Ricezione Istanze; Consultazione dei Soggetti Competenti Materia Ambientale (S.C.A.); Acquisizione Pareri S.C.A. ; Valutazione tecnico amministrativa; Emissione del Provvedimento. d.lgs. n. 152 del 2006, art. 12- D.G.R. 148/2013 e 308/2013 - R. R. 11/2013)</text:p>
          </table:table-cell>
          <table:table-cell table:style-name="ce5" office:value-type="string">
            <text:p>Roberto Brunotti 0651689217 rbrunotti@regione.lazio.it Alessandra Stefanelli 0651689413 a.stefane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7.pdf">http://www.regione.lazio.it//binary/rl_amministrazione_trasparente/tbl_banca_dati_procedimenti/IAP_scheda_n_25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a di Verifica di Valutazione di Impatto Ambientale Nazionale: Ricezione Istanze; Pubblicazione dell'istanza sul sito web; Istruttoria tecnico amministrativa; Emissione Parere. d.lgs. n. 152 del 2006</text:p>
          </table:table-cell>
          <table:table-cell table:style-name="ce5" office:value-type="string">
            <text:p>Paola Pelone 0651689369 ppelon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9.pdf">http://www.regione.lazio.it//binary/rl_amministrazione_trasparente/tbl_banca_dati_procedimenti/IAP_scheda_n_259.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a di verifica di valutazione impatto ambientale: Ricezione Istanze; Pubblicazione dell'istanza sul sito web; ricezione eventuali osservazioni; Istruttoria tecnico amministrativa; Emissione Parere. d.lgs. n. 152 del 2006, art. 20</text:p>
          </table:table-cell>
          <table:table-cell table:style-name="ce5" office:value-type="string">
            <text:p>Paola Pelone 0651689369 ppelone@regione.lazio.it Fernando Olivieri 0651689362 folivi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55.pdf">http://www.regione.lazio.it//binary/rl_amministrazione_trasparente/tbl_banca_dati_procedimenti/IAP_scheda_n_25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cedure di comunicazioni relative ad impianti ed attività a scarso impatto delle emissioni in atmosfera: riunioni con Amministrazioni interessate per l'interpretazione degli aggiornamenti normativi al d.lgs. 152/2006; valutazione degli impianti e delle attività con impatti emissivi scarsamente rilevanti. d.m. n. 60 del 2002 - DCR_66_2009 DGRL_776_2008 DGRL_165_2010 DGRL_264_2012</text:p>
          </table:table-cell>
          <table:table-cell table:style-name="ce5" office:value-type="string">
            <text:p>SACCHETTA CECILIA - tel: 06.51689196 - mail: csacchet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4.pdf">http://www.regione.lazio.it//binary/rl_amministrazione_trasparente/tbl_banca_dati_procedimenti/IAP_scheda_n_244.pdf</text:a></text:p>
          </table:table-cell>
          <table:table-cell table:number-columns-repeated="1018"/>
        </table:table-row>
        <table:table-row table:style-name="ro16">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protezione dalle esposizioni a campi elettrici, magnetici ed elettromagnetici: valutazione della segnalazione da parte di soggetti privati di probabile superamento dei valori di campo elettromagnetico; richiesta di misurazioni di campo elettromagnetico ad Arpa Lazio; esame della relazione tecnica prodotta da Arpa Lazio contenente misure di campo elettromagnetico e proposta di riduzione a conformità nell'ipotesi di superamento dei valori di attenzione fissati nel d.P.C.M. dell' 8.07.2003; richiesta all’Ispettorato territoriale del Lazio dei nominativi, indirizzi e dati tecnici sull'autorizzazione dei gestori delle emittenti coinvolte al provvedimento di riduzione a conformità; comunicazione ai soggetti interessati di avvio di procedimento di riduzione a conformità ai sensi della legge 241/90. Legge 22 febbraio 2001 n. 36 - Legge 20 marzo 2001, n. 66 - DPCM 8.7.2003 - L.R. n. 14/1999</text:p>
          </table:table-cell>
          <table:table-cell table:style-name="ce5" office:value-type="string">
            <text:p>CELOZZI TIZIANA - tel: 06.51689191 - mail: tcelozz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239.pdf">http://www.regione.lazio.it//binary/rl_amministrazione_trasparente/tbl_banca_dati_procedimenti/IAP_scheda_n_239.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riduzione e prevenzione dell’inquinamento luminoso. Concessione contributi: acquisizione delle domande; formazione elenco; esame della documentazione prodotta dalle amministrazioni richiedenti. L.R. n. 23 del 13 aprile 2000 - RR_8_18_04_2005</text:p>
          </table:table-cell>
          <table:table-cell table:style-name="ce5" office:value-type="string">
            <text:p>GABRIELE FRONZI - tel: 06.51689410 - mail: gfron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23.pdf">http://www.regione.lazio.it//binary/rl_amministrazione_trasparente/tbl_banca_dati_procedimenti/IAP_scheda_n_22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trasferimento all' agenzia regionale per la protezione ambientale del lazio (arpa) del finanziamento per le attività dell'agenzia: verifica dello stanziamento dei fondi sul bilancio della Regione Lazio; concessione finanziamento. l.r. n. 45 del 1998</text:p>
          </table:table-cell>
          <table:table-cell table:style-name="ce5" office:value-type="string">
            <text:p>RODOLICO SILVANA - tel: 06.51689200 - mail: srodolic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1.pdf">http://www.regione.lazio.it//binary/rl_amministrazione_trasparente/tbl_banca_dati_procedimenti/IAP_scheda_n_231.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Trasmissione delle informazioni al "portale acque" del ministero della salute delle acque destinate alla balneazione: acquisizione risultati delle attività di monitoraggio stagionali; valutazione dei dati acquisiti; acquisizione informazioni sui valori e sulle situazioni anomale; individuazione delle azioni volte alla rimozione delle cause di inquinamento. d.lgs n. 116 del 2008 - d.m. 30 marzo 2010</text:p>
          </table:table-cell>
          <table:table-cell table:style-name="ce5" office:value-type="string">
            <text:p>SILVESTRI FEDERICO - tel: 06.51689519 - mail: fsilvest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7.pdf">http://www.regione.lazio.it//binary/rl_amministrazione_trasparente/tbl_banca_dati_procedimenti/IAP_scheda_n_23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Tutela delle acque sotterranee: identificazione dei corpi idrici sotterranei nell’ambito dei Distretti idrografici; caratterizzazione attraverso l’analisi delle pressioni e degli impatti sui corpi idrici sotterranei e il rilevamento del loro stato di qualità; istituzione di specifiche reti di monitoraggio per valutare lo stato chimico e lo stato quantitativo; Elaborazione di una deliberazione di approvazione della rete di monitoraggio. Decreto Legislativo 16 marzo 2009, n. 30; DGRL_355_18_04_2003 DGR_222_25_02_2005</text:p>
          </table:table-cell>
          <table:table-cell table:style-name="ce5" office:value-type="string">
            <text:p>SILVESTRI FEDERICO - tel: 06.51689519 - mail: fsilvest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34.pdf">http://www.regione.lazio.it//binary/rl_amministrazione_trasparente/tbl_banca_dati_procedimenti/IAP_scheda_n_234.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utilizzazione agronomica dei reflui zootecnici e delle acque di vegetazione: predisposizione e/o revisione del testo di proposta di regolamento , con il contributo della Direzione Agricoltura e dell'Ufficio giuridico; Trasmissione testo all'ufficio legislativo per coordinamento formale e sostanziale. D.Lgs 152/06, Decreto MIPAAF 9 aprile 2006, L.R.14 /2006 , L.R. 17/2006 art. 65 RR_1_2002</text:p>
          </table:table-cell>
          <table:table-cell table:style-name="ce5" office:value-type="string">
            <text:p>MAZZEI MAURA - tel: 06.51689224 - mail: mmazze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7.pdf">http://www.regione.lazio.it//binary/rl_amministrazione_trasparente/tbl_banca_dati_procedimenti/IAP_scheda_n_247.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utilizzazione agronomica delle acque di vegetazione e delle sanse umide dei frantoi oleari: predisposizione e/o revisione del testo di proposta di regolamento , con il contributo della Direzione Agricoltura e Ufficio giuridico; Trasmissione testo all'ufficio legislativo per coordinamento formale e sostanziale. D.Lgs 152/06, Decreto MIPAAF 9 aprile 2006, L.R.14 /2006 , L.R. 17/2006 art. 65 RR_1_2002</text:p>
          </table:table-cell>
          <table:table-cell table:style-name="ce5" office:value-type="string">
            <text:p>MAZZEI MAURA - tel: 06.51689224 - mail: mmazze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8.pdf">http://www.regione.lazio.it//binary/rl_amministrazione_trasparente/tbl_banca_dati_procedimenti/IAP_scheda_n_24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Qualità dell'ambiente e valutazione impatto ambientale</text:p>
          </table:table-cell>
          <table:table-cell table:style-name="ce5" office:value-type="string">
            <text:p>Vigilanza e contollo radioattività ambientale: Riunioni con ARPA Lazio; elaborazione di un programma di monitoraggio della radioattività ambientale regionale. D. lgs. 230/1995 - DGRL_109_2011 DGRL_141 _2014</text:p>
          </table:table-cell>
          <table:table-cell table:style-name="ce5" office:value-type="string">
            <text:p>CELOZZI TIZIANA - tel: 06.51689191 - mail: tceloz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40.pdf">http://www.regione.lazio.it//binary/rl_amministrazione_trasparente/tbl_banca_dati_procedimenti/IAP_scheda_n_240.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Attività di manutenzione degli acquedotti regionali ex Casmez a srvizio della fornitura idrica dei comuni reatini - AFFIDAMENTO LAVORI DI MANUTENZIONE A COTTIMO FIDUCIARIO: verifica degli impianti con personale regionale; affidamento tramite cottimo fiduciario di lavori di manutenzione reti, riparazione tubature e apparecchiature idrauliche. art. 6 L. 183 del 02/05/1983 DGR_6211_19_10_1983</text:p>
          </table:table-cell>
          <table:table-cell table:style-name="ce5" office:value-type="string">
            <text:p>Matteo Rosa 06.51689202 m.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4.pdf">http://www.regione.lazio.it//binary/rl_amministrazione_trasparente/tbl_banca_dati_procedimenti/IAP_scheda_n_27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Attività di manutenzione degli acquedotti regionali ex Casmez a srvizio della fornitura idrica dei comuni reatini-ACQUISTO FORNITURE: verifica degli impianti con personale regionale; acquisto di materiali, apparecchiature idrauliche e prodotti igienico-sanitari per garantire la qualità dell'acqua. art. 6 L. 183 del 02/05/1983 DGR_6211_19_10_1983</text:p>
          </table:table-cell>
          <table:table-cell table:style-name="ce5" office:value-type="string">
            <text:p>PICCIONI MARIA GIOVANNA tel 06 51689379 mpicci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3.pdf">http://www.regione.lazio.it//binary/rl_amministrazione_trasparente/tbl_banca_dati_procedimenti/IAP_scheda_n_273.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Concessione di contributi per la realizzazione di opere pubbliche in campo igienico sanitario, idropotabile e della depurazione a favore di comuni e consorzi: acquisizione dei progetti e delle richieste; istruttoria tecnico amministrativa; determinazione di concessione del contributo. L.R. 27/2006 art. 63, DGR_668_2007 DGR_836_2009</text:p>
          </table:table-cell>
          <table:table-cell table:style-name="ce5" office:value-type="string">
            <text:p>ANTONIO BATTAGLINO 06.51689005 abattaglino@regione.lazio.it MASSIMILIANO PROIETTI 06.51689441 mproietti@regione.lazio.it GIULIA LO GATTO 06.51689132 glogatto@regione.lazio.it LILIANA SCARAMUZZI 06.51689396 lscaramuzzi@regione.lazio.it MASSIMO GUIDA 06.51689395 mgui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1.pdf">http://www.regione.lazio.it//binary/rl_amministrazione_trasparente/tbl_banca_dati_procedimenti/IAP_scheda_n_26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Finanziamenti per l'affidamento e la realizzazione di opere pubbliche in materia igienico sanitaria acquedottistica e della depurazione: predisposizione di una determinazione di impegno della spesa; istruttoria tecnico amministartrura della documentazione relativa all'affidamento e esecuzione delle opere; verifica contabile della spesa finale. L. 388/2000 L.488/2000 L. 208/1998 delibera CIPE_142_1999 delibera CIPE_84_2000 delibera CIPE_36_2002 DGR_337_2007 DGR_246_2006 APQ di riferimento + LR 88/1980</text:p>
          </table:table-cell>
          <table:table-cell table:style-name="ce5" office:value-type="string">
            <text:p>PICCIONI MARIA GIOVANNA tel 06 51689379 mpicci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1.pdf">http://www.regione.lazio.it//binary/rl_amministrazione_trasparente/tbl_banca_dati_procedimenti/IAP_scheda_n_271.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Finanziamento per l'affidamento e la realizzazione di opere pubbliche nel settore idropotabile e igienico sanitari: valutazione dei presupposti per la liquidazione rateale del finanziamento; verifica della spesa finale; verifica tecnico-amministrativa dei QTE; predisposizione determinazione di impegno della spesa</text:p>
          </table:table-cell>
          <table:table-cell table:style-name="ce5" office:value-type="string">
            <text:p>Liliana Scaramuzi 06.51689396 lscaramuzz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69.pdf">http://www.regione.lazio.it//binary/rl_amministrazione_trasparente/tbl_banca_dati_procedimenti/IAP_scheda_n_269.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indizione gara per l'affidamento affidamento del servizio di fornitura idrica dell'Isola di Ponza e Ventotene: predisposizione del bando di gara, del capitolato tecnico. L861/1978 - 549/1995 L.r. 6/1997</text:p>
          </table:table-cell>
          <table:table-cell table:style-name="ce5" office:value-type="string">
            <text:p>PAOLA POLITI 0651689110 ppoli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8.pdf">http://www.regione.lazio.it//binary/rl_amministrazione_trasparente/tbl_banca_dati_procedimenti/IAP_scheda_n_27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ianificazione e classificazione del fabbisogno quali-quantitativo della risorsa-bilancio idrico-aggiornamento al PRGA: elaborazione statistica dei dati del fabbisogno idrico l.r. 56/1998 art. 8 comma 3</text:p>
          </table:table-cell>
          <table:table-cell table:style-name="ce5" office:value-type="string">
            <text:p>Massimo Guida 06.51689395 mgui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0.pdf">http://www.regione.lazio.it//binary/rl_amministrazione_trasparente/tbl_banca_dati_procedimenti/IAP_scheda_n_270.pdf</text:a></text:p>
          </table:table-cell>
          <table:table-cell table:number-columns-repeated="1018"/>
        </table:table-row>
        <table:table-row table:style-name="ro8">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cedimenti per il rilascio di concessioni di grandi derivazioni di acqua pubblica per tutti gli usi consentiti, rinnovo, revoca e decadenza: ricezione e verifica di ammissibiità della documentazione tecnico-amministrativa e progettuale; richiesta dei pareri obbligatori anche con conferenza dei servizi; pubblicazione della domanda di riconoscimento ai fini della presentazione delle domande dei concorrenti; deposito progettto e pubblicazione del deposito all'albo pretorio dei comuni interessati ai fini delle opposizioni a termine di legge; indizione della visita locale previa convocazione di tutti i soggetti e delle amministrazioni interessati ai fini delle conseguenti valutazioni tecniche; redazione relazione istruttoria della domanda proposta e sulle eventuali domande pervenute concorrenza; pubblicazione delle relazioni all'Albo pretorio dei comuni interessati; eventuale acquisizione del parere del CTR regionale ai sensi della LR 5/2001; redazione del disciplinare tecnico di concessione ; procedura di rigetto della domanda in caso di esito negativo della istruttoria; procedure di rigetto della domanda in caso di rilevate cause di improcedibilità; predisposizione della determinazione di riconoscimento della derivazione con contestuale approvazione del disciplinare. R.D. 1775/1933 art. 6 e segg. L.r. 53/1998 art. 8, comma 3 lett. c) e d) - d.lgs. 112/1998 art. 86</text:p>
          </table:table-cell>
          <table:table-cell table:style-name="ce5" office:value-type="string">
            <text:p>UMBERTO OCCHIALINI 06 5168 9400 uocchialini@regione.lazio.it CLAUDIO DORI 0651689106 cdori@regione.lazio.it MARINA DE GIROLAMO 0651689394 mderigolam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76.pdf">http://www.regione.lazio.it//binary/rl_amministrazione_trasparente/tbl_banca_dati_procedimenti/IAP_scheda_n_276.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cedura di gara per affidamento di contratto di servizio di fornitura idrica dell'Isola di Ponza e Ventotene ed esecuzione del Contratto di Servizio verso l'affidatario: redazione del bando di gara per l'affidamento del servizio di fornitura idrica dell'Isola di Ponza e Ventotene con relativa redazione del capitolato; espletamento della gara con aggiudicazione; determinazione a contrarre e sottoscrizione del contratto di fornitura idrica con l'affidatario. L861/1978 - 549/1995 L.r. 6/1996</text:p>
          </table:table-cell>
          <table:table-cell table:style-name="ce5" office:value-type="string">
            <text:p>PAOLA POLITI 0651689110 ppoli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7.pdf">http://www.regione.lazio.it//binary/rl_amministrazione_trasparente/tbl_banca_dati_procedimenti/IAP_scheda_n_27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cedura per l'attivazione del commissariamento dei Comuni e degli Enti di gestione del servizio Idrico-potabile: verifica della mancata ottemperanza al trasferimento della gestione in capo al gestore del SII oo del mancato trasferimento alla gestione Unica degli impianti igienico-sanitari; atti di diffida a provvedere con intimazione al ricorso al commissariamento a termine di legge; (nel caso di risposta negativa alla diffida) predisposizione dell'atto di commissariamento. d.lgs 152/2006 art. 152</text:p>
          </table:table-cell>
          <table:table-cell table:style-name="ce5" office:value-type="string">
            <text:p>PAOLA POLITI 0651689110 ppoliti@regione.lazio.it GIULIA LO GATTO</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9.pdf">http://www.regione.lazio.it//binary/rl_amministrazione_trasparente/tbl_banca_dati_procedimenti/IAP_scheda_n_279.pdf</text:a></text:p>
          </table:table-cell>
          <table:table-cell table:number-columns-repeated="1018"/>
        </table:table-row>
        <table:table-row table:style-name="ro1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cedure di appalto di servizi e lavori per l'affidamento della Direzione lavori e del responsabile della sicurezza delle attività di progettazione per l'affidamento e la realizzazione dei lavori ed esecuzione diretta della amminstrazione regionale finalizzati alla tutela delle acque e gestione integrata delle risorse idriche= bando di gara per l'affidamento di incarico di progettazione dei lavori e capitolati; bando per la gara d'appalto; nomina della commissione di gara; aggiudicazione della gara e contratto; aggiudicazione della gara e contratto e determinazione di impegno di spesa per la realizzazione dei lavori. L.R. 27/2006 art. 63, DGR_668_2007 DGR_836_2009</text:p>
          </table:table-cell>
          <table:table-cell table:style-name="ce5" office:value-type="string">
            <text:p>ANTONIO BATTAGLINO 06.51689005 abattaglino@regione.lazio.it MASSIMILIANO PROIETTI 06.51689441 mproietti@regione.lazio.it GIULIA LO GATTO 06.51689132 gloga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3.pdf">http://www.regione.lazio.it//binary/rl_amministrazione_trasparente/tbl_banca_dati_procedimenti/IAP_scheda_n_263.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grammazione di opere pubbliche in materia igienico sanitaria acquedottistica e della depurazione: Analisi dei fabbisogni degli Enti locali relativamente alla realizzazione di opere pubbliche in materia igienico sanitaria acquedottistica e della depurazione; Approvazione progetti e finanziementi. L. 388/2000 L.488/2000 L. 208/1998 delibera CIPE 142/1999 delibera CIPE 84/2000 delibera CIPE 36/2002 APQ di riferimento + LR 88/190</text:p>
          </table:table-cell>
          <table:table-cell table:style-name="ce5" office:value-type="string">
            <text:p>PICCIONI MARIA GIOVANNA tel 06 51689379 mpicci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72.pdf">http://www.regione.lazio.it//binary/rl_amministrazione_trasparente/tbl_banca_dati_procedimenti/IAP_scheda_n_272.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grammazione di opere pubbliche nel settore idropotabile e igienico sanitario: analisi e verifica delle criticità e necessità; all’individuazione degli interventi ritenuti urgenti e indifferibili. L.R. 48/90</text:p>
          </table:table-cell>
          <table:table-cell table:style-name="ce5" office:value-type="string">
            <text:p>Liliana Scaramuzi 06.51689396 lscaramuz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8.pdf">http://www.regione.lazio.it//binary/rl_amministrazione_trasparente/tbl_banca_dati_procedimenti/IAP_scheda_n_26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grammi di finanziamento per la realizzazione di opere pubbliche in campo igienico sanitario, idropotabile e della depurazione a favore di comuni e consorzi: Analisi e verifiche delle criticità di settore; individuazione del parco progetti delle opere pubbliche da finanziare; predisposizione di una deliberazione L.R. 27/2006 art. 63</text:p>
          </table:table-cell>
          <table:table-cell table:style-name="ce5" office:value-type="string">
            <text:p>Luciana Distaso tel: 06.51689393 ldista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0.pdf">http://www.regione.lazio.it//binary/rl_amministrazione_trasparente/tbl_banca_dati_procedimenti/IAP_scheda_n_260.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Programmi di finanziamento per la realizzazione di opere pubbliche in campo igienico sanitario, idropotabile e della depurazione a favore di comuni e consorzi-liquidazione saldi dei contributi: valutazione tecnico-amministrativa della documentazione prodotta determinazione di rendicontazione finale della spesa. determinazione di rendicontazione finale della spesa. L.R. 27/2006 art. 63, DGR_668_2007 DGR_836_2009</text:p>
          </table:table-cell>
          <table:table-cell table:style-name="ce5" office:value-type="string">
            <text:p>ANTONIO BATTAGLINO 06.51689005 abattaglino@regione.lazio.it MASSIMILIANO PROIETTI 06.51689441 mproietti@regione.lazio.it GIULIA LO GATTO 06.51689132 glogatto@regione.lazio.it LILIANA SCARAMUZZI 06.51689396 lscaramuzzi@regione.lazio.it MASSIMO GUIDA 06.51689395 mgui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2.pdf">http://www.regione.lazio.it//binary/rl_amministrazione_trasparente/tbl_banca_dati_procedimenti/IAP_scheda_n_262.pdf</text:a></text:p>
          </table:table-cell>
          <table:table-cell table:number-columns-repeated="1018"/>
        </table:table-row>
        <table:table-row table:style-name="ro14">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Trascrizione delle somme attive e passive inerenti al bilancio annuale relativo alla gestione per la fornitura idrica erogata direttamente dall'Area a favore dei Comuni del reatino a mezzo delle ingrastrutture idriche ex cassa per il mezzogiorno: definizione del consuntivo annuale delle spese annuali di gestione del servizio di adduzione idrica ex Cassa per il Mezzogiorno; definizione del costo unitario del metro cubo di acqua erogata; definizione delle somme a rimborso delle spese sostenute dagli enti convenzionati, tenuta delle scritture contabili IVA in accordo con la direzione Bilancio; definizione per procedure di recupero (rateizzazioni, compensazioni, decreti ingiuntivi) delle somme addebitate. L. 2/5/1983 n. 183 art. 6 DGR_6211_19_10_1983</text:p>
          </table:table-cell>
          <table:table-cell table:style-name="ce5" office:value-type="string">
            <text:p>PICCIONI MARIA GIOVANNA tel 06 51689379 mpiccioni@regione.lazio.it GUIDA MASSIMO 0651689395 mgui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75.pdf">http://www.regione.lazio.it//binary/rl_amministrazione_trasparente/tbl_banca_dati_procedimenti/IAP_scheda_n_275.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Tutela delle acque e gestione integrata delle risorse idriche - bando di gara per l'affidamento di incarico di progettazione dei lavori e capitolati: predisposizione di un avviso pubblico per l'affidamento i incarico di progettazione dei lavori e capitolati; individuazione termini e modalità di presentazione delle domande. L.R. 27/2006 art. 63, DGR_668_2007 DGR_836_2009</text:p>
          </table:table-cell>
          <table:table-cell table:style-name="ce5" office:value-type="string">
            <text:p>ANTONIO BATTAGLINO 06.51689005 abattaglino@regione.lazio.it MASSIMILIANO PROIETTI 06.51689441 mproietti@regione.lazio.it GIULIA LO GATTO 06.51689132 gloga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4.pdf">http://www.regione.lazio.it//binary/rl_amministrazione_trasparente/tbl_banca_dati_procedimenti/IAP_scheda_n_264.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Tutela delle acque e gestione integrata delle risorse idriche - bando per la gara d'appalto: valutazione procedura per la scelta del contraente; predisposizione atti di gara in base alla procedura definita▪; acquisizione Codice identificativo gara/Codice unico progetto. L.R. 27/2006 art. 63, DGR_668_2007 DGR_836_2009</text:p>
          </table:table-cell>
          <table:table-cell table:style-name="ce5" office:value-type="string">
            <text:p>ANTONIO BATTAGLINO 06.51689005 abattaglino@regione.lazio.it MASSIMILIANO PROIETTI 06.51689441 mproietti@regione.lazio.it GIULIA LO GATTO 06.51689132 gloga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5.pdf">http://www.regione.lazio.it//binary/rl_amministrazione_trasparente/tbl_banca_dati_procedimenti/IAP_scheda_n_265.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Tutela delle acque e gestione integrata delle risorse idriche - liquidazione della spesa finale: istruttoria tecnico amministrativa della documentazione prodotta; rendicontazione finale; predisposizione determinazione di liquidazione. L.R. 27/2006 art. 63, DGR_668_2007 DGR_836_2009</text:p>
          </table:table-cell>
          <table:table-cell table:style-name="ce5" office:value-type="string">
            <text:p>ANTONIO BATTAGLINO 06.51689005 abattaglino@regione.lazio.it MASSIMILIANO PROIETTI 06.51689441 mproietti@regione.lazio.it GIULIA LO GATTO 06.51689132 gloga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7.pdf">http://www.regione.lazio.it//binary/rl_amministrazione_trasparente/tbl_banca_dati_procedimenti/IAP_scheda_n_267.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Risorse idriche e servizio idrico integrato</text:p>
          </table:table-cell>
          <table:table-cell table:style-name="ce5" office:value-type="string">
            <text:p>Tutela delle acque e gestione integrata delle risorse idriche - nomina della commissione di gara: individuazione dei membri della commissione; nomina della commissione di gara. L.R. 27/2006 art. 63, D.G.R. 668/2007, D.G.R. 836/2009</text:p>
          </table:table-cell>
          <table:table-cell table:style-name="ce5" office:value-type="string">
            <text:p>ANTONIO BATTAGLINO 06.51689005 abattaglino@regione.lazio.it MASSIMILIANO PROIETTI 06.51689441 mproietti@regione.lazio.it GIULIA LO GATTO 06.51689132 gloga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66.pdf">http://www.regione.lazio.it//binary/rl_amministrazione_trasparente/tbl_banca_dati_procedimenti/IAP_scheda_n_266.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dozione misure di conservazione dei Siti di Importanza Comunitaria (SIC) terrestri ai fini della designazione delle Zone Speciali di Conservazione (ZSC): Deliberazione di preadozione relativa a 142 SIC; fase di consultazione con i portatori di interesse; istruttoria tecnico-amministrativa sulle osservazioni pervenute; Deliberazione di adozione relativa a 142 SIC. Direttiva 92/43/CEE, art. 6 - D.P.R. 357/97, art. 4; D.MATTM. 17/10/2007, art. 2 - DGRL_612_16_12_2011</text:p>
          </table:table-cell>
          <table:table-cell table:style-name="ce5" office:value-type="string">
            <text:p>Valter Tonelli, 7.9076, vto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22.pdf">http://www.regione.lazio.it//binary/rl_amministrazione_trasparente/tbl_banca_dati_procedimenti/IAP_scheda_n_322.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pprovazione dei Programmi pluriennali di promozione economica e sociale delle Aree naturali protette: Ricezione dei Programmi pluriennali di promozione economica e sociale adottati dagli enti gestori delle aree naturali protette; istruttoria tecnico amministrativa; elaborazione parere. art. 30 l.r.29/97</text:p>
          </table:table-cell>
          <table:table-cell table:style-name="ce5" office:value-type="string">
            <text:p>Giuseppina Colonnelli 06-51689186 gcolon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00.pdf">http://www.regione.lazio.it//binary/rl_amministrazione_trasparente/tbl_banca_dati_procedimenti/IAP_scheda_n_300.pdf</text:a></text:p>
          </table:table-cell>
          <table:table-cell table:number-columns-repeated="1018"/>
        </table:table-row>
        <table:table-row table:style-name="ro20">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pprovazione del Bando pubblico per la concessione di contributi finalizzati all'attuazione di piani di sviluppo rurale: Indicazioni dell' Autorità di Gestione del PSR; individuazione di: Soggetti beneficiari; Requisiti e condizioni di ammissibilità; Modalità e termini per la presentazione delle domande; Tipologia degli interventi e spese ammissibili; Criteri di selezione e modalità di formazione delle graduatorie. DCR_35_21_02_2007 DGRL_163_l 7_03_2008 DGRL_412_30_05_2008.</text:p>
          </table:table-cell>
          <table:table-cell table:style-name="ce5"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81.pdf">http://www.regione.lazio.it//binary/rl_amministrazione_trasparente/tbl_banca_dati_procedimenti/IAP_scheda_n_28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pprovazione di Piani delle Aree naturali protette: Ricezione dei Piani adottati dagli enti gestori delle aree naturali protette e deposito; Pubblicazione sui quotidiani regionali dell'avvenuto deposito; ricezione del parere dell'ente di gestione relativo alla osservazioni al piano ricevute da parte da parte di cittadini, enti pubblici e privati; istruttoria tecnico amministrativa del Piano e delle controdeduzioni; predisposizione proposta daeliberazione. art. 26 l.r.29/97</text:p>
          </table:table-cell>
          <table:table-cell table:style-name="ce5" office:value-type="string">
            <text:p>Giuseppina Colonnelli 06-51689186 gcolon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98.pdf">http://www.regione.lazio.it//binary/rl_amministrazione_trasparente/tbl_banca_dati_procedimenti/IAP_scheda_n_298.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pprovazione di Regolamenti delle Aree naturali protette e dei Monumenti Naturali: Ricezione dei Regolamenti adottati dagli enti gestori delle aree naturali protette e delle osservazioni proposte dai Comuni interessati; istruttoria tecnico amministrativa; elaborazione parere. art. 27 l.r.29/97</text:p>
          </table:table-cell>
          <table:table-cell table:style-name="ce5" office:value-type="string">
            <text:p>Giuseppina Colonnelli 06-51689186 gcolon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99.pdf">http://www.regione.lazio.it//binary/rl_amministrazione_trasparente/tbl_banca_dati_procedimenti/IAP_scheda_n_299.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pprovazione Piani di gestione ed assestamento forestale nonchè piani ad esso equiparati e Piani poliennali di taglio: Ricezione delle istanze; comunicazione o convocazione tavolo tecnico di presentazione (superf. &gt; 750 ha); verifiche istruttorie; acquisizione pareri e nulla osta obbligatori; tavolo tecnico di aprovazione finale; detetermina di approvazione con prescrizioni. Art. 16 L.R.n. 39/02; art 5 Alleg. 2 DGRL_126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84.pdf">http://www.regione.lazio.it//binary/rl_amministrazione_trasparente/tbl_banca_dati_procedimenti/IAP_scheda_n_284.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ssegnazione in gestione di foreste demaniali regionali: testimoniale dei luoghi; predisposizione del decreto Presidenziale; Verbale di Consegna. L.R. 14/99</text:p>
          </table:table-cell>
          <table:table-cell table:style-name="ce5" office:value-type="string">
            <text:p>Alessandro Cenciarelli</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20.pdf">http://www.regione.lazio.it//binary/rl_amministrazione_trasparente/tbl_banca_dati_procedimenti/IAP_scheda_n_320.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tti autorizzativi per le attivita' di inanellamento nella Regione Lazio: Ricezione delle domande; richiesta parere dell'ISPRA; atto autorizzativo. L 157/1992 art4 - LR 17/1995 art 5</text:p>
          </table:table-cell>
          <table:table-cell table:style-name="ce5" office:value-type="string">
            <text:p>Maria Cristina Saltari</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9.pdf">http://www.regione.lazio.it//binary/rl_amministrazione_trasparente/tbl_banca_dati_procedimenti/IAP_scheda_n_309.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ttuazione di interventi strutturali per la valorizzazione del patrimonio delle Aree naturali protette: istruttoria amministrativo-contabile degli Stati di avanzamento contabile; concessione contributi. Accordo di Programma Quadro Aree sensibili:Parchi e riserve sottoscritto tra la Regione Lazio e il Ministero dell'Ambiente e della tutela del territorio e del mare L.R. 88/80</text:p>
          </table:table-cell>
          <table:table-cell table:style-name="ce5" office:value-type="string">
            <text:p>Marco Ciammaruchi Concetta Guida Enrico Mascioli</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6.pdf">http://www.regione.lazio.it//binary/rl_amministrazione_trasparente/tbl_banca_dati_procedimenti/IAP_scheda_n_30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alla conversione di castagneti cedui in castagneti da frutto: ricezione istanze; istruttoria tecnico amministartiva; sopralluogo tecnico per accertamento ipotesi trasformazione cedui di castagno o recupero castagneti degradati in castagneti da frutto. art. LR n.53/02 e art 63 RR_7_2005</text:p>
          </table:table-cell>
          <table:table-cell table:style-name="ce5" office:value-type="string">
            <text:p>Pierluca Gaglioppa 79300 - pgagliopp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1.pdf">http://www.regione.lazio.it//binary/rl_amministrazione_trasparente/tbl_banca_dati_procedimenti/IAP_scheda_n_29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alla deroga alle misure di salvaguardia: ricezione istanze istruttoria tecnico-amministrativa; predisposizione decreto di autorizzazione alla deroga alle misure di salvaguardia. Art. 8, c. 9, L. r. 29/1997</text:p>
          </table:table-cell>
          <table:table-cell table:style-name="ce5" office:value-type="string">
            <text:p>Giuseppina Colonnelli 06-51689186 gcolonne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7.pdf">http://www.regione.lazio.it//binary/rl_amministrazione_trasparente/tbl_banca_dati_procedimenti/IAP_scheda_n_29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alla sostituzione specie vegetali: ricezione istanze; istruttoria tecnico amministartiva; sopralluogo tecnico per accertamento ipotesi sostituzione specie di cui all’allegato A1 con altre specie non comprese nell’allegato A2. art. 38 LR n.39/02; art 16 RR_7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9.pdf">http://www.regione.lazio.it//binary/rl_amministrazione_trasparente/tbl_banca_dati_procedimenti/IAP_scheda_n_289.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all'abbattimento sughere: ricezione istanze; istruttoria tecnico amministartiva; sopralluogo tecnico elaborzione ipotesi di abbattimento sughere definizione misure compensazione. art 56 RR_7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2.pdf">http://www.regione.lazio.it//binary/rl_amministrazione_trasparente/tbl_banca_dati_procedimenti/IAP_scheda_n_292.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all'estirpazione ceppaie: ricezione istanze; istruttoria tecnico amministartiva; sopralluogo tecnico per accertamento requisiti di legge in merito a estirpazione ceppaie (sup &gt;500 m2). art. 17 RR_7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0.pdf">http://www.regione.lazio.it//binary/rl_amministrazione_trasparente/tbl_banca_dati_procedimenti/IAP_scheda_n_290.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di introduzioni e reintroduzioni di specie di Allegato D del DPR n. 357/1997 e Allegato I della Direttiva 2009/147/CE: Ricezione studio tecnico di fattibilità Istruttoria tecnica; Provvedimento autorizzativo. Direttiva 2009/147/CE - Direttiva 92/43/CEE habitat - art .12 del D.P.R. n. 357/97</text:p>
          </table:table-cell>
          <table:table-cell table:style-name="ce5" office:value-type="string">
            <text:p>Duccio Centili, 7.9181 dcentili@regione.lazio.it Alessandro Serafini Sauli, 7.9383, aserafinisau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27.pdf">http://www.regione.lazio.it//binary/rl_amministrazione_trasparente/tbl_banca_dati_procedimenti/IAP_scheda_n_327.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proroga termine periodo pascolivo: ricezione istanze; istruttoria tecnico amministartiva; acquisizoine parere CFS in merito a ipotesi deroga termine stagione di taglio boschivo propedeutici all'adozione del provvedimento. art 110 RR_7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4.pdf">http://www.regione.lazio.it//binary/rl_amministrazione_trasparente/tbl_banca_dati_procedimenti/IAP_scheda_n_294.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proroga termine stagione di taglio boschivo: ricezione istanze; istruttoria tecnico amministartiva; acquisizione parere CFS in merito a ipotesi deroga termine stagione di taglio boschivo propedeutici all'adozione del provvedimento. art 20 RR_7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3.pdf">http://www.regione.lazio.it//binary/rl_amministrazione_trasparente/tbl_banca_dati_procedimenti/IAP_scheda_n_29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Autorizzazione riconsegna terreni in occupazione temporanea per rimboschimento: ricezione istanze; istruttoria tecnico amministrativa; predisposizione proposta determinazione. R.D 3267/1923 R.D. 1126/26</text:p>
          </table:table-cell>
          <table:table-cell table:style-name="ce5" office:value-type="string">
            <text:p>Luca Berardi</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19.pdf">http://www.regione.lazio.it//binary/rl_amministrazione_trasparente/tbl_banca_dati_procedimenti/IAP_scheda_n_319.pdf</text:a></text:p>
          </table:table-cell>
          <table:table-cell table:number-columns-repeated="1018"/>
        </table:table-row>
        <table:table-row table:style-name="ro20">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hiusura dei procedimenti relativi all'esecuzione di interventi nell'ambito del PSR: svolgimento verifiche istruttorie per pagamenti di anticipazione, primo, secondo acconto e saldo; controlli amministrativi in loco propedeutiche all'adozione del provvedimento di chiusura del procedimento; svolgimento a campione di verifiche ex post; chiusura del procedimento amministrativo e eventuale recupero somme (PRD). DCR_35_21_02_2007 DGRL_163_l 7_03_2008 DGRL_412_30_05_2008.</text:p>
          </table:table-cell>
          <table:table-cell table:style-name="ce5"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3.pdf">http://www.regione.lazio.it//binary/rl_amministrazione_trasparente/tbl_banca_dati_procedimenti/IAP_scheda_n_28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oncessione cofinanziamento regionale per redazione PGAF proprietà pubbliche: ricezione istanze; verifica e istruttoria dei requisiti richiesti; valutazione stati avanzamento e fine lavori. art. 7 Alleg. 2 DGRL_126_2005</text:p>
          </table:table-cell>
          <table:table-cell table:style-name="ce5" office:value-type="string">
            <text:p>Saverio Allegretti 79314 - sallegr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6.pdf">http://www.regione.lazio.it//binary/rl_amministrazione_trasparente/tbl_banca_dati_procedimenti/IAP_scheda_n_286.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oncessione contributi agli enti gestori per la realizzazione di attività socioeconomiche compatibili con i fini istitutivi della l. r. 29/1997: Ricezione istanze; istruttoria tecnico-amministrativa; concessione con determinazione di contributi regionali agli enti gestori. art. 20 L.r. 29/1997</text:p>
          </table:table-cell>
          <table:table-cell table:style-name="ce5" office:value-type="string">
            <text:p>caterina martone - tel 79133 - cmarton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14.pdf">http://www.regione.lazio.it//binary/rl_amministrazione_trasparente/tbl_banca_dati_procedimenti/IAP_scheda_n_314.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oncessione contributi per iniziative in materia ambientale: Ricezione istanze; istruttoria tecnico-amministrativa; concessione di contributi regionali a enti pubblici e privati, enti morali. Lr n. 74/1991 DGRL_108_2009</text:p>
          </table:table-cell>
          <table:table-cell table:style-name="ce5" office:value-type="string">
            <text:p>enrico mascioli - tel. 79126 - emascio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4.pdf">http://www.regione.lazio.it//binary/rl_amministrazione_trasparente/tbl_banca_dati_procedimenti/IAP_scheda_n_304.pdf</text:a></text:p>
          </table:table-cell>
          <table:table-cell table:number-columns-repeated="1018"/>
        </table:table-row>
        <table:table-row table:style-name="ro20">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oncessione di contributi finalizzati all'attuazione di piani di sviluppo rurale (PSR): Approvazione del Bando pubblico per la concessione di contributi; Pubblicazione del bando sul BURL e sul sito internet; Ricezione delle domande; Avvio del procedimento e istruttoria tecnico-amministrativa preliminare per la verifica di ricevibilità dell'istanza; Determinazione di ricevibilità delle istanze pervenute; istruttoria tecnico amministrativa per la verifica di ammissibilità al finanziamento dell'istanza; Determinazione di ammissibilità al finanziamento delle istanze pervenute e concessione dei contributi; verifiche istruttorie per i pagamenti di anticipazione primo, secondo acconto e del saldo; sopralluoghi in loco finalizzatialla chiusura del procedimento; Determinazione di chiusura del procedimento. DCR_35_21_02_2007 DGRL_163_l 7_03_2008 DGRL_412_30_05_2008.</text:p>
          </table:table-cell>
          <table:table-cell table:style-name="ce5"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0.pdf">http://www.regione.lazio.it//binary/rl_amministrazione_trasparente/tbl_banca_dati_procedimenti/IAP_scheda_n_280.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oncessione finanziamenti agli enti gestori delle Aree naturali protette: Ricezione istanze; istruttoria tecnico-amministrativa; concessione con determinazione di contributi regionali ai comuni e agli enti di gestione delle aree naturali protette. art. 32 L.r. 29/1997</text:p>
          </table:table-cell>
          <table:table-cell table:style-name="ce5" office:value-type="string">
            <text:p>enrico mascioli - tel. 79126 - emascio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3.pdf">http://www.regione.lazio.it//binary/rl_amministrazione_trasparente/tbl_banca_dati_procedimenti/IAP_scheda_n_303.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Convenzione tra Regione e ISPRA per la realizzazione della Carta degli habitat di interesse comunitario presenti nel territorio regionale: elaborazione della convenzione tra Regione e ISPRA. Direttiva 92/43/CEE, art. 11 - D.P.R. 357/97, art. 7</text:p>
          </table:table-cell>
          <table:table-cell table:style-name="ce5" office:value-type="string">
            <text:p>Duccio Centili 7-9181 dcenti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16.pdf">http://www.regione.lazio.it//binary/rl_amministrazione_trasparente/tbl_banca_dati_procedimenti/IAP_scheda_n_316.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indennizzo danni da fauna selvatica nelle aa.nn.pp.: ricezione delle valutazione dalle aa.nn.pp. dei danni accertati; istruttoria tecnico-amministrativa; concessione contributi. L 394/1991 art 15 co. 3: LR 29/1997 art.34 co.1</text:p>
          </table:table-cell>
          <table:table-cell table:style-name="ce5" office:value-type="string">
            <text:p>Maria Cristina Saltari</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7.pdf">http://www.regione.lazio.it//binary/rl_amministrazione_trasparente/tbl_banca_dati_procedimenti/IAP_scheda_n_30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Istituzione aree naturali protette (Parchi e Riserve naturali): attività tecnico- amministrativa propedeutica all'adozione della proposta di legge. Artt. 9 e 46, L. r. 29/1997</text:p>
          </table:table-cell>
          <table:table-cell table:style-name="ce5" office:value-type="string">
            <text:p>Concetta Guida 79148 - tguida@regione.lazio.it; Alessandro Serafini Sauli 79256 - asau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13.pdf">http://www.regione.lazio.it//binary/rl_amministrazione_trasparente/tbl_banca_dati_procedimenti/IAP_scheda_n_313.pdf</text:a></text:p>
          </table:table-cell>
          <table:table-cell table:number-columns-repeated="1018"/>
        </table:table-row>
        <table:table-row table:style-name="ro5">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Istituzione e aggiornamento elenco Alberi monumentali: Ricezione elenchi comunali; verifiche istruttorie ; redazione e aggiornamento elenco regionale; predisposizione provvedimento adozione; trasmissione unitamente a tutta la documentazione, al Servizio II - Divisione 6ª dell’Ispettorato generale del Corpo forestale dello Stato. Art. 30 e succ L.R.n. 39/02; art 7 L n.10/13 DM 23/10/14</text:p>
          </table:table-cell>
          <table:table-cell table:style-name="ce5" office:value-type="string">
            <text:p>Saverio Allegretti</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21.pdf">http://www.regione.lazio.it//binary/rl_amministrazione_trasparente/tbl_banca_dati_procedimenti/IAP_scheda_n_32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istituzione Monumenti naturali: ricezione proposte di istituzione di nuovi monumenti naturali da parte di enti privati e pubblici istruttoria tecnico-amministrativa; decreto di istituzione di Monumento Naturale. Art. 6, L. r. 29/1997</text:p>
          </table:table-cell>
          <table:table-cell table:style-name="ce5" office:value-type="string">
            <text:p>Concetta Guida 79148 - tguida@regione.lazio.it; Alessandro Serafini Sauli 79256 - aserafinisau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96.pdf">http://www.regione.lazio.it//binary/rl_amministrazione_trasparente/tbl_banca_dati_procedimenti/IAP_scheda_n_296.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Monitoraggio di specie animali e vegetali e habitat e reporting al Ministero dell'Ambiente e della Tutela del territorio e del Mare: Coordinamento rete regionale di monitoraggio verifiche compatibilità dati ambientali; Trasmissione dati sullo stato di conservazione di specie e habitat. Artt. 11 e 17 della Direttiva 92/43/CEE habitat - art. 12 Direttiva 2009/147/CE Uccelli - artt . 7 e 13 del D.P.R. n. 357/97 - DGRL_497_2007</text:p>
          </table:table-cell>
          <table:table-cell table:style-name="ce5"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23.pdf">http://www.regione.lazio.it//binary/rl_amministrazione_trasparente/tbl_banca_dati_procedimenti/IAP_scheda_n_323.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erimetrazione vincolo boschivo: ricezione istanze; istruttoria tecnico amministartiva; sopralluogo tecnico per accertamento requisiti di legge inerente classificazione aree in categoria bosco o aree assimilate. art.3 e 4 LR 39/00 e art. 3 RR_7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7.pdf">http://www.regione.lazio.it//binary/rl_amministrazione_trasparente/tbl_banca_dati_procedimenti/IAP_scheda_n_28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OR FESR Lazio 2007-2013 - Attività II.4: istruttoria tecnico-amministrativa e verifica attuazione interventi finanziati. DCR_39_3_04_2007 Decisione della Commissione n. C(2007) 4584 del 2 ottobre 2007</text:p>
          </table:table-cell>
          <table:table-cell table:style-name="ce5" office:value-type="string">
            <text:p>enrico mascioli - tel. 79126 - emascioli@regione.lazio.it - marco ciammaruchi te. 79137 - mciammaruch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01.pdf">http://www.regione.lazio.it//binary/rl_amministrazione_trasparente/tbl_banca_dati_procedimenti/IAP_scheda_n_301.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revenzione danni da fauna selvatica alle produzioni agricole ed alla zootecnica: ricezione delle richieste di contributo per i progetti di prevenzione nel'aree naturali potette; istruttoria tecnico amministrativa; concessione contributi. DGRL_919_2008 DGRL_406_2011</text:p>
          </table:table-cell>
          <table:table-cell table:style-name="ce5" office:value-type="string">
            <text:p>Maria Cristina Saltari</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8.pdf">http://www.regione.lazio.it//binary/rl_amministrazione_trasparente/tbl_banca_dati_procedimenti/IAP_scheda_n_308.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rogetto Conservazione dell'orso bruno: ricognizione delle ore di lavoro prestate dal personale regionale inserito nel progetto elaborazione; elaborazione report trimestrali; proposta determinazione. Progetto LIFE-NAT/IT/000160-Arctos</text:p>
          </table:table-cell>
          <table:table-cell table:style-name="ce5" office:value-type="string">
            <text:p>Maria Cristina Saltari tel 06 51689129 - csalta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10.pdf">http://www.regione.lazio.it//binary/rl_amministrazione_trasparente/tbl_banca_dati_procedimenti/IAP_scheda_n_310.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ronunciamenti obbligatori e preventivi di valutazione di incidenza su piani e progetti: Ricezione istruttorie e documentazione tecnica; istruttoria tecnica degli elaborati; richiesta di eventuali integrazioni; elaborazione parere. art. 5 del DPR n. 357/1997 e smi - Direttiva 92/43/CEE (Habitat) - Direttiva 2009/147/CE (Uccelli) - DGRL_651_19_07_2005 DGRL_534_4_08_2006 DGRL_612_16_12_2011</text:p>
          </table:table-cell>
          <table:table-cell table:style-name="ce5"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05.pdf">http://www.regione.lazio.it//binary/rl_amministrazione_trasparente/tbl_banca_dati_procedimenti/IAP_scheda_n_305.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ronunciamenti obbligatori e preventivi di valutazione di incidenza su progetti assoggettati a procedura di Valutazione di Impatto Ambientale: Ricezione istanze e documentazione tecnica; istruttoria tecnica degli elaborati; richiesta di eventuali integrazioni; elaborazione parere. art. 5 comma 4 del DPR n. 357/1997 e smi - art. 20 della L 152/2006 e smi- Direttiva 92/43/CEE (Habitat) - Direttiva 2009/147/CE (Uccelli) - DGRL_534_4_08_2006 DGRL_612_16_12_2011</text:p>
          </table:table-cell>
          <table:table-cell table:style-name="ce5"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24.pdf">http://www.regione.lazio.it//binary/rl_amministrazione_trasparente/tbl_banca_dati_procedimenti/IAP_scheda_n_324.pdf</text:a></text:p>
          </table:table-cell>
          <table:table-cell table:number-columns-repeated="1018"/>
        </table:table-row>
        <table:table-row table:style-name="ro28">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Protocollo d'intesa Regione Lazio - Provincia di Frosinone - PNAM -comuni vari: istruttoria tecnico-amministrativa e verifica attuazione interventi finanziati. DGRL_109_27_02_2009</text:p>
          </table:table-cell>
          <table:table-cell table:style-name="ce5" office:value-type="string">
            <text:p>enrico mascioli - tel. 79126 - emascio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IAP_scheda_n_302.pdf">http://www.regione.lazio.it//binary/rl_amministrazione_trasparente/tbl_banca_dati_procedimenti/IAP_scheda_n_302.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quesiti in materia di Rete Natura 2000 e attuazione delle Direttive 92/43/CEE Habitat e 2009/147/CE Uccelli: Ricezione istanze e documentazione tecnica; istruttoria tecnica degli elaborati; elaborazione pronunciamento. DPR n. 357/1997 e smi - Direttiva 92/43/CEE (Habitat) - Direttiva 2009/147/CE (Uccelli) - L 157/1992 e smi - DM del Ministero dell'Ambiente e della Tutela del Territorio e del Mare 17 ottobre 2007 n. 184 - DGRL_612_16_12_2011</text:p>
          </table:table-cell>
          <table:table-cell table:style-name="ce5"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26.pdf">http://www.regione.lazio.it//binary/rl_amministrazione_trasparente/tbl_banca_dati_procedimenti/IAP_scheda_n_326.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quesiti in materia forestale: interpretazione norma forestale su criteri di gestione risorse boschive propedeutici all'emanazione circolare. art 100 LR 14/99</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95.pdf">http://www.regione.lazio.it//binary/rl_amministrazione_trasparente/tbl_banca_dati_procedimenti/IAP_scheda_n_295.pdf</text:a></text:p>
          </table:table-cell>
          <table:table-cell table:number-columns-repeated="1018"/>
        </table:table-row>
        <table:table-row table:style-name="ro4">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quesiti in merito all'assoggettabilità di piani progetti e attività alla procedura di valutazione di incidenza: Ricezione istanze e documentazione tecnica; istruttoria tecnica degli elaborati; elaborazione pronunciamento. art. 5 del DPR n. 357/1997 e smi - Direttiva 92/43/CEE (Habitat) - Direttiva 2009/147/CE (Uccelli) - DGRL_64_29_01_2010 DGRL_534_04_08_2006 DGRL_612_16_12_2011</text:p>
          </table:table-cell>
          <table:table-cell table:style-name="ce5" office:value-type="string">
            <text:p>Valter Tonelli, 7.9076, vtonelli@regione.lazio.it Daniele Bonci, 7.9182, dbonci@regione.lazio.it Marco Caporioni, 7.9174, mcaporioni@regione.lazio.it Duccio Centili, 7.9181 dcentili@regione.lazio.it Simone Proietti, 7.9183, siproietti@regione.lazio.it Alessandro Serafini Sauli, 7.9383, aserafinisau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25.pdf">http://www.regione.lazio.it//binary/rl_amministrazione_trasparente/tbl_banca_dati_procedimenti/IAP_scheda_n_325.pdf</text:a></text:p>
          </table:table-cell>
          <table:table-cell table:number-columns-repeated="1018"/>
        </table:table-row>
        <table:table-row table:style-name="ro3">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Realizzazione della Carta degli habitat di interesse comunitario presenti nel territorio regionale: individuazione dei componenti al gruppo di lavoro, dei refernti scientifici e delle attività da svolgere dalle strutture regionali coinvolte. Direttiva 92/43/CEE, art. 11 - D.P.R. 357/97, art. 7</text:p>
          </table:table-cell>
          <table:table-cell table:style-name="ce5" office:value-type="string">
            <text:p>Duccio Centili 7-9181 dcenti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17.pdf">http://www.regione.lazio.it//binary/rl_amministrazione_trasparente/tbl_banca_dati_procedimenti/IAP_scheda_n_317.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Realizzazione della Carta degli habitat di interesse comunitario presenti nel territorio regionale: istruttoria tecnico-amministrativa da parte dei componenti del gruppo di lavoro; stesura della Carta degli habitat. Direttiva 92/43/CEE, art. 11 - D.P.R. 357/97, art. 7</text:p>
          </table:table-cell>
          <table:table-cell table:style-name="ce5" office:value-type="string">
            <text:p>Duccio Centili 7-9181 dcenti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18.pdf">http://www.regione.lazio.it//binary/rl_amministrazione_trasparente/tbl_banca_dati_procedimenti/IAP_scheda_n_318.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Resa esecutività di Piani di gestione ed assestamento forestale nonchè piani ad esso equiparati e Piani poliennali di taglio: detetermina di esecutività; pubblicazione presso albo ente; provvedimento di approvazione. Art. 16 L.R.n. 39/02; art 5 Alleg. 2 DGRL_126_2005</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285.pdf">http://www.regione.lazio.it//binary/rl_amministrazione_trasparente/tbl_banca_dati_procedimenti/IAP_scheda_n_285.pdf</text:a></text:p>
          </table:table-cell>
          <table:table-cell table:number-columns-repeated="1018"/>
        </table:table-row>
        <table:table-row table:style-name="ro1">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Riperimetrazione dei SIC marini: Convenzione tra R.L. l'Università La Sapienza (procedimento in capo ad altra struttura); ricezione degli studi dell'Università; istruttoria tecnico-amministrativa. Direttiva 92/43/CEE- D.P.R. 357/97</text:p>
          </table:table-cell>
          <table:table-cell table:style-name="ce5" office:value-type="string">
            <text:p>Valter Tonelli, 7.9076, vtonel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315.pdf">http://www.regione.lazio.it//binary/rl_amministrazione_trasparente/tbl_banca_dati_procedimenti/IAP_scheda_n_315.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ripristino cedui invecchiati: ricezione istanze; istruttoria tecnico amministartiva; sopralluogo tecnico per accertamento requisiti di legge inerente ripristino dei cedui invecchiati in cedui semplici matricinati. art.38 LR 39/00 e artt. 15 e 41 RR_7_2005; art 15 LR 7/14</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8.pdf">http://www.regione.lazio.it//binary/rl_amministrazione_trasparente/tbl_banca_dati_procedimenti/IAP_scheda_n_288.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valorizzazione proprietà forestali del demanio e patrimonio regionale: Costituzione e nomina dei componenti del gruppo di lavoro per l’elaborazione di una proposta tecnica del Piano di Gestione ed Assestamento Forestale (PGAF) di proprietà della Regione Lazio. artt. 17, 20 e 45 LR 39/02; art. 526 del RR 1/02; DGRL_601_2012 DGRL_324_2014</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11.pdf">http://www.regione.lazio.it//binary/rl_amministrazione_trasparente/tbl_banca_dati_procedimenti/IAP_scheda_n_311.pdf</text:a></text:p>
          </table:table-cell>
          <table:table-cell table:number-columns-repeated="1018"/>
        </table:table-row>
        <table:table-row table:style-name="ro2">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valorizzazione proprietà forestali del demanio e patrimonio regionale: redazione proposta tecnica e Progetti di utilizzazione previo ricognizione in campo; redazione di progetti di valorizzazione dei terreni boscati ascritti al demanio e al patrimonio della Regione Lazio; esecuzione rilievi ed elaborazione dati; stesura proposta di deliberazione. artt. 17, 20 e 45 LR 39/02; art. 526 del RR_1_2002 DGRL_601_2012 DGRL_324_2014</text:p>
          </table:table-cell>
          <table:table-cell table:style-name="ce5" office:value-type="string">
            <text:p>Zani Antonio 79241 - azani@regione.lazio.it; Pierluca Gaglioppa 79300 - pgaglioppa@regione.lazio.it; Saverio Allegretti 79314 - sallegretti@regione.lazio.it; Luca Berardi 79453 - lberardi@regione.lazio.it; Gianluigi Davide Fiore 79284- gdfior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IAP_scheda_n_312.pdf">http://www.regione.lazio.it//binary/rl_amministrazione_trasparente/tbl_banca_dati_procedimenti/IAP_scheda_n_312.pdf</text:a></text:p>
          </table:table-cell>
          <table:table-cell table:number-columns-repeated="1018"/>
        </table:table-row>
        <table:table-row table:style-name="ro20">
          <table:table-cell table:style-name="ce5" office:value-type="string">
            <text:p>INFRASTRUTTURE, AMBIENTE E POLITICHE ABITATIVE</text:p>
          </table:table-cell>
          <table:table-cell table:style-name="ce5" office:value-type="string">
            <text:p>Sistemi naturali</text:p>
          </table:table-cell>
          <table:table-cell table:style-name="ce5" office:value-type="string">
            <text:p>verifica della ricevibilità/ammissibilità delle domande pervenute per la concessione di contributi nell'ambito del PSR: Ricezione delle domande; Avvio del procedimento e istruttoria tecnico-amministrativa preliminare per la verifica di ricevibilità/ammissibilità dell'istanza. DCR_35_21_02_2007 DGRL_163_l 7_03_2008 DGRL_412_30_05_2008.</text:p>
          </table:table-cell>
          <table:table-cell table:style-name="ce5" office:value-type="string">
            <text:p>Zani Antonio 79241 - azani@regione.lazio.it; Pierluca Gaglioppa 79300 - pgaglioppa@regione.lazio.it; Saverio Allegretti 79314 - sallegretti@regione.lazio.it; Luca Berardi 79453 - lberardi@regione.lazio.it; Francesco repetto - frepetto@regione.lazio.it; Gianluigi Davide Fiore 79284- gdfiore@regione.lazio.it ; Alessandro Cenciarelli 79317 - acenciarelli@regione.lazio.it ; Enrico Mascioli 79126 - emascioli@regione.lazio.it , Marco Ciammaruchi 79137 - mciammaruchi@regione.lazio.it , Marco Caporioni 79174 - mcaporioni@regione.lazio.it , Concetta Guida 79148 - tguid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IAP_scheda_n_282.pdf">http://www.regione.lazio.it//binary/rl_amministrazione_trasparente/tbl_banca_dati_procedimenti/IAP_scheda_n_282.pdf</text:a></text:p>
          </table:table-cell>
          <table:table-cell table:number-columns-repeated="1018"/>
        </table:table-row>
        <table:table-row table:style-name="ro4">
          <table:table-cell table:style-name="ce5" office:value-type="string">
            <text:p>LAVORO</text:p>
          </table:table-cell>
          <table:table-cell table:style-name="ce5" office:value-type="string">
            <text:p>Affari generali</text:p>
          </table:table-cell>
          <table:table-cell table:style-name="ce5" office:value-type="string">
            <text:p>1. Con l’Avviso Pubblico sono state destinate le risorse finanziarie per finanziare, assegnaate alla Regione Lazio con Decreto 829/2012 del Ministero del Lavoro, per la presentazione di Piani formativi di carattere aziendale, territoriale e settoriale - Formazione specialistica per soggetti occupati o in regime di Ammortizzatori Sociali. 2. Proroga scadenza termini per la presentazione di Piani formativi di carattere aziendale, territoriale e settoriale - Formazione specialistica per soggetti occupati o in regime di Ammortizzatori Sociali.</text:p>
          </table:table-cell>
          <table:table-cell table:style-name="ce5" office:value-type="string">
            <text:p>Claudio Priori; 0651684930; cprio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9.pdf">http://www.regione.lazio.it//binary/rl_amministrazione_trasparente/tbl_banca_dati_procedimenti/DLA_scheda_n_19.pdf</text:a></text:p>
          </table:table-cell>
          <table:table-cell table:number-columns-repeated="1018"/>
        </table:table-row>
        <table:table-row table:style-name="ro1">
          <table:table-cell table:style-name="ce5" office:value-type="string">
            <text:p>LAVORO</text:p>
          </table:table-cell>
          <table:table-cell table:style-name="ce5" office:value-type="string">
            <text:p>Affari generali</text:p>
          </table:table-cell>
          <table:table-cell table:style-name="ce5" office:value-type="string">
            <text:p>Con l’Avviso Pubblico sono state destinate le risorse finanziarie per finanziare, assegnaate alla Regione Lazio con Decreto 829/2012 del Ministero del Lavoro, per il Ricollocamento dei lavoratori percettori di Ammortizzatori sociali nel periodo 2010/2012.</text:p>
          </table:table-cell>
          <table:table-cell table:style-name="ce5" office:value-type="string">
            <text:p>Claudio Priori; 0651684930; cprio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20.pdf">http://www.regione.lazio.it//binary/rl_amministrazione_trasparente/tbl_banca_dati_procedimenti/DLA_scheda_n_20.pdf</text:a></text:p>
          </table:table-cell>
          <table:table-cell table:number-columns-repeated="1018"/>
        </table:table-row>
        <table:table-row table:style-name="ro3">
          <table:table-cell table:style-name="ce11" office:value-type="string">
            <text:p>LAVORO</text:p>
          </table:table-cell>
          <table:table-cell table:style-name="ce12" office:value-type="string">
            <text:p>Affari generali</text:p>
          </table:table-cell>
          <table:table-cell table:style-name="ce11" office:value-type="string">
            <text:p>DGR_269_ 01_06_2012 DGR_518_17_10_2012 DGR_199_18_07_2013 Determinazione G18408 del 19/12/2014 "Impegno di spesa ed approvazione dello schema di convenzione tra la Regione Lazio e la società BIC Lazio S.p.A per la predisposizione e gestione di un avviso pubblico per tirocini per disabili gravi, psichici e intellettivi.</text:p>
          </table:table-cell>
          <table:table-cell table:style-name="ce13" office:value-type="string">
            <text:p>Giuseppe Milella tel. 06/51684282 email:gmilella@regione.lazio.it</text:p>
          </table:table-cell>
          <table:table-cell table:style-name="ce11" office:value-type="string">
            <text:p>Procedimento d'ufficio</text:p>
          </table:table-cell>
          <table:table-cell table:style-name="ce14" office:value-type="string">
            <text:p><text:a xlink:href="http://www.regione.lazio.it/binary/rl_amministrazione_trasparente/tbl_banca_dati_procedimenti/DLA_scheda_n_21.pdf">http://www.regione.lazio.it//binary/rl_amministrazione_trasparente/tbl_banca_dati_procedimenti/DLA_scheda_n_21.pdf</text:a></text:p>
          </table:table-cell>
          <table:table-cell table:number-columns-repeated="1018"/>
        </table:table-row>
        <table:table-row table:style-name="ro2">
          <table:table-cell table:style-name="ce5" office:value-type="string">
            <text:p>LAVORO</text:p>
          </table:table-cell>
          <table:table-cell table:style-name="ce5" office:value-type="string">
            <text:p>Affari generali</text:p>
          </table:table-cell>
          <table:table-cell table:style-name="ce5" office:value-type="string">
            <text:p>l’Avviso Pubblico è rivolto alle imprese che intendono sperimentare nuovi modelli organizzativi del lavoro per la conciliazione del prolungamento della vita lavorativa dei lavoratori maturi con l'esigenza di attivare processi di ricambio generazionale e si pone l’obiettivo di incrementare l’occupazione giovanile attraverso una formula innovativa di solidarietà intergenerazionale e allo stesso tempo di favorire l’ingresso dei giovani nel mondo del lavoro e prolungare la vita attiva del lavoratore maturo.</text:p>
          </table:table-cell>
          <table:table-cell table:style-name="ce5" office:value-type="string">
            <text:p>Claudio Priori; 0651684930; cprio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8.pdf">http://www.regione.lazio.it//binary/rl_amministrazione_trasparente/tbl_banca_dati_procedimenti/DLA_scheda_n_18.pdf</text:a></text:p>
          </table:table-cell>
          <table:table-cell table:number-columns-repeated="1018"/>
        </table:table-row>
        <table:table-row table:style-name="ro28">
          <table:table-cell table:style-name="ce5" office:value-type="string">
            <text:p>LAVORO</text:p>
          </table:table-cell>
          <table:table-cell table:style-name="ce5" office:value-type="string">
            <text:p>Attuazione interventi</text:p>
          </table:table-cell>
          <table:table-cell table:style-name="ce5" office:value-type="string">
            <text:p>Accertamento in entrata di € 1.267.606,30 sul cap. 225103. - es. fin. 2014</text:p>
          </table:table-cell>
          <table:table-cell table:style-name="ce5" office:value-type="string">
            <text:p>Tudini Graziella telefono 0651685645 gtud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0.pdf">http://www.regione.lazio.it//binary/rl_amministrazione_trasparente/tbl_banca_dati_procedimenti/DLA_scheda_n_10.pdf</text:a></text:p>
          </table:table-cell>
          <table:table-cell table:number-columns-repeated="1018"/>
        </table:table-row>
        <table:table-row table:style-name="ro5">
          <table:table-cell table:style-name="ce5" office:value-type="string">
            <text:p>LAVORO</text:p>
          </table:table-cell>
          <table:table-cell table:style-name="ce5" office:value-type="string">
            <text:p>Attuazione interventi</text:p>
          </table:table-cell>
          <table:table-cell table:style-name="ce5" office:value-type="string">
            <text:p>Approvazione dell’elenco definitivo dei beneficiari dei voucher relativamente all’Avviso pubblico “Avviso per la Concessione di Voucher sul Catalogo Interregionale dell’Alta Formazione”. Progetto interregionale “Verso un sistema integrato di alta formazione”. Determinazione dirigenziale del 02/08/2013 n. B03404 – Parziale rettifica della Determinazione dirigenziale del 26/02/2014 n. G 02105.2013" - DD B03404/2013</text:p>
          </table:table-cell>
          <table:table-cell table:style-name="ce5" office:value-type="string">
            <text:p>Tudini Graziella tel. 0651685645 mail: gtud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4.pdf">http://www.regione.lazio.it//binary/rl_amministrazione_trasparente/tbl_banca_dati_procedimenti/DLA_scheda_n_04.pdf</text:a></text:p>
          </table:table-cell>
          <table:table-cell table:number-columns-repeated="1018"/>
        </table:table-row>
        <table:table-row table:style-name="ro1">
          <table:table-cell table:style-name="ce5" office:value-type="string">
            <text:p>LAVORO</text:p>
          </table:table-cell>
          <table:table-cell table:style-name="ce5" office:value-type="string">
            <text:p>Attuazione interventi</text:p>
          </table:table-cell>
          <table:table-cell table:style-name="ce5" office:value-type="string">
            <text:p>Approvazione elenco delle richieste non ammesse a finanziamento relativamente alla richiesta voucher inerenti l'avviso pubblico "Voucher alta formazione 2013" - DD B03404/2013</text:p>
          </table:table-cell>
          <table:table-cell table:style-name="ce5" office:value-type="string">
            <text:p>Graziella Tudini tel. 06 51685645 gtud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3.pdf">http://www.regione.lazio.it//binary/rl_amministrazione_trasparente/tbl_banca_dati_procedimenti/DLA_scheda_n_03.pdf</text:a></text:p>
          </table:table-cell>
          <table:table-cell table:number-columns-repeated="1018"/>
        </table:table-row>
        <table:table-row table:style-name="ro1">
          <table:table-cell table:style-name="ce5" office:value-type="string">
            <text:p>LAVORO</text:p>
          </table:table-cell>
          <table:table-cell table:style-name="ce5" office:value-type="string">
            <text:p>Attuazione interventi</text:p>
          </table:table-cell>
          <table:table-cell table:style-name="ce5" office:value-type="string">
            <text:p>Approvazione graduatorie definitive dei soggetti ammessi e finanziati compresi i revocati e rinunciatari ai sensi dell'art. 9 e 10 dell'avviso pubblco "Voucher alta formazione 2013" - DD B03404/2013</text:p>
          </table:table-cell>
          <table:table-cell table:style-name="ce5" office:value-type="string">
            <text:p>Tudini Graziella tel. 0651685645 gtud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1.pdf">http://www.regione.lazio.it//binary/rl_amministrazione_trasparente/tbl_banca_dati_procedimenti/DLA_scheda_n_01.pdf</text:a></text:p>
          </table:table-cell>
          <table:table-cell table:number-columns-repeated="1018"/>
        </table:table-row>
        <table:table-row table:style-name="ro1">
          <table:table-cell table:style-name="ce5" office:value-type="string">
            <text:p>LAVORO</text:p>
          </table:table-cell>
          <table:table-cell table:style-name="ce5" office:value-type="string">
            <text:p>Attuazione interventi</text:p>
          </table:table-cell>
          <table:table-cell table:style-name="ce5" office:value-type="string">
            <text:p>Approvazione graduatorie definitive dei soggetti ammessi ma non finanziati per esaurimento dei fondi o per mancata sostituzione del corso, relativamente alla richiesta voucher inerenti l'avviso pubblico "Voucher alta formazione 2013" - DD B03404/2013</text:p>
          </table:table-cell>
          <table:table-cell table:style-name="ce5" office:value-type="string">
            <text:p>Graziella Tudini tel. 06 51685645 gtud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2.pdf">http://www.regione.lazio.it//binary/rl_amministrazione_trasparente/tbl_banca_dati_procedimenti/DLA_scheda_n_02.pdf</text:a></text:p>
          </table:table-cell>
          <table:table-cell table:number-columns-repeated="1018"/>
        </table:table-row>
        <table:table-row table:style-name="ro28">
          <table:table-cell table:style-name="ce5" office:value-type="string">
            <text:p>LAVORO</text:p>
          </table:table-cell>
          <table:table-cell table:style-name="ce5" office:value-type="string">
            <text:p>Attuazione interventi</text:p>
          </table:table-cell>
          <table:table-cell table:style-name="ce5" office:value-type="string">
            <text:p>Approvazione verbali commissione di valutazione dei progetti relativi all'avviso approvato con Det. D3927/2009</text:p>
          </table:table-cell>
          <table:table-cell table:style-name="ce5" office:value-type="string">
            <text:p>Tudini Graziella telefono 0651685645 gtud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1.pdf">http://www.regione.lazio.it//binary/rl_amministrazione_trasparente/tbl_banca_dati_procedimenti/DLA_scheda_n_11.pdf</text:a></text:p>
          </table:table-cell>
          <table:table-cell table:style-name="ce15" table:number-columns-repeated="1018"/>
        </table:table-row>
        <table:table-row table:style-name="ro28">
          <table:table-cell table:style-name="ce11" office:value-type="string">
            <text:p>LAVORO</text:p>
          </table:table-cell>
          <table:table-cell table:style-name="ce11" office:value-type="string">
            <text:p>Attuazione interventi</text:p>
          </table:table-cell>
          <table:table-cell table:style-name="ce11" office:value-type="string">
            <text:p>conferma e cancellazione prluriennale di impegni n. 3 per ex LSU</text:p>
          </table:table-cell>
          <table:table-cell table:style-name="ce11" office:value-type="string">
            <text:p>Morella Maria Caterina tel. 0651683544 cmorella@regione.lazio.it</text:p>
          </table:table-cell>
          <table:table-cell table:style-name="ce11" office:value-type="string">
            <text:p>Procedimento d'ufficio</text:p>
          </table:table-cell>
          <table:table-cell table:style-name="ce16" office:value-type="string">
            <text:p><text:a xlink:href="http://www.regione.lazio.it/binary/rl_amministrazione_trasparente/tbl_banca_dati_procedimenti/DLA_scheda_n_07.pdf">http://www.regione.lazio.it//binary/rl_amministrazione_trasparente/tbl_banca_dati_procedimenti/DLA_scheda_n_07.pdf</text:a></text:p>
          </table:table-cell>
          <table:table-cell table:number-columns-repeated="1018"/>
        </table:table-row>
        <table:table-row table:style-name="ro28">
          <table:table-cell table:style-name="ce5" office:value-type="string">
            <text:p>LAVORO</text:p>
          </table:table-cell>
          <table:table-cell table:style-name="ce5" office:value-type="string">
            <text:p>Attuazione interventi</text:p>
          </table:table-cell>
          <table:table-cell table:style-name="ce5" office:value-type="string">
            <text:p>DD_G02667_05_03_2014 - Approvazione dell'Avviso pubblico "Tirocini Formativi Professionalizzanti". Determinazione n. B09127/2012; POR_RL_ FSE_ 2007_2013</text:p>
          </table:table-cell>
          <table:table-cell table:style-name="ce5" office:value-type="string">
            <text:p>Mauro Zappia; 0651684859; mzapp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9.pdf">http://www.regione.lazio.it//binary/rl_amministrazione_trasparente/tbl_banca_dati_procedimenti/DLA_scheda_n_09.pdf</text:a></text:p>
          </table:table-cell>
          <table:table-cell table:number-columns-repeated="1018"/>
        </table:table-row>
        <table:table-row table:style-name="ro28">
          <table:table-cell table:style-name="ce5" office:value-type="string">
            <text:p>LAVORO</text:p>
          </table:table-cell>
          <table:table-cell table:style-name="ce5" office:value-type="string">
            <text:p>Attuazione interventi</text:p>
          </table:table-cell>
          <table:table-cell table:style-name="ce5" office:value-type="string">
            <text:p>Disimpegno impegno di spesa 11424/2014 presente sul capitolo del bilancio regionale F31122</text:p>
          </table:table-cell>
          <table:table-cell table:style-name="ce5" office:value-type="string">
            <text:p>gtudini@regione.lazio.it tel. 06 51685645</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8.pdf">http://www.regione.lazio.it//binary/rl_amministrazione_trasparente/tbl_banca_dati_procedimenti/DLA_scheda_n_08.pdf</text:a></text:p>
          </table:table-cell>
          <table:table-cell table:number-columns-repeated="1018"/>
        </table:table-row>
        <table:table-row table:style-name="ro1">
          <table:table-cell table:style-name="ce5" office:value-type="string">
            <text:p>LAVORO</text:p>
          </table:table-cell>
          <table:table-cell table:style-name="ce5" office:value-type="string">
            <text:p>Attuazione interventi</text:p>
          </table:table-cell>
          <table:table-cell table:style-name="ce5" office:value-type="string">
            <text:p>Impegno di spesa di € 19.019,80= a favore della RTI PricewaterhouseCoopersAdvisory SpA (manda-taria) e ISRI soc. Coop. arl, per il servizio di assistenza tecnica nell'ambito della do-manda di aiuto FEG n. EGF/2011/016IT/AGILE DD_G05868_17_04_2014</text:p>
          </table:table-cell>
          <table:table-cell table:style-name="ce17" office:value-type="string">
            <text:p><text:a xlink:href="mailto:scalcagni@regione.lazio.it%20tel.%2006%2051684575">scalcagni@regione.lazio.it tel. 06 51684575</text:a></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5.pdf">http://www.regione.lazio.it//binary/rl_amministrazione_trasparente/tbl_banca_dati_procedimenti/DLA_scheda_n_05.pdf</text:a></text:p>
          </table:table-cell>
          <table:table-cell table:number-columns-repeated="1018"/>
        </table:table-row>
        <table:table-row table:style-name="ro1">
          <table:table-cell table:style-name="ce5" office:value-type="string">
            <text:p>LAVORO</text:p>
          </table:table-cell>
          <table:table-cell table:style-name="ce5" office:value-type="string">
            <text:p>Attuazione interventi</text:p>
          </table:table-cell>
          <table:table-cell table:style-name="ce5" office:value-type="string">
            <text:p>Impegno di spesa di € 66.150,00= a favore della Provincia di Roma per le azioni di "assistenza nella ricerca di un impiego e orientamento professionale" DD_ G03113_14_03_2014</text:p>
          </table:table-cell>
          <table:table-cell table:style-name="ce17" office:value-type="string">
            <text:p><text:a xlink:href="mailto:scalcagni@regione.lazio.it%20tel.%2006%2051684575">scalcagni@regione.lazio.it tel. 06 51684575</text:a></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06.pdf">http://www.regione.lazio.it//binary/rl_amministrazione_trasparente/tbl_banca_dati_procedimenti/DLA_scheda_n_06.pdf</text:a></text:p>
          </table:table-cell>
          <table:table-cell table:number-columns-repeated="1018"/>
        </table:table-row>
        <table:table-row table:style-name="ro16">
          <table:table-cell table:style-name="ce5" office:value-type="string">
            <text:p>LAVORO</text:p>
          </table:table-cell>
          <table:table-cell table:style-name="ce5" office:value-type="string">
            <text:p>Controllo rendicontazione e contenzioso</text:p>
          </table:table-cell>
          <table:table-cell table:style-name="ce5" office:value-type="string">
            <text:p>Controllo di I livello su fondi comunitari, nazionali e regionali (FSE 2007_2013, L. 236_1993, fondo L.R.19_2003). Procedimento di controllo di regolarità amministrativa/contabile mediante verifiche su base documentale e verifiche in loco (ispezioni) degli interventi finanziati. Normativa di riferimento: DD_B06163_17_09_2012, Manuali di gestione e controllo O.I. fondi FSE/FEG - Avviso pubblico DGR_1688_20_12_2002, Avviso pubblico DD_2006_06_2008 "Pari Opportunità nel Lavoro" 2007, Intesa Conciliazione, Avviso pubblico DD_B5274_29_10_2010 SPRINTER 2, Avviso pubblico DD_B01279_02_03_2012 AGISCO, Affidamento diretto DD_D1349_25_03_2010 ASAP EURES, Affidamento diretto DD_B01406 12_03_2012 Artiser snc, Avviso pubblico approvato DD_G03104_27_11_2013 FEG AGILE.</text:p>
          </table:table-cell>
          <table:table-cell table:style-name="ce5" office:value-type="string">
            <text:p>Dirigente: Dott.ssa Silvana Torella Tel. 06/51683091 storell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2.pdf">http://www.regione.lazio.it//binary/rl_amministrazione_trasparente/tbl_banca_dati_procedimenti/DLA_scheda_n_12.pdf</text:a></text:p>
          </table:table-cell>
          <table:table-cell table:number-columns-repeated="1018"/>
        </table:table-row>
        <table:table-row table:style-name="ro28">
          <table:table-cell table:style-name="ce5" office:value-type="string">
            <text:p>LAVORO</text:p>
          </table:table-cell>
          <table:table-cell table:style-name="ce5" office:value-type="string">
            <text:p>Controllo rendicontazione e contenzioso</text:p>
          </table:table-cell>
          <table:table-cell table:style-name="ce5" office:value-type="string">
            <text:p>gestione contenzioso</text:p>
          </table:table-cell>
          <table:table-cell table:style-name="ce5" office:value-type="string">
            <text:p>Maria Magnolia Murtas, tel. 06/51686723 - mmurta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5.pdf">http://www.regione.lazio.it//binary/rl_amministrazione_trasparente/tbl_banca_dati_procedimenti/DLA_scheda_n_15.pdf</text:a></text:p>
          </table:table-cell>
          <table:table-cell table:number-columns-repeated="1018"/>
        </table:table-row>
        <table:table-row table:style-name="ro28">
          <table:table-cell table:style-name="ce5" office:value-type="string">
            <text:p>LAVORO</text:p>
          </table:table-cell>
          <table:table-cell table:style-name="ce5" office:value-type="string">
            <text:p>Controllo rendicontazione e contenzioso</text:p>
          </table:table-cell>
          <table:table-cell table:style-name="ce5" office:value-type="string">
            <text:p>gestione procedimenti amministrativi di controllo in presenza di irregolarità gravi che richiedono un approfondimento istruttorio</text:p>
          </table:table-cell>
          <table:table-cell table:style-name="ce5" office:value-type="string">
            <text:p>Dott.ssa Maria Magnolia Murtas, tel. 06/51686723 - mmurta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4.pdf">http://www.regione.lazio.it//binary/rl_amministrazione_trasparente/tbl_banca_dati_procedimenti/DLA_scheda_n_14.pdf</text:a></text:p>
          </table:table-cell>
          <table:table-cell table:number-columns-repeated="1018"/>
        </table:table-row>
        <table:table-row table:style-name="ro28">
          <table:table-cell table:style-name="ce5" office:value-type="string">
            <text:p>LAVORO</text:p>
          </table:table-cell>
          <table:table-cell table:style-name="ce5" office:value-type="string">
            <text:p>Controllo rendicontazione e contenzioso</text:p>
          </table:table-cell>
          <table:table-cell table:style-name="ce5" office:value-type="string">
            <text:p>Gestione procedure di recupero somme indebitamente erogate anche attraverso l'attivazione della modalità di iscrizione a ruolo.</text:p>
          </table:table-cell>
          <table:table-cell table:style-name="ce5" office:value-type="string">
            <text:p>Maria Magnolia Murtas, tel. 06/51686723 - mmurtas@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6.pdf">http://www.regione.lazio.it//binary/rl_amministrazione_trasparente/tbl_banca_dati_procedimenti/DLA_scheda_n_16.pdf</text:a></text:p>
          </table:table-cell>
          <table:table-cell table:number-columns-repeated="1018"/>
        </table:table-row>
        <table:table-row table:style-name="ro28">
          <table:table-cell table:style-name="ce5" office:value-type="string">
            <text:p>LAVORO</text:p>
          </table:table-cell>
          <table:table-cell table:style-name="ce5" office:value-type="string">
            <text:p>Controllo rendicontazione e contenzioso</text:p>
          </table:table-cell>
          <table:table-cell table:style-name="ce5" office:value-type="string">
            <text:p>procedura di accreditamento operatori per i servizi per il lavoro</text:p>
          </table:table-cell>
          <table:table-cell table:style-name="ce5" office:value-type="string">
            <text:p>Maria Magnolia Murtas, tel. 06/51686723 - mmurta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DLA_scheda_n_17.pdf">http://www.regione.lazio.it//binary/rl_amministrazione_trasparente/tbl_banca_dati_procedimenti/DLA_scheda_n_17.pdf</text:a></text:p>
          </table:table-cell>
          <table:table-cell table:number-columns-repeated="1018"/>
        </table:table-row>
        <table:table-row table:style-name="ro13">
          <table:table-cell table:style-name="ce5" office:value-type="string">
            <text:p>LAVORO</text:p>
          </table:table-cell>
          <table:table-cell table:style-name="ce5" office:value-type="string">
            <text:p>Controllo rendicontazione e contenzioso</text:p>
          </table:table-cell>
          <table:table-cell table:style-name="ce5" office:value-type="string">
            <text:p>Rendicontazione sulle spese effettuate dai soggetti attuatori che devono essere effettivamente sostenute e corrispondere ai pagamenti effettuati, nonchè giustificate da fatture quietanzate o da documenti contabili di equivalente valore probatorio. Rendicontazione sulle spese effettivamente sostenute dai soggetti attuatorii effettuati, nonchè giustificate da fatture quietanzate o da documenti contabili di equivalente valore probatorio. - Normativa europea, nazionale e regionale di riferimento, in particolare Circolare del Ministero del Lavoro e delle Politiche Sociali, n. 2/2009, Det. n.B06163/2012, DGR 1509/2002.</text:p>
          </table:table-cell>
          <table:table-cell table:style-name="ce5" office:value-type="string">
            <text:p>Dirigente: Dott.ssa Silvana Torella Tel. 06/51683091 storell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DLA_scheda_n_13.pdf">http://www.regione.lazio.it//binary/rl_amministrazione_trasparente/tbl_banca_dati_procedimenti/DLA_scheda_n_13.pdf</text:a></text:p>
          </table:table-cell>
          <table:table-cell table:number-columns-repeated="1018"/>
        </table:table-row>
        <table:table-row table:style-name="ro15">
          <table:table-cell table:style-name="ce5" office:value-type="string">
            <text:p>POLITICHE SOCIALI, AUTONOMIE, SICUREZZA E SPORT</text:p>
          </table:table-cell>
          <table:table-cell table:style-name="ce5" office:value-type="string">
            <text:p>Impresa sociale e servizio civile</text:p>
          </table:table-cell>
          <table:table-cell table:style-name="ce5" office:value-type="string">
            <text:p>Procedimento ad istanza di parte per l'accreditamento e l'adeguamento degli enti del servizio civile nazionale con sede legale nella Regione Lazio e sedi di attuazione di progetto in non più di altre tre regioni, ai sensi della L.64/2001, del D.lgs. 77/2002, della DGR 82/2006 e della circolare Dipartimento della Gioventù e del Servizio civile nazionale del 23/09/2013 (Norme sull’accreditamento degli enti di servizio civile nazionale), recepita con D.D. G00015 del 04/10/2013. Gli enti presentano una istanza di accreditamento o adeguamento, utilizzando il sistema informativo nazionale; la Regione Lazio accerta il possesso dei requisiti strutturali e organizzativi, le competenze e le risorse specificamente destinate al servizio civile nazionale, ovvero accerta il mantenimento nel tempo dei predetti requisiti e concede l'accreditamento. che consente agli enti medesimi di presentare progetti di servizio civile nazionale.</text:p>
          </table:table-cell>
          <table:table-cell table:style-name="ce5" office:value-type="string">
            <text:p>Emanuela Siccardi tel. 06.51688476; e-mail: esiccard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4.pdf">http://www.regione.lazio.it//binary/rl_amministrazione_trasparente/tbl_banca_dati_procedimenti/PSA_scheda_n_04.pdf</text:a></text:p>
          </table:table-cell>
          <table:table-cell table:number-columns-repeated="1018"/>
        </table:table-row>
        <table:table-row table:style-name="ro1">
          <table:table-cell table:style-name="ce5" office:value-type="string">
            <text:p>POLITICHE SOCIALI, AUTONOMIE, SICUREZZA E SPORT</text:p>
          </table:table-cell>
          <table:table-cell table:style-name="ce5" office:value-type="string">
            <text:p>Piani di zona e servizi sociali locali</text:p>
          </table:table-cell>
          <table:table-cell table:style-name="ce5" office:value-type="string">
            <text:p>Istruttoria, validazione e liquidazione delle risorse dei Piani distrettuali di intervento in favore dei Piccoli Comuni.(L.r. 6/2004).</text:p>
          </table:table-cell>
          <table:table-cell table:style-name="ce5" office:value-type="string">
            <text:p>Alberto Sasso D'Elia - dirigente area Piani di zona e servizi sociali locali tel. 0651688043 e-mail: asassodel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PSA_scheda_n_12.pdf">http://www.regione.lazio.it//binary/rl_amministrazione_trasparente/tbl_banca_dati_procedimenti/PSA_scheda_n_12.pdf</text:a></text:p>
          </table:table-cell>
          <table:table-cell table:number-columns-repeated="1018"/>
        </table:table-row>
        <table:table-row table:style-name="ro28">
          <table:table-cell table:style-name="ce5" office:value-type="string">
            <text:p>POLITICHE SOCIALI, AUTONOMIE, SICUREZZA E SPORT</text:p>
          </table:table-cell>
          <table:table-cell table:style-name="ce5" office:value-type="string">
            <text:p>Piani di zona e servizi sociali locali</text:p>
          </table:table-cell>
          <table:table-cell table:style-name="ce5" office:value-type="string">
            <text:p>Istruttoria, validazione e liquidazione delle risorse in favore dei Piani di Zona-L. N. 328/2000 e art. 51 L.R. 38/96.</text:p>
          </table:table-cell>
          <table:table-cell table:style-name="ce5" office:value-type="string">
            <text:p>Russo Raffaello tel.0651688411 e-mail: raffaello.rus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PSA_scheda_n_11.pdf">http://www.regione.lazio.it//binary/rl_amministrazione_trasparente/tbl_banca_dati_procedimenti/PSA_scheda_n_11.pdf</text:a></text:p>
          </table:table-cell>
          <table:table-cell table:number-columns-repeated="1018"/>
        </table:table-row>
        <table:table-row table:style-name="ro5">
          <table:table-cell table:style-name="ce5" office:value-type="string">
            <text:p>POLITICHE SOCIALI, AUTONOMIE, SICUREZZA E SPORT</text:p>
          </table:table-cell>
          <table:table-cell table:style-name="ce5" office:value-type="string">
            <text:p>Piani di zona e servizi sociali locali</text:p>
          </table:table-cell>
          <table:table-cell table:style-name="ce5" office:value-type="string">
            <text:p>Procedimento ad istanza di parte. Erogazione di contributi a fondo perduto per i familiari dei caduti di Nassiriya e in favore delle famiglie di cittadini del Lazio appartenenti alle strutture operative di protezione civile, deceduti nell'ambito di operazioni di soccorso.(articolo 59 della l.r. L.R. 13 Settembre 2004, articoli 4 e 5 della l. r. L.R. 11 Marzo 2003, n. 7 ).</text:p>
          </table:table-cell>
          <table:table-cell table:style-name="ce5" office:value-type="string">
            <text:p>Alberto Sasso D'Elia - dirigente area Piani di zona e servizi sociali locali tel. 0651688043 e-mail: asassodeli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1.pdf">http://www.regione.lazio.it//binary/rl_amministrazione_trasparente/tbl_banca_dati_procedimenti/PSA_scheda_n_01.pdf</text:a></text:p>
          </table:table-cell>
          <table:table-cell table:number-columns-repeated="1018"/>
        </table:table-row>
        <table:table-row table:style-name="ro28">
          <table:table-cell table:style-name="ce5" office:value-type="string">
            <text:p>POLITICHE SOCIALI, AUTONOMIE, SICUREZZA E SPORT</text:p>
          </table:table-cell>
          <table:table-cell table:style-name="ce5" office:value-type="string">
            <text:p>Piani di zona e servizi sociali locali</text:p>
          </table:table-cell>
          <table:table-cell table:style-name="ce5" office:value-type="string">
            <text:p>Programmazione, ripartizione, impegno delle risorse dei Piani di Zona tra i distretti socio-sanitari- L. N. 328/2000 e art. 51L.R. 38/96</text:p>
          </table:table-cell>
          <table:table-cell table:style-name="ce5" office:value-type="string">
            <text:p>Russo Raffaello tel.0651688411 e-mail: raffaello.rus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PSA_scheda_n_09.pdf">http://www.regione.lazio.it//binary/rl_amministrazione_trasparente/tbl_banca_dati_procedimenti/PSA_scheda_n_09.pdf</text:a></text:p>
          </table:table-cell>
          <table:table-cell table:number-columns-repeated="1018"/>
        </table:table-row>
        <table:table-row table:style-name="ro28">
          <table:table-cell table:style-name="ce5" office:value-type="string">
            <text:p>POLITICHE SOCIALI, AUTONOMIE, SICUREZZA E SPORT</text:p>
          </table:table-cell>
          <table:table-cell table:style-name="ce5" office:value-type="string">
            <text:p>Piani di zona e servizi sociali locali</text:p>
          </table:table-cell>
          <table:table-cell table:style-name="ce5" office:value-type="string">
            <text:p>Programmazione, Ripartizione, impegno delle risorse dei Piani distrettuali di intervento in favore dei Piccoli Comuni. (l.r.6/2004)</text:p>
          </table:table-cell>
          <table:table-cell table:style-name="ce5" office:value-type="string">
            <text:p>Alberto Sasso D'Elia tel. 0651688043 e-mail asassodel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PSA_scheda_n_10.pdf">http://www.regione.lazio.it//binary/rl_amministrazione_trasparente/tbl_banca_dati_procedimenti/PSA_scheda_n_10.pdf</text:a></text:p>
          </table:table-cell>
          <table:table-cell table:number-columns-repeated="1018"/>
        </table:table-row>
        <table:table-row table:style-name="ro28">
          <table:table-cell table:style-name="ce5" office:value-type="string">
            <text:p>POLITICHE SOCIALI, AUTONOMIE, SICUREZZA E SPORT</text:p>
          </table:table-cell>
          <table:table-cell table:style-name="ce5" office:value-type="string">
            <text:p>Piani di zona e servizi sociali locali</text:p>
          </table:table-cell>
          <table:table-cell table:style-name="ce5" office:value-type="string">
            <text:p>Verifica e Rendicontazione dei Piani di Zona L. N. 328/2000 e art. 51L.R. 38/96 e dei Piani distrettuali di intervento in favore dei Piccoli Comuni.(L.r. 6/2004).</text:p>
          </table:table-cell>
          <table:table-cell table:style-name="ce5" office:value-type="string">
            <text:p>Patrizia D'Atria- tel. 0651688333- e-mail: pdatr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PSA_scheda_n_13.pdf">http://www.regione.lazio.it//binary/rl_amministrazione_trasparente/tbl_banca_dati_procedimenti/PSA_scheda_n_13.pdf</text:a></text:p>
          </table:table-cell>
          <table:table-cell table:number-columns-repeated="1018"/>
        </table:table-row>
        <table:table-row table:style-name="ro4">
          <table:table-cell table:style-name="ce5" office:value-type="string">
            <text:p>POLITICHE SOCIALI, AUTONOMIE, SICUREZZA E SPORT</text:p>
          </table:table-cell>
          <table:table-cell table:style-name="ce5" office:value-type="string">
            <text:p>Politiche migratorie e integrazione sociale</text:p>
          </table:table-cell>
          <table:table-cell table:style-name="ce5" office:value-type="string">
            <text:p>Procedimento ad istanza di parte per l'iscrizione delle Associazioni, degli enti e degli organismi che operano a favore dei cittadini stranieri immigrati per il perseguimento di finalità di carattere sociale, civile e culturale e come mezzo di aggregazione tra le comunità di cittadini stranieri immigrati, ai sensi dell'art.27, legge regionale 14 luglio 2008, n. 10 “Disposizioni per la promozione e la tutela dell’esercizio dei diritti civili e sociali e la piena uguaglianza dei cittadini stranieri immigrati”. Gli enti presentano richiesta di iscrizione al Registro e la Regione Lazio accerta il possesso dei requisiti di cui alla DGR 213/2010.</text:p>
          </table:table-cell>
          <table:table-cell table:style-name="ce5" office:value-type="string">
            <text:p>Paolo A. Di Paola tel. 06.51688531; e-mail: padipaol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3.pdf">http://www.regione.lazio.it//binary/rl_amministrazione_trasparente/tbl_banca_dati_procedimenti/PSA_scheda_n_03.pdf</text:a></text:p>
          </table:table-cell>
          <table:table-cell table:number-columns-repeated="1018"/>
        </table:table-row>
        <table:table-row table:style-name="ro1">
          <table:table-cell table:style-name="ce5" office:value-type="string">
            <text:p>POLITICHE SOCIALI, AUTONOMIE, SICUREZZA E SPORT</text:p>
          </table:table-cell>
          <table:table-cell table:style-name="ce5" office:value-type="string">
            <text:p>Politiche per la sicurezza integrata e lotta all'usura</text:p>
          </table:table-cell>
          <table:table-cell table:style-name="ce5" office:value-type="string">
            <text:p>Concessione di contributi ad Enti Locali per iniziative inerenti il "Fondo per prevenire e combattere il fenomeno dell'Usura" di cui alla legge regionale 24 dicembre 2008, n. 32 che ha istituito il capitolo C21518 (parte corrente)</text:p>
          </table:table-cell>
          <table:table-cell table:style-name="ce5" office:value-type="string">
            <text:p>Vincenzo Frangione Dirigente Area Politiche per la sicurezza integrata e lotta all'usura e-mail: vfrangione@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PSA_scheda_n_14.pdf">http://www.regione.lazio.it//binary/rl_amministrazione_trasparente/tbl_banca_dati_procedimenti/PSA_scheda_n_14.pdf</text:a></text:p>
          </table:table-cell>
          <table:table-cell table:number-columns-repeated="1018"/>
        </table:table-row>
        <table:table-row table:style-name="ro4">
          <table:table-cell table:style-name="ce5" office:value-type="string">
            <text:p>POLITICHE SOCIALI, AUTONOMIE, SICUREZZA E SPORT</text:p>
          </table:table-cell>
          <table:table-cell table:style-name="ce5" office:value-type="string">
            <text:p>Sostegno alla famiglia e ai minori</text:p>
          </table:table-cell>
          <table:table-cell table:style-name="ce5" office:value-type="string">
            <text:p>Procedimento ad istanza dei Comuni del Lazio per la concessione di contributi per la gestione degli asili nido. Articolo 24 della legge regionale 16/06/1980, n. 59. Entro il 30 giugno di ogni anno, come stabilito in via generale dall'articolo 93, comma 1, della l.r. 6/1999, i Comuni del Lazio presentano una domanda per partecipare alla ripartizione e all'assegnazione dei contributi suddetti relativamente all'anno educativo precedente. La ripartizione dei finanziamenti è determinata sulla base dei criteri stabilti con le deliberazioni della giunta regionale nn. 703/2003 e 396/2004.</text:p>
          </table:table-cell>
          <table:table-cell table:style-name="ce5" office:value-type="string">
            <text:p>Cesare Pierdominici, tel. 06.51688915; e-mail: cpierdomini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2.pdf">http://www.regione.lazio.it//binary/rl_amministrazione_trasparente/tbl_banca_dati_procedimenti/PSA_scheda_n_02.pdf</text:a></text:p>
          </table:table-cell>
          <table:table-cell table:number-columns-repeated="1018"/>
        </table:table-row>
        <table:table-row table:style-name="ro1">
          <table:table-cell table:style-name="ce5" office:value-type="string">
            <text:p>POLITICHE SOCIALI, AUTONOMIE, SICUREZZA E SPORT</text:p>
          </table:table-cell>
          <table:table-cell table:style-name="ce5" office:value-type="string">
            <text:p>Terzo settore</text:p>
          </table:table-cell>
          <table:table-cell table:style-name="ce5" office:value-type="string">
            <text:p>Concessione di contributi alle Associazioni di promozione sociale in base alla Legge 01 Settembre 1999, n. 22 - Promozione e sviluppo dell'associazionismo nella Regione Lazio e alla Deliberazione di Giunta Regionale Delib.G.R. 16 maggio 2006, n. 279</text:p>
          </table:table-cell>
          <table:table-cell table:style-name="ce5" office:value-type="string">
            <text:p>Del Vecchio Giuseppe, tel. 06.51688082 e-mail gdelvecchi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8.pdf">http://www.regione.lazio.it//binary/rl_amministrazione_trasparente/tbl_banca_dati_procedimenti/PSA_scheda_n_08.pdf</text:a></text:p>
          </table:table-cell>
          <table:table-cell table:number-columns-repeated="1018"/>
        </table:table-row>
        <table:table-row table:style-name="ro1">
          <table:table-cell table:style-name="ce5" office:value-type="string">
            <text:p>POLITICHE SOCIALI, AUTONOMIE, SICUREZZA E SPORT</text:p>
          </table:table-cell>
          <table:table-cell table:style-name="ce5" office:value-type="string">
            <text:p>Terzo settore</text:p>
          </table:table-cell>
          <table:table-cell table:style-name="ce5" office:value-type="string">
            <text:p>Concessione di contributi alle organizzazioni di volontariato ai sensi dell'articolo 9, della L.R. 28 Giugno 1993, n. 29 e della DGR 351/2006. La Regione concede i contributi nei limiti dello stanziamento del relativo capitolo di bilancio.</text:p>
          </table:table-cell>
          <table:table-cell table:style-name="ce5" office:value-type="string">
            <text:p>Giulia De Cinti mail. gdecinti@regione.lazio.it tel. 06.51688608</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5.pdf">http://www.regione.lazio.it//binary/rl_amministrazione_trasparente/tbl_banca_dati_procedimenti/PSA_scheda_n_05.pdf</text:a></text:p>
          </table:table-cell>
          <table:table-cell table:number-columns-repeated="1018"/>
        </table:table-row>
        <table:table-row table:style-name="ro28">
          <table:table-cell table:style-name="ce5" office:value-type="string">
            <text:p>POLITICHE SOCIALI, AUTONOMIE, SICUREZZA E SPORT</text:p>
          </table:table-cell>
          <table:table-cell table:style-name="ce5" office:value-type="string">
            <text:p>Terzo settore</text:p>
          </table:table-cell>
          <table:table-cell table:style-name="ce5" office:value-type="string">
            <text:p>Concessione di contributi in favore delle Cooperative integrate in base alla Legge Regionale 14 Gennaio 1987, n. 9 e alla Deliberazione di Giunta Regionale 391/2005.</text:p>
          </table:table-cell>
          <table:table-cell table:style-name="ce5" office:value-type="string">
            <text:p>Del Vecchio Giuseppe, tel. 06.51688082 e-mail gdelvecchi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7.pdf">http://www.regione.lazio.it//binary/rl_amministrazione_trasparente/tbl_banca_dati_procedimenti/PSA_scheda_n_07.pdf</text:a></text:p>
          </table:table-cell>
          <table:table-cell table:number-columns-repeated="1018"/>
        </table:table-row>
        <table:table-row table:style-name="ro28">
          <table:table-cell table:style-name="ce5" office:value-type="string">
            <text:p>POLITICHE SOCIALI, AUTONOMIE, SICUREZZA E SPORT</text:p>
          </table:table-cell>
          <table:table-cell table:style-name="ce5" office:value-type="string">
            <text:p>Terzo settore</text:p>
          </table:table-cell>
          <table:table-cell table:style-name="ce5" office:value-type="string">
            <text:p>L.R. 28 Aprile 1983, n. 24 - Interventi in favore di associazioni, fondazioni ed unioni di disabili operanti nel territorio regionale</text:p>
          </table:table-cell>
          <table:table-cell table:style-name="ce5" office:value-type="string">
            <text:p>De Cinti Giulia mail. gdecinti@regione.lazio.it tel. 06.51688608</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PSA_scheda_n_06.pdf">http://www.regione.lazio.it//binary/rl_amministrazione_trasparente/tbl_banca_dati_procedimenti/PSA_scheda_n_06.pdf</text:a></text:p>
          </table:table-cell>
          <table:table-cell table:style-name="ce18" table:number-columns-repeated="1018"/>
        </table:table-row>
        <table:table-row table:style-name="ro2">
          <table:table-cell table:style-name="ce19" office:value-type="string">
            <text:p>PROGRAMMAZIONE ECONOMICA, BILANCIO, DEMANIO E PATRIMONIO</text:p>
          </table:table-cell>
          <table:table-cell table:style-name="ce19" office:value-type="string">
            <text:p>Bilancio</text:p>
          </table:table-cell>
          <table:table-cell table:style-name="ce19" office:value-type="string">
            <text:p>Delibera di adozione del bilancio redatto per categorie con dettaglio fino al V livello del piano dei conti per le entrate e per macroaggregati con dettaglio fino al IV livello del piano dei conti per le spese. L.r. n25/2001 - Decreto Legislativo 23 giugno 2011, n. 118 - D.p.c.m. 28/12/2011 - Decreto del Presidente del Consiglio dei Ministri 25 maggio 2012 - Decreto Legge 31 agosto 2013, n. 102, convertito, con modificazioni, dalla legge 28 ottobre 2013 n. 124</text:p>
          </table:table-cell>
          <table:table-cell table:style-name="ce19" office:value-type="string">
            <text:p>Modola Carmine tel 06/51683809 cmodola@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01.pdf">http://www.regione.lazio.it//binary/rl_amministrazione_trasparente/tbl_banca_dati_procedimenti/PEB_scheda_n_01.pdf</text:a></text:p>
          </table:table-cell>
          <table:table-cell table:style-name="ce18" table:number-columns-repeated="1018"/>
        </table:table-row>
        <table:table-row table:style-name="ro1">
          <table:table-cell table:style-name="ce19" office:value-type="string">
            <text:p>PROGRAMMAZIONE ECONOMICA, BILANCIO, DEMANIO E PATRIMONIO</text:p>
          </table:table-cell>
          <table:table-cell table:style-name="ce19" office:value-type="string">
            <text:p>Programmazione territoriale e attuazione programmi sub regionali</text:p>
          </table:table-cell>
          <table:table-cell table:style-name="ce19" office:value-type="string">
            <text:p>Autorizzazione utilizzo risorse derivanti da ribasso d'asta ai sensi dell'art. 93 comma 4 della L.R. 6/99 e s.m.i. - normativa di riferimento: art. 57 e art. 132 del D.Lgs 163/06 e s.m.i. art. 10 e art. 161 del D.P.R. 207/2010 e s.m.i. - L.R. 88/80 - L.R. 6/99 e s.m.i.</text:p>
          </table:table-cell>
          <table:table-cell table:style-name="ce19" office:value-type="string">
            <text:p>Maria Teresa Brandizzi 06/51684291 mbrandizzi@regione.lazio.it - Francesca Menicucci 06/51684099 frmenicucci@regione.lazio.it</text:p>
          </table:table-cell>
          <table:table-cell table:style-name="ce19" office:value-type="string">
            <text:p>Procedimento ad istanza di parte</text:p>
          </table:table-cell>
          <table:table-cell table:style-name="ce20" office:value-type="string">
            <text:p><text:a xlink:href="http://www.regione.lazio.it/binary/rl_amministrazione_trasparente/tbl_banca_dati_procedimenti/PEB_scheda_n_02.pdf">http://www.regione.lazio.it//binary/rl_amministrazione_trasparente/tbl_banca_dati_procedimenti/PEB_scheda_n_02.pdf</text:a></text:p>
          </table:table-cell>
          <table:table-cell table:style-name="ce18" table:number-columns-repeated="1018"/>
        </table:table-row>
        <table:table-row table:style-name="ro2">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Affidamento diretto di lavori - art. 125, co. 8, D. Lgs. 163/06</text:p>
          </table:table-cell>
          <table:table-cell table:style-name="ce19" office:value-type="string">
            <text:p>BRUNI GIULIO - 0651683702 - gbruni@regione.lazio.it; PRIMAVERA ALESSIO - 0651683709 - aprimavera@regione.lazio.it; AJESE ALESSANDRA - 0651683470 - aajese@regione.lazio.it; DE BERNARDINI NICOLA - 0651685689 - ndebernardini@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06.pdf">http://www.regione.lazio.it//binary/rl_amministrazione_trasparente/tbl_banca_dati_procedimenti/PEB_scheda_n_06.pdf</text:a></text:p>
          </table:table-cell>
          <table:table-cell table:style-name="ce18" table:number-columns-repeated="1018"/>
        </table:table-row>
        <table:table-row table:style-name="ro2">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Affidamento diretto di servizi - art. 125, co. 11, D. Lgs. 163/06</text:p>
          </table:table-cell>
          <table:table-cell table:style-name="ce19" office:value-type="string">
            <text:p>DE BERNARDINI NICOLA - 0651685689 - ndebernardini@regione.lazio.it ; MARRAZZO ANGELOMARIA - 0651686360 - amarrazzo@regione.lazio.it; D'AMICO MARIA LUISA - 0651683856 - mldamico2@regione.lazio.it ; AJESE ALESSANDRA - 0651683470 - aajese@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04.pdf">http://www.regione.lazio.it//binary/rl_amministrazione_trasparente/tbl_banca_dati_procedimenti/PEB_scheda_n_04.pdf</text:a></text:p>
          </table:table-cell>
          <table:table-cell table:style-name="ce18" table:number-columns-repeated="1018"/>
        </table:table-row>
        <table:table-row table:style-name="ro1">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Alienazione di terreno regionale, adibito a fascia frangivento - legge 2 maggio 1995, n. 22 - regolamento regionale 3 settembre 2008, n. 15</text:p>
          </table:table-cell>
          <table:table-cell table:style-name="ce19" office:value-type="string">
            <text:p>FORTE STEFANIA - 0651683487 - sforte@regione.lazio.it; D'AMICO MARIA LUISA - 0651683856 - mldamico2@regione.lazio.it</text:p>
          </table:table-cell>
          <table:table-cell table:style-name="ce19" office:value-type="string">
            <text:p>Procedimento ad istanza di parte</text:p>
          </table:table-cell>
          <table:table-cell table:style-name="ce20" office:value-type="string">
            <text:p><text:a xlink:href="http://www.regione.lazio.it/binary/rl_amministrazione_trasparente/tbl_banca_dati_procedimenti/PEB_scheda_n_03.pdf">http://www.regione.lazio.it//binary/rl_amministrazione_trasparente/tbl_banca_dati_procedimenti/PEB_scheda_n_03.pdf</text:a></text:p>
          </table:table-cell>
          <table:table-cell table:style-name="ce18" table:number-columns-repeated="1018"/>
        </table:table-row>
        <table:table-row table:style-name="ro4">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Approvazione del verbale relativo all'aggiornamento di un elenco di operatori economici da interpellare per l'affidamento di lavori di importo complessivo inferiore a un milione di Euro, con il sistema della procedura negoziata senza pubblicazione di un bando di gara, ai sensi dell'art. 57, comma 6 e dell'art. 122, comma 7, del D.Lgs n. 163/2006 e s.m.i. ovvero per l'affidamento mediante cottimo fiduciario, ai sensi dell'art. 125, comma 8, del D.Lgs n. 163/2006, qualora ricorrano le condizioni di cui al comma 6 del medesimo articolo, istituito con Determinazione Dirigenziale n. G04157 del 10/12/2013</text:p>
          </table:table-cell>
          <table:table-cell table:style-name="ce19" office:value-type="string">
            <text:p>DE BERNARDINI NICOLA - 0651685689 - ndebernardini@regione.lazio.it</text:p>
          </table:table-cell>
          <table:table-cell table:style-name="ce19" office:value-type="string">
            <text:p>Procedimento d'ufficio ad istanza di parte</text:p>
          </table:table-cell>
          <table:table-cell table:style-name="ce20" office:value-type="string">
            <text:p><text:a xlink:href="http://www.regione.lazio.it/binary/rl_amministrazione_trasparente/tbl_banca_dati_procedimenti/PEB_scheda_n_09.pdf">http://www.regione.lazio.it//binary/rl_amministrazione_trasparente/tbl_banca_dati_procedimenti/PEB_scheda_n_09.pdf</text:a></text:p>
          </table:table-cell>
          <table:table-cell table:style-name="ce18" table:number-columns-repeated="1018"/>
        </table:table-row>
        <table:table-row table:style-name="ro2">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Approvazione del verbale relativo all'aggiornamento di un elenco di professionisti esterni qualificati cui affidare incarichi professionali di progettazione architettonica - strutturale - impiantistica, responsabili della sicurezza in fase di progettazione ed esecuzione, direzione lavori, collaudo ed attività tecnico – amministrative ad essi accessori, di importo stimato inferiore a 100.000,00 euro ai sensi degli artt. 90 e 91 comma 2, D.lgs. 163/2006 e s.m.i. e art. 267, comma 2 del D.P.R. 207/10</text:p>
          </table:table-cell>
          <table:table-cell table:style-name="ce19" office:value-type="string">
            <text:p>DE BERNARDINI NICOLA - 0651685689 - ndebernardini@regione.lazio.it</text:p>
          </table:table-cell>
          <table:table-cell table:style-name="ce19" office:value-type="string">
            <text:p>Procedimento d'ufficio ad istanza di parte</text:p>
          </table:table-cell>
          <table:table-cell table:style-name="ce20" office:value-type="string">
            <text:p><text:a xlink:href="http://www.regione.lazio.it/binary/rl_amministrazione_trasparente/tbl_banca_dati_procedimenti/PEB_scheda_n_10.pdf">http://www.regione.lazio.it//binary/rl_amministrazione_trasparente/tbl_banca_dati_procedimenti/PEB_scheda_n_10.pdf</text:a></text:p>
          </table:table-cell>
          <table:table-cell table:style-name="ce18" table:number-columns-repeated="1018"/>
        </table:table-row>
        <table:table-row table:style-name="ro5">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Autorizzazione al subappalto - art. 118, co. 8, D. Lgs. 163/06</text:p>
          </table:table-cell>
          <table:table-cell table:style-name="ce19" office:value-type="string">
            <text:p>PRIMAVERA ALESSIO - 0651683709 - aprimavera@regione.lazio.it; BRUNI GIULIO - 0651683702 - gbruni@regione.lazio.it; DE BERNARDINI NICOLA - 0651685689 - ndebernardini@regione.lazio.it</text:p>
          </table:table-cell>
          <table:table-cell table:style-name="ce19" office:value-type="string">
            <text:p>Procedimento d'ufficio ad istanza di parte</text:p>
          </table:table-cell>
          <table:table-cell table:style-name="ce20" office:value-type="string">
            <text:p><text:a xlink:href="http://www.regione.lazio.it/binary/rl_amministrazione_trasparente/tbl_banca_dati_procedimenti/PEB_scheda_n_08.pdf">http://www.regione.lazio.it//binary/rl_amministrazione_trasparente/tbl_banca_dati_procedimenti/PEB_scheda_n_08.pdf</text:a></text:p>
          </table:table-cell>
          <table:table-cell table:style-name="ce18" table:number-columns-repeated="1018"/>
        </table:table-row>
        <table:table-row table:style-name="ro28">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Delibere di Giunta - articolo 1, comma 10, della legge regionale 14/2008; articolo 20 della legge regionale 28 aprile 2006, n. 4 e s.m.i..</text:p>
          </table:table-cell>
          <table:table-cell table:style-name="ce19" office:value-type="string">
            <text:p>DE BERNARDINI NICOLA - 0651685689 - ndebernardini@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11.pdf">http://www.regione.lazio.it//binary/rl_amministrazione_trasparente/tbl_banca_dati_procedimenti/PEB_scheda_n_11.pdf</text:a></text:p>
          </table:table-cell>
          <table:table-cell table:style-name="ce18" table:number-columns-repeated="1018"/>
        </table:table-row>
        <table:table-row table:style-name="ro1">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Lavori complementari - art. 57, comma 5, lett. a) del D. Lgs. n. 163/2006</text:p>
          </table:table-cell>
          <table:table-cell table:style-name="ce19" office:value-type="string">
            <text:p>PADOVANI EUGENIO - 0651683017 - epadovani@regione.lazio.it ; PRIMAVERA ALESSIO - 0651683709 - aprimavera@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05.pdf">http://www.regione.lazio.it//binary/rl_amministrazione_trasparente/tbl_banca_dati_procedimenti/PEB_scheda_n_05.pdf</text:a></text:p>
          </table:table-cell>
          <table:table-cell table:style-name="ce18" table:number-columns-repeated="1018"/>
        </table:table-row>
        <table:table-row table:style-name="ro3">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Procedura negoziata - art. 122, co. 7, D. Lgs. 163/06</text:p>
          </table:table-cell>
          <table:table-cell table:style-name="ce19" office:value-type="string">
            <text:p>PRIMAVERA ALESSIO - 0651683709 - aprimavera@regione.lazio.it; AJESE ALESSANDRA - 0651683470 - aajese@regione.lazio.it; BRUNI GIULIO - 0651683702 - gbruni@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07.pdf">http://www.regione.lazio.it//binary/rl_amministrazione_trasparente/tbl_banca_dati_procedimenti/PEB_scheda_n_07.pdf</text:a></text:p>
          </table:table-cell>
          <table:table-cell table:style-name="ce18" table:number-columns-repeated="1018"/>
        </table:table-row>
        <table:table-row table:style-name="ro28">
          <table:table-cell table:style-name="ce19" office:value-type="string">
            <text:p>PROGRAMMAZIONE ECONOMICA, BILANCIO, DEMANIO E PATRIMONIO</text:p>
          </table:table-cell>
          <table:table-cell table:style-name="ce19" office:value-type="string">
            <text:p>Tecnico-manutentiva</text:p>
          </table:table-cell>
          <table:table-cell table:style-name="ce19" office:value-type="string">
            <text:p>Revoca aggiudicazione definitiva -art. 21 quinquies della legge n. 241/1990</text:p>
          </table:table-cell>
          <table:table-cell table:style-name="ce19" office:value-type="string">
            <text:p>AJESE ALESSANDRA - 0651683470 - aajese@regione.lazio.it</text:p>
          </table:table-cell>
          <table:table-cell table:style-name="ce19" office:value-type="string">
            <text:p>Procedimento d'ufficio</text:p>
          </table:table-cell>
          <table:table-cell table:style-name="ce20" office:value-type="string">
            <text:p><text:a xlink:href="http://www.regione.lazio.it/binary/rl_amministrazione_trasparente/tbl_banca_dati_procedimenti/PEB_scheda_n_12.pdf">http://www.regione.lazio.it//binary/rl_amministrazione_trasparente/tbl_banca_dati_procedimenti/PEB_scheda_n_12.pdf</text:a></text:p>
          </table:table-cell>
          <table:table-cell table:number-columns-repeated="1018"/>
        </table:table-row>
        <table:table-row table:style-name="ro2">
          <table:table-cell table:style-name="ce7" office:value-type="string">
            <text:p>RISORSE UMANE E SISTEMI INFORMATIVI</text:p>
          </table:table-cell>
          <table:table-cell table:style-name="ce5" office:value-type="string">
            <text:p>Attività di informazione istituzionale-rapporti con osservatori ed enti</text:p>
          </table:table-cell>
          <table:table-cell table:style-name="ce7" office:value-type="string">
            <text:p>L.R. 13/2001, n. 13 "Riconoscimento della funzione sociale ed educativa degli oratori". La legge fa riferimento a 5 tipologie di progetti: Attivita di oratorio, infanzia, interventi urgenti, formazione oratori, formazione infanzia.Per ciascuna ftipologia del intervento la fase del procedimento è la seguente: istruttoria delle istanze da parte degli enti interessati. Valutazione dei progetti da parte della commissione. Approvazione delle graduatorie attraverso Determinazioni. Impegno di spesa.Rendicontazioni.</text:p>
          </table:table-cell>
          <table:table-cell table:style-name="ce7" office:value-type="string">
            <text:p>Responsabili del procedimento: Francesca Ferrulli tel. 06.51684907 - e-mail: fferrulli@regione.lazio.it; Barbara Niccoli tel. 06.51684752 - e-mail: bniccol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50.pdf">http://www.regione.lazio.it//binary/rl_amministrazione_trasparente/tbl_banca_dati_procedimenti/RUS_scheda_n_50.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Attività di informazione istituzionale-rapporti con osservatori ed enti</text:p>
          </table:table-cell>
          <table:table-cell table:style-name="ce7" office:value-type="string">
            <text:p>L.R.8/2008 " spese per la fondazione Cinema per Roma"Attibuzione di contributo per le spese attività dell'anno. Il saldo contributo viene erogato dopo la verifica del bilancio consuntivo.</text:p>
          </table:table-cell>
          <table:table-cell table:style-name="ce7" office:value-type="string">
            <text:p>Responsabile del procedimento: Francesca Ferrulli tel. 06.51684907 - e-mail: fferrull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1.pdf">http://www.regione.lazio.it//binary/rl_amministrazione_trasparente/tbl_banca_dati_procedimenti/RUS_scheda_n_51.pdf</text:a></text:p>
          </table:table-cell>
          <table:table-cell table:number-columns-repeated="1018"/>
        </table:table-row>
        <table:table-row table:style-name="ro2">
          <table:table-cell table:style-name="ce7" office:value-type="string">
            <text:p>RISORSE UMANE E SISTEMI INFORMATIVI</text:p>
          </table:table-cell>
          <table:table-cell table:style-name="ce5" office:value-type="string">
            <text:p>Attività di informazione istituzionale-rapporti con osservatori ed enti</text:p>
          </table:table-cell>
          <table:table-cell table:style-name="ce7" office:value-type="string">
            <text:p>LR n. 20/2007: "Promozione degli strumenti di partecipazione delle giovani generazioni alla vita politica e amministrativa locale" - DGR n. 27/2008 - Det. N. A1293/2009 e det. n. A6466/2010 di approvazione dei criteri applicativi. Procedimento: istruttoria delle domande pervenute per istituzione/gestione dei Consigli Comunali dei Giovani/Bambini e Ragazzi; formazione delle graduatorie; det. di approvazione delle graduatorie; provv. di liquidazione acconto 50% contributo concesso; verifica rendicontazione pervenuta; liquidazione a saldo.</text:p>
          </table:table-cell>
          <table:table-cell table:style-name="ce7" office:value-type="string">
            <text:p>Responsabile del procedimento: Raffaella Simeone: tel. 06.51683525 - e-mail rsimeone@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49.pdf">http://www.regione.lazio.it//binary/rl_amministrazione_trasparente/tbl_banca_dati_procedimenti/RUS_scheda_n_49.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Attività di informazione istituzionale-rapporti con osservatori ed enti</text:p>
          </table:table-cell>
          <table:table-cell table:style-name="ce7" office:value-type="string">
            <text:p>LR n. 21/199: "Istituzione di un fondo di solidarietà per i cittadini illustri che versino in condizioni di indigenza" - DGR n. 169/2000: direttive per l'istruttoria delle domande. Fasi del proc.: 1) Istanza di parte 2) Istruttoria: accertamento indigenza (Prefettura) e eventuale corresponsione di proventi (S.I.A.E.) 3) proposta di DGR per attribuzione qualità di "cittadino illustre" 4) Decr. del Pres. Regione per attribuzione assegno vitalizio con determinazione del quantum 5) det. dirigenziale di impegno e liquidazione dell'assegno vitalizio attribuito a cadenza quadrimestrale anticipata.</text:p>
          </table:table-cell>
          <table:table-cell table:style-name="ce7" office:value-type="string">
            <text:p>Responsabile del procedimento: Raffaella Simeone: tel. 06.51683525 - e-mail rsimeone@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48.pdf">http://www.regione.lazio.it//binary/rl_amministrazione_trasparente/tbl_banca_dati_procedimenti/RUS_scheda_n_48.pdf</text:a></text:p>
          </table:table-cell>
          <table:table-cell table:number-columns-repeated="1018"/>
        </table:table-row>
        <table:table-row table:style-name="ro5">
          <table:table-cell table:style-name="ce7" office:value-type="string">
            <text:p>RISORSE UMANE E SISTEMI INFORMATIVI</text:p>
          </table:table-cell>
          <table:table-cell table:style-name="ce5" office:value-type="string">
            <text:p>Attività di informazione istituzionale-rapporti con osservatori ed enti</text:p>
          </table:table-cell>
          <table:table-cell table:style-name="ce7" office:value-type="string">
            <text:p>POR FESR LAZIO 2007-2013 - Controllo di I livello su: 1) Attività I.7, linea di azione Rete Radio Digitale Sistemi di Emergenza/Urgenza (RRDEMU) e 2) Attività III.3, linea di azione Sanità Elettronica. Certificazione delle dichiarazioni di spesa e redazione dei verbali delle verifiche in loco con riferimento ai progetti di competenza.</text:p>
          </table:table-cell>
          <table:table-cell table:style-name="ce7" office:value-type="string">
            <text:p>Responsabili del procedimento: 1) Per Attività I.7: Francesca Ferrulli: tel. 06.51684907 - e-mail fferrulli@regione.lazio.it 2) Per Attività III.3: Raffaella Simeone: tel. 06.51683525 - e-mail rsimeone@regione.lazio.it .</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2.pdf">http://www.regione.lazio.it//binary/rl_amministrazione_trasparente/tbl_banca_dati_procedimenti/RUS_scheda_n_52.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Cura gli adempimenti connessi alla promulgazione di leggi ed alla emanazione di regolamenti regionali, curandone anche la raccolta ufficiale.</text:p>
          </table:table-cell>
          <table:table-cell table:style-name="ce7" office:value-type="string">
            <text:p>Flavia Panunzi tel. 06/51685076 Mail: fpanunz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45.pdf">http://www.regione.lazio.it//binary/rl_amministrazione_trasparente/tbl_banca_dati_procedimenti/RUS_scheda_n_45.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Cura gli adempimenti connessi alle interrogazioni, interpellanze e mozioni europee, parlamentari e regionali.</text:p>
          </table:table-cell>
          <table:table-cell table:style-name="ce7" office:value-type="string">
            <text:p>Fiammetta Gualandi tel: 06/51685246 mail: fgualand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44.pdf">http://www.regione.lazio.it//binary/rl_amministrazione_trasparente/tbl_banca_dati_procedimenti/RUS_scheda_n_44.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Gestione del personale del Segretariato Generale, della Presidenza, del Gabitto e dell'Avvocatura regionale (missioni, gestione presenze/assenze, straordinari e buoni pasto). Tenuta del protocollo del Segretariato Generale, del Gabinetto e della Presidenza della Regione Lazio.</text:p>
          </table:table-cell>
          <table:table-cell table:style-name="ce7" office:value-type="string">
            <text:p>Maria Cristina Brizi tel.: 06/51685063 mail: mcbriz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41.pdf">http://www.regione.lazio.it//binary/rl_amministrazione_trasparente/tbl_banca_dati_procedimenti/RUS_scheda_n_41.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Gestisce le unità di bilancio assegnate al Segretariato, al Gabinetto e alla Presidenza, curandone i relativi adempimenti (impegni, liquidazioni, etc.); cura il fondo economale assegnato alla Presidenza.</text:p>
          </table:table-cell>
          <table:table-cell table:style-name="ce7" office:value-type="string">
            <text:p>Dott. Fabio Torrini tel 06/51685347 mail: ftorr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47.pdf">http://www.regione.lazio.it//binary/rl_amministrazione_trasparente/tbl_banca_dati_procedimenti/RUS_scheda_n_47.pdf</text:a></text:p>
          </table:table-cell>
          <table:table-cell table:number-columns-repeated="1018"/>
        </table:table-row>
        <table:table-row table:style-name="ro5">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predisposizione di atti amministrativi relativi: alle partecipazioni regionali ad Associazioni ed Enti privati non autorizzate da leggi regionali (l.r. n. 3/2010, art. 9); alle partecipazioni della Regione Lazio alla Fondazione "Museo della Shoah" (l.r. 3/2010, art. 14); gemellaggio della Regione Lazio con Enti di pari livello e di Enti Locali regionali con Enti corrispondenti di Paesi terzi non previsti dalla l.r. 21/1982.</text:p>
          </table:table-cell>
          <table:table-cell table:style-name="ce7" office:value-type="string">
            <text:p>Giuliana Campana tel 06/51685331 mail: gcampana@regione.lazio.it Fabrizio Tegliai tel. 06/51685120 mail: fteglia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43.pdf">http://www.regione.lazio.it//binary/rl_amministrazione_trasparente/tbl_banca_dati_procedimenti/RUS_scheda_n_43.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Provvede agli adempimenti connessi alla decretazione del Presidente ed alla predisposizione delle proposte di GR di competenza dell'Area.</text:p>
          </table:table-cell>
          <table:table-cell table:style-name="ce7" office:value-type="string">
            <text:p>Patrizia Simoncelli tel. 0651685149 Mail: psimoncell@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46.pdf">http://www.regione.lazio.it//binary/rl_amministrazione_trasparente/tbl_banca_dati_procedimenti/RUS_scheda_n_46.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Attività istituzionali</text:p>
          </table:table-cell>
          <table:table-cell table:style-name="ce7" office:value-type="string">
            <text:p>Pubblicazione sul BUR della Regione Lazio di tutti gli atti la cui pubblicazione sul Bollettino Ufficiale è resa obbligatoria dagli ordinamenti dell'UE, statale e regionale, anche se provenienti da privati, così come disposto dalla legge regionale n. 12/2011, art. 1, co. 116.</text:p>
          </table:table-cell>
          <table:table-cell table:style-name="ce7" office:value-type="string">
            <text:p>Caruso Antonella tel: 06/51684868 mail: acaruso@regione.lazio.it Monica Filippetti (parte contabile del BUR) tel. 06/51685078 mail: mfilippet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42.pdf">http://www.regione.lazio.it//binary/rl_amministrazione_trasparente/tbl_banca_dati_procedimenti/RUS_scheda_n_42.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Accesso agli atti relativi ai procedimenti di conferimento incarichi di competenza dell'Area Concorsi e Gestione Giuridica del rapporto di lavoro</text:p>
          </table:table-cell>
          <table:table-cell table:style-name="ce5" office:value-type="string">
            <text:p>Gargiulo Maria Cristina 06. 51684343 cgargiul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2.pdf">http://www.regione.lazio.it//binary/rl_amministrazione_trasparente/tbl_banca_dati_procedimenti/RUS_scheda_n_152.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attività contrattuale relativa al conferimento di incarichi di consulenza esterna e di collaborazione coordinata e continuativa</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4.pdf">http://www.regione.lazio.it//binary/rl_amministrazione_trasparente/tbl_banca_dati_procedimenti/RUS_scheda_n_164.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attività contrattuale relativa al conferimento incarico di Responsabile di Strutture e di Posizione Individuale del Segretariato Generale</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2.pdf">http://www.regione.lazio.it//binary/rl_amministrazione_trasparente/tbl_banca_dati_procedimenti/RUS_scheda_n_162.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avviso per procedura comparativa per il conferimento di incarichi di collaborazione</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5.pdf">http://www.regione.lazio.it//binary/rl_amministrazione_trasparente/tbl_banca_dati_procedimenti/RUS_scheda_n_165.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mando (in e out) personale dirigente e dipendente</text:p>
          </table:table-cell>
          <table:table-cell table:style-name="ce5" office:value-type="string">
            <text:p>Guglielmetti Sandro 06. 51683950 sguglielmetti@regione.lazio.it Nelli Raffaella 06. 51684343 r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3.pdf">http://www.regione.lazio.it//binary/rl_amministrazione_trasparente/tbl_banca_dati_procedimenti/RUS_scheda_n_153.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nferimento di incarico di Direttore di Direzione regionale</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0.pdf">http://www.regione.lazio.it//binary/rl_amministrazione_trasparente/tbl_banca_dati_procedimenti/RUS_scheda_n_160.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nferimento e revoca incarichi fiduciari di responsabile e di collaboratore esterno presso le segreterie della Presidenza e della Vice Presidenza, dell'Ufficio di Gabinetto, degli Assessori della Giunta e dei collaboratori esterni del Segretariato Generale</text:p>
          </table:table-cell>
          <table:table-cell table:style-name="ce5" office:value-type="string">
            <text:p>De Majo Marina 06. 51683933 rro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1.pdf">http://www.regione.lazio.it//binary/rl_amministrazione_trasparente/tbl_banca_dati_procedimenti/RUS_scheda_n_151.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nferimento incarichi di vertice delle Strutture di diretta collaborazione (Capo e Vice Capo dell'Ufficio di Gabinetto, Segretario Generale, Segretario della Giunta)</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1.pdf">http://www.regione.lazio.it//binary/rl_amministrazione_trasparente/tbl_banca_dati_procedimenti/RUS_scheda_n_161.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nferimento incarico ed attività contrattuale relativa ad assunzione a tempo determinato dei giornalisti presso l'Ufficio Stampa</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3.pdf">http://www.regione.lazio.it//binary/rl_amministrazione_trasparente/tbl_banca_dati_procedimenti/RUS_scheda_n_163.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ntratti di conferimento di incarichi dirigenziali</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8.pdf">http://www.regione.lazio.it//binary/rl_amministrazione_trasparente/tbl_banca_dati_procedimenti/RUS_scheda_n_168.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Contratti di inquadramento di personale dirigenziale e di comparto nei ruoli della Giunta</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9.pdf">http://www.regione.lazio.it//binary/rl_amministrazione_trasparente/tbl_banca_dati_procedimenti/RUS_scheda_n_169.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Distacco del personale dipendente</text:p>
          </table:table-cell>
          <table:table-cell table:style-name="ce5" office:value-type="string">
            <text:p>Guglielmetti Sandro 06. 51683950 sguglielmetti@regione.lazio.it Nelli Raffaella 06. 51684343 r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4.pdf">http://www.regione.lazio.it//binary/rl_amministrazione_trasparente/tbl_banca_dati_procedimenti/RUS_scheda_n_154.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Esecuzione sentenze/giudicati resi nei confronti del personale regionale ed inerenti lo stato giuridico del dipendente</text:p>
          </table:table-cell>
          <table:table-cell table:style-name="ce5" office:value-type="string">
            <text:p>Rossi Roberta 06. 51683933 rro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0.pdf">http://www.regione.lazio.it//binary/rl_amministrazione_trasparente/tbl_banca_dati_procedimenti/RUS_scheda_n_150.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Gestione procedura interna per conferimento incarichi dirigenziali e di direzione regionale</text:p>
          </table:table-cell>
          <table:table-cell table:style-name="ce5" office:value-type="string">
            <text:p>La Ruffa Annarita 06. 51683204 alaruff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49.pdf">http://www.regione.lazio.it//binary/rl_amministrazione_trasparente/tbl_banca_dati_procedimenti/RUS_scheda_n_149.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Gestione profili professionali</text:p>
          </table:table-cell>
          <table:table-cell table:style-name="ce5" office:value-type="string">
            <text:p>La Ruffa Annarita 06. 51683204 alaruff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48.pdf">http://www.regione.lazio.it//binary/rl_amministrazione_trasparente/tbl_banca_dati_procedimenti/RUS_scheda_n_148.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Gestione ruolo del personale dirigenziale con relative sezioni professionali</text:p>
          </table:table-cell>
          <table:table-cell table:style-name="ce5" office:value-type="string">
            <text:p>La Ruffa Annarita 06. 51683204 alaruff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47.pdf">http://www.regione.lazio.it//binary/rl_amministrazione_trasparente/tbl_banca_dati_procedimenti/RUS_scheda_n_147.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Mobilità a seguito di deleghe di funzioni</text:p>
          </table:table-cell>
          <table:table-cell table:style-name="ce5" office:value-type="string">
            <text:p>Guglielmetti Sandro 06. 51683950 sguglielmetti@regione.lazio.it Nelli Raffaella 06. 51684343 r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7.pdf">http://www.regione.lazio.it//binary/rl_amministrazione_trasparente/tbl_banca_dati_procedimenti/RUS_scheda_n_157.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Mobilità tra amministrazioni diverse del personale dirigenziale e del comparto ai sensi dell'art. 30 D.lgs.n.165/01</text:p>
          </table:table-cell>
          <table:table-cell table:style-name="ce5" office:value-type="string">
            <text:p>Guglielmetti Sandro 06. 51683950 sguglielmetti@regione.lazio.itNelli Raffaella 06. 51684343 r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8.pdf">http://www.regione.lazio.it//binary/rl_amministrazione_trasparente/tbl_banca_dati_procedimenti/RUS_scheda_n_158.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procedura per la ricerca di professionalità per affidamento incarico di Direttore di Direzione regionale, responsabile di Area e di Ufficio a soggetto esterno</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9.pdf">http://www.regione.lazio.it//binary/rl_amministrazione_trasparente/tbl_banca_dati_procedimenti/RUS_scheda_n_159.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Procedure concorsuali e procedure di selezione L. n. 68/99</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6.pdf">http://www.regione.lazio.it//binary/rl_amministrazione_trasparente/tbl_banca_dati_procedimenti/RUS_scheda_n_166.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Reintegro in servizio, in via provvisoria, a seguito di sentenza del Giudice del Lavoro, trasferito ai sensi della L.R. n. 14 del 6/8/1999</text:p>
          </table:table-cell>
          <table:table-cell table:style-name="ce5" office:value-type="string">
            <text:p>Ragucci Stefania 06.51683942 sraguc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44.pdf">http://www.regione.lazio.it//binary/rl_amministrazione_trasparente/tbl_banca_dati_procedimenti/RUS_scheda_n_144.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Revisione delle graduatorie concorsuali in esecuzione di giudicati</text:p>
          </table:table-cell>
          <table:table-cell table:style-name="ce5" office:value-type="string">
            <text:p>Iacuitto Monnalisa 06. 51683927 miacuitt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67.pdf">http://www.regione.lazio.it//binary/rl_amministrazione_trasparente/tbl_banca_dati_procedimenti/RUS_scheda_n_167.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Rilascio certificazioni ed attestazioni di servizio</text:p>
          </table:table-cell>
          <table:table-cell table:style-name="ce5" office:value-type="string">
            <text:p>Ragucci Stefania 06.51683942 sraguc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45.pdf">http://www.regione.lazio.it//binary/rl_amministrazione_trasparente/tbl_banca_dati_procedimenti/RUS_scheda_n_145.pdf</text:a></text:p>
          </table:table-cell>
          <table:table-cell table:number-columns-repeated="1018"/>
        </table:table-row>
        <table:table-row table:style-name="ro28">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Trasferimenti del personale ai sensi della L. n. 104/92</text:p>
          </table:table-cell>
          <table:table-cell table:style-name="ce5" office:value-type="string">
            <text:p>Ragucci Stefania 06.51683942 sraguc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46.pdf">http://www.regione.lazio.it//binary/rl_amministrazione_trasparente/tbl_banca_dati_procedimenti/RUS_scheda_n_146.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Trasferimenti del personale tra le direzioni regionali</text:p>
          </table:table-cell>
          <table:table-cell table:style-name="ce5" office:value-type="string">
            <text:p>Guglielmetti Sandro 06. 51683950 sguglielmetti@regione.lazio.it Nelli Raffaella 06. 51684343 r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5.pdf">http://www.regione.lazio.it//binary/rl_amministrazione_trasparente/tbl_banca_dati_procedimenti/RUS_scheda_n_155.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Concorsi e gestione giuridica del rapporto di lavoro</text:p>
          </table:table-cell>
          <table:table-cell table:style-name="ce5" office:value-type="string">
            <text:p>Trasferimenti personale dipendente presso segreterie politiche, consiglio regionale</text:p>
          </table:table-cell>
          <table:table-cell table:style-name="ce5" office:value-type="string">
            <text:p>Guglielmetti Sandro 06. 51683950 sguglielmetti@regione.lazio.it Nelli Raffaella 06. 51684343 rne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56.pdf">http://www.regione.lazio.it//binary/rl_amministrazione_trasparente/tbl_banca_dati_procedimenti/RUS_scheda_n_15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Acquisizione beni e servizi in attuazione delle norme sulla sicurezza e salute nei luoghi di lavoro (DPI; cassette di pronto soccorso; fratini; etc) D.Lgs. N. 81/2008</text:p>
          </table:table-cell>
          <table:table-cell table:style-name="ce7" office:value-type="string">
            <text:p>Dott.ssa Maria Nocera 06/51684453 mnocer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8.pdf">http://www.regione.lazio.it//binary/rl_amministrazione_trasparente/tbl_banca_dati_procedimenti/RUS_scheda_n_08.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Corsi di formazione e aggiornamento degli addetti alla gestione delle emergenze. Art. 37 d. lgs. 81/2008</text:p>
          </table:table-cell>
          <table:table-cell table:style-name="ce7" office:value-type="string">
            <text:p>Dott.ssa Lara Lotti 06/51684311 llo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6.pdf">http://www.regione.lazio.it//binary/rl_amministrazione_trasparente/tbl_banca_dati_procedimenti/RUS_scheda_n_0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Corsi di formazione e aggiornamento dei direttori e dei dirigenti. Art. 37 d. lgs. 81/2008</text:p>
          </table:table-cell>
          <table:table-cell table:style-name="ce7" office:value-type="string">
            <text:p>Dott.ssa Maria Nocera 06/51684453 mnocer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7.pdf">http://www.regione.lazio.it//binary/rl_amministrazione_trasparente/tbl_banca_dati_procedimenti/RUS_scheda_n_07.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Formazione periodica e aggiornamento dei Rappresentanti dei Lavoratori per la Sicurezza Art. 37 D.Lgs. N. 81/2008</text:p>
          </table:table-cell>
          <table:table-cell table:style-name="ce7" office:value-type="string">
            <text:p>Dott.ssa Maria Nocera 06/51684453 mnocer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2.pdf">http://www.regione.lazio.it//binary/rl_amministrazione_trasparente/tbl_banca_dati_procedimenti/RUS_scheda_n_02.pdf</text:a></text:p>
          </table:table-cell>
          <table:table-cell table:number-columns-repeated="1018"/>
        </table:table-row>
        <table:table-row table:style-name="ro5">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Nomina del Funzionario delegato dott. Franco Marcoccia, della Organizzazione e Personale, per la gestione e il rendiconto dell’apertura di credito operata sul capitolo di bilancio S15509,per le esigenze della sala di medicazione e per il centro di prevenzione oncologica, esercizio finanziario 2009, impegno euro 7.000,00. Riferimenti Normativi: L.R. 25/2001e R.R. n. 1 del 2002.</text:p>
          </table:table-cell>
          <table:table-cell table:style-name="ce7" office:value-type="string">
            <text:p>MARCOCCIA FRANCO, Fax:0651684371 FMARCOCCI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1.pdf">http://www.regione.lazio.it//binary/rl_amministrazione_trasparente/tbl_banca_dati_procedimenti/RUS_scheda_n_01.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Nomina, conferma e revoca addetti al divieto di fumo. D.Lgs. N. 81/2008 L.n. 584/1975 L.n. 3/2003</text:p>
          </table:table-cell>
          <table:table-cell table:style-name="ce7" office:value-type="string">
            <text:p>Dott.ssa Maria Nocera 06/51684453 mnocer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4.pdf">http://www.regione.lazio.it//binary/rl_amministrazione_trasparente/tbl_banca_dati_procedimenti/RUS_scheda_n_04.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Nomina, conferma e revoca addetti alla gestione delle emergenze. D.Lgs. N. 81/2008</text:p>
          </table:table-cell>
          <table:table-cell table:style-name="ce7" office:value-type="string">
            <text:p>Dott.ssa Loredana Mizzoni 06/51685764 loredanamizz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5.pdf">http://www.regione.lazio.it//binary/rl_amministrazione_trasparente/tbl_banca_dati_procedimenti/RUS_scheda_n_05.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Datore di lavoro, promozione del benessere organizzativo e servizi al personale</text:p>
          </table:table-cell>
          <table:table-cell table:style-name="ce7" office:value-type="string">
            <text:p>Selezione per affidamento dell'incarico del responsabile del controllo e coordinamento delle attività manutentive dei materiali conteneti amianto per le sedi di lavoro della Giunta Regionale del Lazio - D.Lgs. N. 81/2008 L.n. 257/2006 D.M. 6 settembre 1994</text:p>
          </table:table-cell>
          <table:table-cell table:style-name="ce7" office:value-type="string">
            <text:p>Dott.ssa Maria Nocera 06/51684453 mnocer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3.pdf">http://www.regione.lazio.it//binary/rl_amministrazione_trasparente/tbl_banca_dati_procedimenti/RUS_scheda_n_03.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CQUISTO MEDICINALI E MATERIALE PER AMBULATORI REGIONALI</text:p>
          </table:table-cell>
          <table:table-cell table:style-name="ce7" office:value-type="string">
            <text:p>IUVARA TIZIANA</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09.pdf">http://www.regione.lazio.it//binary/rl_amministrazione_trasparente/tbl_banca_dati_procedimenti/RUS_scheda_n_09.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dempie ai compiti derivanti dall'appartenenza dell'ufficio di statistica regionale al Sistema Statistico Nazionale (SISTAN) ed all'attuazione del Programma Statistico nazionale. - D.Lgs 322/89</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3.pdf">http://www.regione.lazio.it//binary/rl_amministrazione_trasparente/tbl_banca_dati_procedimenti/RUS_scheda_n_53.pdf</text:a></text:p>
          </table:table-cell>
          <table:table-cell table:number-columns-repeated="1018"/>
        </table:table-row>
        <table:table-row table:style-name="ro16">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dempie ai compiti derivanti dall'appartenenza dell'Ufficio Regionale di Statistica al Sistema STAtistico regionale (SISTAN) ed all'attuazione del Programma Statistico Nazionale (PSN). In particolare cura l' Indagine biennale ISTAT Information Communication Technology - ICT, in cui la Regione Lazio esercita il ruolo di organo intermedio. Cura la partecipazione dell'amministrazione regionale alle seguenti indagini : codice ISTAT 01693 "Ricerca e Sviluppo nelle Istituzioni Pubbliche (RS2), codice ISTAT 01933 "Rilevazione sulle previsioni per spese in Ricerca e Sviluppo nelle Istituzioni Pubbliche, codice IST - 00229 "Bilanci consuntivi di regioni e provincie autonome", per il MEF la rilevazione codice ECF 00064 "Costo dei beni e servizi acquistati o noleggiati dalle Pubbliche Amministrazioni". - D.Lgs. 322/89</text:p>
          </table:table-cell>
          <table:table-cell table:style-name="ce7" office:value-type="string">
            <text:p>IOLANDA BASCO 0651685679 ibasc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5.pdf">http://www.regione.lazio.it//binary/rl_amministrazione_trasparente/tbl_banca_dati_procedimenti/RUS_scheda_n_75.pdf</text:a></text:p>
          </table:table-cell>
          <table:table-cell table:number-columns-repeated="1018"/>
        </table:table-row>
        <table:table-row table:style-name="ro1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dempie ai compiti derivanti dall'appartenenza dell'Ufficio Regionale di Statistica al Sistema STAtistico regionale (SISTAN) ed all'attuazione del Programma Statistico Nazionale (PSN). In particolare cura le indagini statistiche in materia agricola, in cui la Regione Lazio partecipa come Organo Intermedio : • Indagine annuale statistiche agricole sull’Uva; • Indagine triennale Struttura e Produzione delle Aziende Agricole(SPA); • Indagine mensile statistiche Estimative sulla produzione agricola; • Censimento Generale dell’Agricoltura (decennale); Cura inoltre la rilevazione sulle tecnologie dell'informazione e della comunicazione nelle Pubbliche Amministrazioni Locali,Information Communication Technology ICT in cui l'ufficio di statistica regionale esercita il ruolodi organio intermedio della rilevazione. Cura la partecipazione dell'amministrazione regionale al Censimento generale dell'Industria e dei servizi. Rilevazione sulle istituzioni pubbliche RIFERIMENTI NORMATIVI:d.Lgs 322/89, Protocollo d'intesa ISTAT-MIPAF-CISIS</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3.pdf">http://www.regione.lazio.it//binary/rl_amministrazione_trasparente/tbl_banca_dati_procedimenti/RUS_scheda_n_63.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PPLICAZIONE E UTILIZZO DI UN SISTEMA DI GESTIONE DELLA FIRMA ELETTRONICA</text:p>
          </table:table-cell>
          <table:table-cell table:style-name="ce7" office:value-type="string">
            <text:p>IUVARA TIZIANA</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pdf">http://www.regione.lazio.it//binary/rl_amministrazione_trasparente/tbl_banca_dati_procedimenti/RUS_scheda_n_10.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SSISTENZA/CONSULENZA TECNICA ALLE ALTRE STRUTTURE REGIONALI</text:p>
          </table:table-cell>
          <table:table-cell table:style-name="ce7" office:value-type="string">
            <text:p>FREDA UG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1.pdf">http://www.regione.lazio.it//binary/rl_amministrazione_trasparente/tbl_banca_dati_procedimenti/RUS_scheda_n_11.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TTIVITA' DI INDIRIZZO E CONTROLLO DI LAIT S.P.A. PER L'ATTUAZIONE DEL SIR</text:p>
          </table:table-cell>
          <table:table-cell table:style-name="ce7" office:value-type="string">
            <text:p>PANZERA MANUELA</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2.pdf">http://www.regione.lazio.it//binary/rl_amministrazione_trasparente/tbl_banca_dati_procedimenti/RUS_scheda_n_12.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ATTUAZIONE ART. 55 D.LGS 235/2010 - CAD - PER IMPLEMENT SERVIZI VOCI SU PROT INTERNET (VOIP)</text:p>
          </table:table-cell>
          <table:table-cell table:style-name="ce7" office:value-type="string">
            <text:p>PEPA EMILIAN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4.pdf">http://www.regione.lazio.it//binary/rl_amministrazione_trasparente/tbl_banca_dati_procedimenti/RUS_scheda_n_14.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e coordina la realizzazione delle pubblicazioni e dei documenti di analisi a contenuto statistico dell’Ufficio di Statistica Regionale, quali Annuario Statistico Regionale, pubblicazioni Infostat, Statistiche in pillole. - Pubblicazione Annuario Statistico 2012 e n. 5 pubblicazioni "Statistiche in Pillole" nell'anno 2013 - LR 47/98</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7.pdf">http://www.regione.lazio.it//binary/rl_amministrazione_trasparente/tbl_banca_dati_procedimenti/RUS_scheda_n_57.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e coordina l'Archivio delle attività statistiche regionali e l'Archivio delle banche dati contenenti dati personali. - L.R. 47/98 - artt. 474, 475,e 476 del Regolamento Regionale - D.Lgs 196/03</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5.pdf">http://www.regione.lazio.it//binary/rl_amministrazione_trasparente/tbl_banca_dati_procedimenti/RUS_scheda_n_55.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e coordina, relativamente al sito web dell’Ufficio Sistema Statistico Regionale, http://www.regione.lazio.it/statistica , le attività di: • implementazione; • revisione; • aggiornamento; • mantenimento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0.pdf">http://www.regione.lazio.it//binary/rl_amministrazione_trasparente/tbl_banca_dati_procedimenti/RUS_scheda_n_70.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i rapporti con gli uffici di statistica delle Autonomie locali e degli altri Enti facenti parte del Sistema Statistico regionale (SISTAR) - LR 47/98</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0.pdf">http://www.regione.lazio.it//binary/rl_amministrazione_trasparente/tbl_banca_dati_procedimenti/RUS_scheda_n_60.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la fornitura di dati e informazioni statistiche richieste da enti pubblici, enti privati e singoli cittadini a fonti di dati SISTAN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5.pdf">http://www.regione.lazio.it//binary/rl_amministrazione_trasparente/tbl_banca_dati_procedimenti/RUS_scheda_n_65.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le attività di supporto per l'elaborazione, analisi e fornitura di dati alle altre direzioni regionali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4.pdf">http://www.regione.lazio.it//binary/rl_amministrazione_trasparente/tbl_banca_dati_procedimenti/RUS_scheda_n_64.pdf</text:a></text:p>
          </table:table-cell>
          <table:table-cell table:number-columns-repeated="1018"/>
        </table:table-row>
        <table:table-row table:style-name="ro5">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le attività riguardanti le Indagini SISTAN sul Turismo e sull’Agriturismo, per cui la Regione Lazio esercita il ruolo di Organo Intermedio - Indagini obbligatorie del Programma Statistico Nazionale INDAGINE CAPACITA’ DEGLI ESRCIZI RICETTIVI e RILEVAZIONE MOVIMENTO DEI CLIENTI NELLE STRUTTURE RICETTIVE (codice IST-00138 e codice IST-00139) nonchè INDAGINE SULL’AGRITURISMO 2009 (codice IST-00697) - D.Lgs. 322/89</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1.pdf">http://www.regione.lazio.it//binary/rl_amministrazione_trasparente/tbl_banca_dati_procedimenti/RUS_scheda_n_61.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Cura le funzioni di supporto amministrativo e tecnico dell'organismo di cui si avvale l'ufficio regionale per la statistica quale il Tavolo Tecnico per l'attività STATisitica regionale (TTSTAT) quali assistenza tecnica ai referenti del Tavolo; aggiornamento e mantenimento del portale dedicato; predisposizione atti amministrativi (Deliberazione di aggiornamento delle banche dati regionali ). RIFERIMENTI NORMATIVI:L. R. 47/98 - D.G.R. n. 605 del 20/07/2009</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9.pdf">http://www.regione.lazio.it//binary/rl_amministrazione_trasparente/tbl_banca_dati_procedimenti/RUS_scheda_n_69.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DIGITALIZZAZIONE DEI FLUSSI DOCUMENTALI CARTACEI</text:p>
          </table:table-cell>
          <table:table-cell table:style-name="ce7" office:value-type="string">
            <text:p>CRISTOFARI ANTONI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2.pdf">http://www.regione.lazio.it//binary/rl_amministrazione_trasparente/tbl_banca_dati_procedimenti/RUS_scheda_n_22.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DISPIEGAMENTO DELLA POSTA ELETTRONICA CERTIFICATA PRESSO LE SEGRETERIE DELLE DIREZ. REG.</text:p>
          </table:table-cell>
          <table:table-cell table:style-name="ce7" office:value-type="string">
            <text:p>SMACCHIA GIUSEPPE</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3.pdf">http://www.regione.lazio.it//binary/rl_amministrazione_trasparente/tbl_banca_dati_procedimenti/RUS_scheda_n_23.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GESTIONE CONVENZIONE CON LAit spa Rep cron. n.12440 del 12.02.2010</text:p>
          </table:table-cell>
          <table:table-cell table:style-name="ce7" office:value-type="string">
            <text:p>AJELLO TOMMAS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5.pdf">http://www.regione.lazio.it//binary/rl_amministrazione_trasparente/tbl_banca_dati_procedimenti/RUS_scheda_n_15.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R.20/2001 - GESTIONE MATERIALE HARDWARE E SOFTWARE</text:p>
          </table:table-cell>
          <table:table-cell table:style-name="ce7" office:value-type="string">
            <text:p>BORIN MARIA ANTONIETTA</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0.pdf">http://www.regione.lazio.it//binary/rl_amministrazione_trasparente/tbl_banca_dati_procedimenti/RUS_scheda_n_30.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 - GESTIONE DEL CED REGIONE LAZIO</text:p>
          </table:table-cell>
          <table:table-cell table:style-name="ce7" office:value-type="string">
            <text:p>PEPA EMILIAN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1.pdf">http://www.regione.lazio.it//binary/rl_amministrazione_trasparente/tbl_banca_dati_procedimenti/RUS_scheda_n_21.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 - GESTIONE DELLE TS/CNS - CARD MANAGEMENT SYSTEM</text:p>
          </table:table-cell>
          <table:table-cell table:style-name="ce7" office:value-type="string">
            <text:p>CRISTOFARI ANTONI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0.pdf">http://www.regione.lazio.it//binary/rl_amministrazione_trasparente/tbl_banca_dati_procedimenti/RUS_scheda_n_20.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 GESTIONE DEI SERVIZI DI CONNETTIVITA' IN RETE TELEMATICA</text:p>
          </table:table-cell>
          <table:table-cell table:style-name="ce7" office:value-type="string">
            <text:p>PEPA EMILIAN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9.pdf">http://www.regione.lazio.it//binary/rl_amministrazione_trasparente/tbl_banca_dati_procedimenti/RUS_scheda_n_19.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 SISTEMI INFORMATIVI PER LA SANITA' ELETTRONICA</text:p>
          </table:table-cell>
          <table:table-cell table:style-name="ce7" office:value-type="string">
            <text:p>RUSCA FABRIZI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8.pdf">http://www.regione.lazio.it//binary/rl_amministrazione_trasparente/tbl_banca_dati_procedimenti/RUS_scheda_n_18.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SISTEMA INFORMATIVO DEL BILANCIO - PROTOCOLLO E ATTI PROVVEDIMENTALI</text:p>
          </table:table-cell>
          <table:table-cell table:style-name="ce7" office:value-type="string">
            <text:p>IUVARA TIZIANA</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3.pdf">http://www.regione.lazio.it//binary/rl_amministrazione_trasparente/tbl_banca_dati_procedimenti/RUS_scheda_n_13.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SISTEMA INFORMATIVO PATRIMONIO IMMOBILIARE</text:p>
          </table:table-cell>
          <table:table-cell table:style-name="ce7" office:value-type="string">
            <text:p>AJELLO TOMMAS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7.pdf">http://www.regione.lazio.it//binary/rl_amministrazione_trasparente/tbl_banca_dati_procedimenti/RUS_scheda_n_17.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LEGGE REGIONALE 20/2001-SISTEMA INFORMATIVO PATRIMONIO MOBILIARE</text:p>
          </table:table-cell>
          <table:table-cell table:style-name="ce7" office:value-type="string">
            <text:p>CAO MARC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6.pdf">http://www.regione.lazio.it//binary/rl_amministrazione_trasparente/tbl_banca_dati_procedimenti/RUS_scheda_n_16.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ai gruppo di lavoro in ambito CISIS per AGENDA DIGITALE. L’Agenda Digitale Italiana (ADI) introdotta con il decreto Crescita 2.0 convertito con la legge n.221 del 2012, prevede per la sua attuazione l’emanazione di un numero considerevole di decreti attuativi per ciascuno dei quali sono attivi uno o più tavoli di lavoro di tecnici che necessitano di un presidio interregionale a supporto dell’attività delle singole Regioni e finalizzato a garantire la massima aderenza delle azioni in atto agli indirizzi indicati dalle Regioni e Province autonome.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4.pdf">http://www.regione.lazio.it//binary/rl_amministrazione_trasparente/tbl_banca_dati_procedimenti/RUS_scheda_n_74.pdf</text:a></text:p>
          </table:table-cell>
          <table:table-cell table:number-columns-repeated="1018"/>
        </table:table-row>
        <table:table-row table:style-name="ro1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al gruppo di lavoro con la LAIT per il progetto di Datawarehouse dell'Ufficio Sistema Statistico Regionale. Il DW fruibile on line consentirà il conseguimento dei seguenti macro-obiettivi: - Centralizzare e sistematizzare le sorgenti dati della Regione Lazio e/o rese disponibili all’interno della Regione Lazio (archivio ISTAT, archivi provenienti da altre Pubbliche Amministrazioni, archivi riferibili direttamente o indirettamente alla Regione Lazio); - Analizzare e tenere sotto controllo una serie di indicatori (economici, sociali, ecc) di interesse per la Regione Lazio; - Fornire un supporto decisionale alle scelte delle politiche regionali (Studio Di Fattibilità - Mod_SFAT_SISTAT_v1_20131023)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3.pdf">http://www.regione.lazio.it//binary/rl_amministrazione_trasparente/tbl_banca_dati_procedimenti/RUS_scheda_n_73.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al gruppo di lavoro per la definizione degli INDICATORY DI POLICY per la REGIONE LAZIO con la STRUTTURA TECNICA PERMANENTE PER LE FUNZIONI DI PROGRAMMAZIONE, ALUTAZIONE E CONTROLLO del SEGRETARIATO GENERALE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2.pdf">http://www.regione.lazio.it//binary/rl_amministrazione_trasparente/tbl_banca_dati_procedimenti/RUS_scheda_n_72.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al gruppo di lavoro per la definizione delle AREE INTERNE, nell'ambito della programmazione 2014-2020 della politica di coesione territoriale , con il SEGRETARIATO GENERALE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1.pdf">http://www.regione.lazio.it//binary/rl_amministrazione_trasparente/tbl_banca_dati_procedimenti/RUS_scheda_n_71.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in qualità di referente regionale ai Gruppi di lavoro del Centro Interregionale per i Sistemi Informatici, geografici e Statistici (CISIS) per quanto riguarda le tematiche sul Turismo, sull'incidentalità stradale e per la realizzazione dell'ANPR (Archivio Nazionale Popolazione Residente).- L.R. 47/98 e L.N. n. 221/12</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8.pdf">http://www.regione.lazio.it//binary/rl_amministrazione_trasparente/tbl_banca_dati_procedimenti/RUS_scheda_n_58.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in qualità di referente regionale ai gruppi di lavoro del Centro Interregionale per i Sistemi, Informatico, Geografici e Statistici(CISIS). Nelle materie di competenza. (Agricoltura, Industria e servizi, Economia della conoscenza)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8.pdf">http://www.regione.lazio.it//binary/rl_amministrazione_trasparente/tbl_banca_dati_procedimenti/RUS_scheda_n_68.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artecipa in qualità di referente regionale ai gruppi di lavoro del Centro Interregionale per i Sistemi, Informatico, Geografici e Statistici(CISIS). Nelle materie di competenza. (Cultura, economia della conoscenza, famiglia e società)</text:p>
          </table:table-cell>
          <table:table-cell table:style-name="ce7" office:value-type="string">
            <text:p>IOLANDA BASCO 0651685679 ibasc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8.pdf">http://www.regione.lazio.it//binary/rl_amministrazione_trasparente/tbl_banca_dati_procedimenti/RUS_scheda_n_78.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GETTI DI E-GOVERNMENT SUL TERRITORIO REGIONALE AMMODERNAMENTO DEGLI ENTI LOCALI</text:p>
          </table:table-cell>
          <table:table-cell table:style-name="ce7" office:value-type="string">
            <text:p>PANZERA MANUELA</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4.pdf">http://www.regione.lazio.it//binary/rl_amministrazione_trasparente/tbl_banca_dati_procedimenti/RUS_scheda_n_24.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GETTI DI SANITA' ELETTRONICA POR/FESR 2007-2013</text:p>
          </table:table-cell>
          <table:table-cell table:style-name="ce7" office:value-type="string">
            <text:p>RUSCA FABRIZIO</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5.pdf">http://www.regione.lazio.it//binary/rl_amministrazione_trasparente/tbl_banca_dati_procedimenti/RUS_scheda_n_25.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muove e coordina l'attività di formazione inidirizzata agli operatori del SISTAR Lazio, anche in collaborazione con ISTAT, Università, altri enti del SISTAN - LR 47/98</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2.pdf">http://www.regione.lazio.it//binary/rl_amministrazione_trasparente/tbl_banca_dati_procedimenti/RUS_scheda_n_62.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vvede agli adempimenti connessi all'acquisizione di dati, abbonamenti e banche dati e sistemi informativi di interesse statistico necessari all'attività dell'ufficio statistico regionale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6.pdf">http://www.regione.lazio.it//binary/rl_amministrazione_trasparente/tbl_banca_dati_procedimenti/RUS_scheda_n_66.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vvede agli adempimenti connessi all'acquisizione di strumenti informatici,necessari alle esigenze dell'Area -L.R.47/98</text:p>
          </table:table-cell>
          <table:table-cell table:style-name="ce7" office:value-type="string">
            <text:p>IOLANDA BASCO 0651685679 ibasc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6.pdf">http://www.regione.lazio.it//binary/rl_amministrazione_trasparente/tbl_banca_dati_procedimenti/RUS_scheda_n_76.pdf</text:a></text:p>
          </table:table-cell>
          <table:table-cell table:number-columns-repeated="1018"/>
        </table:table-row>
        <table:table-row table:style-name="ro4">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vvede alla elaborazione ed analisi dei dati e redige i testi delle pubblicazioni e dei documenti a contenuto statistico, quali Annuario Statistisco Regionale, Statistiche in pillole, aggiornamento del sito web regionale della statistica, altre pubblicazioni e documenti, per le materie di competenza ( Agricoltura, Artigianato, Credito, Industria, Lavoro, Economia della conoscenza che comprende R&amp;S, ICT, ) RIFERIMENTI NORMATIVI:L. R. 47/98</text:p>
          </table:table-cell>
          <table:table-cell table:style-name="ce7" office:value-type="string">
            <text:p>LAURA BALDINI AREA INNOVAZIONE TECNOLOGICA, GESTIONE SISTEMI INFORMATIVI E STATISTICI UFFICIO SISTEMA STATISTICO REGIONALE RISORSE UMANE E SISTEMI INFORMATIVI VIA CRISTOFORO COLOMBO, 212 00147 ROMA FISSO: +39.06.51.68.57.59 FAX: +39.06.51.68.55.68 E-MAIL: LBALDI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67.pdf">http://www.regione.lazio.it//binary/rl_amministrazione_trasparente/tbl_banca_dati_procedimenti/RUS_scheda_n_67.pdf</text:a></text:p>
          </table:table-cell>
          <table:table-cell table:number-columns-repeated="1018"/>
        </table:table-row>
        <table:table-row table:style-name="ro5">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vvede alla elaborazione ed analisi dei dati e redige i testi delle pubblicazioni e dei documenti a contenuto statistico, quali Annuario Statistisco Regionale, Statistiche in pillole, aggiornamento del sito web regionale della statistica, altre pubblicazioni e documenti, per le materie di competenza (Cultura, Famiglie e società, Economia della conoscenza che include R&amp;S ed ICT.)</text:p>
          </table:table-cell>
          <table:table-cell table:style-name="ce7" office:value-type="string">
            <text:p>IOLANDA BASCO 0651685679 ibasc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77.pdf">http://www.regione.lazio.it//binary/rl_amministrazione_trasparente/tbl_banca_dati_procedimenti/RUS_scheda_n_77.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Provvede all'analisi ed alla predisposizione di modelli di campionamento per effetuare i Controlli previsti su Fondi POR FESR - LR 47/98</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9.pdf">http://www.regione.lazio.it//binary/rl_amministrazione_trasparente/tbl_banca_dati_procedimenti/RUS_scheda_n_59.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RAPPORTI CON ORGANISMI STATALI E INTERREGIONALI PER L'INNOVAZIONE TECNOLOGICA</text:p>
          </table:table-cell>
          <table:table-cell table:style-name="ce7" office:value-type="string">
            <text:p>SMACCHIA GIUSEPPE</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6.pdf">http://www.regione.lazio.it//binary/rl_amministrazione_trasparente/tbl_banca_dati_procedimenti/RUS_scheda_n_26.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RAZIONALIZZAZIONE PROCESSI CONTROLLO GESTIONE, STRATEGICO E CONTABILITA' ANALITICA DI GIUNTA REG. (CO.RI.GE.)</text:p>
          </table:table-cell>
          <table:table-cell table:style-name="ce7" office:value-type="string">
            <text:p>SMACCHIA GIUSEPPE</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7.pdf">http://www.regione.lazio.it//binary/rl_amministrazione_trasparente/tbl_banca_dati_procedimenti/RUS_scheda_n_27.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REALIZZAZIONE PROGETTI iNNOVAZIONE TECNOLOGICA IN ACCORDO DI PROGRAMMA QUADRO CON IL CNIPA (AgID)</text:p>
          </table:table-cell>
          <table:table-cell table:style-name="ce7" office:value-type="string">
            <text:p>SMACCHIA GIUSEPPE</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8.pdf">http://www.regione.lazio.it//binary/rl_amministrazione_trasparente/tbl_banca_dati_procedimenti/RUS_scheda_n_28.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Segue le indagini e le rilevazioni statistiche su argomenti specifici commissionate dalla Struttura a soggetti esterni - LR 47/98</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6.pdf">http://www.regione.lazio.it//binary/rl_amministrazione_trasparente/tbl_banca_dati_procedimenti/RUS_scheda_n_56.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SVILUPPO DELLA BANDA LARGA SUL TERRITORIO REGIONALE CON FONDI POR-FESR 2007/2013</text:p>
          </table:table-cell>
          <table:table-cell table:style-name="ce7" office:value-type="string">
            <text:p>SABBI GABRIELE</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29.pdf">http://www.regione.lazio.it//binary/rl_amministrazione_trasparente/tbl_banca_dati_procedimenti/RUS_scheda_n_29.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Innovazione tecnologica, gestione sistemi informativi e statistici</text:p>
          </table:table-cell>
          <table:table-cell table:style-name="ce7" office:value-type="string">
            <text:p>Svolge funzioni di segreteria degli organismi del cui supporto si avvale l'ufficio di statistica reionale, quali Comitato Tecnico Scientifico e Tavolo Tecnico per l'attività Stistica regionale - L.R. 47/98 - D.G.R. n. 605 del 20/07/2009</text:p>
          </table:table-cell>
          <table:table-cell table:style-name="ce7" office:value-type="string">
            <text:p>UGO MORETTI 0651684542 umoret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54.pdf">http://www.regione.lazio.it//binary/rl_amministrazione_trasparente/tbl_banca_dati_procedimenti/RUS_scheda_n_54.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Aggiornamento organigramma delle strutture della Giunta regionale</text:p>
          </table:table-cell>
          <table:table-cell table:style-name="ce7" office:value-type="string">
            <text:p>Roberta Gianni (74835 - rgian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6.pdf">http://www.regione.lazio.it//binary/rl_amministrazione_trasparente/tbl_banca_dati_procedimenti/RUS_scheda_n_3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Approvazione degli elenchi del personale destinatario delle progressioni economiche all'interno delle categorie e succesive integrazioni degli stessi (CCNL 31.3.99 e CCDI 20.9.2000 - Determinazioni del Direttore regionale "Risorse umane e sistemi informativi")</text:p>
          </table:table-cell>
          <table:table-cell table:style-name="ce7" office:value-type="string">
            <text:p>Pier Francesco Andrei (74131-pandre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3.pdf">http://www.regione.lazio.it//binary/rl_amministrazione_trasparente/tbl_banca_dati_procedimenti/RUS_scheda_n_33.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Assegnazione del personale allestrutture della "Risorse umane e sistemi informativi" (R.R. 1/2002 art.227, c. 2bis - Atto di organizzazione del Direttore regionale "Risorse umane e sistemi informativi")</text:p>
          </table:table-cell>
          <table:table-cell table:style-name="ce7" office:value-type="string">
            <text:p>Pier Francesco Andrei (74131-pandre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2.pdf">http://www.regione.lazio.it//binary/rl_amministrazione_trasparente/tbl_banca_dati_procedimenti/RUS_scheda_n_32.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Attribuzione degli scorrimenti economici a seguito di sentenze giurisdizionali (sentenze di riferimento - Determinazioni del Direttore regionale "Risorse umane e sistemi informativi")</text:p>
          </table:table-cell>
          <table:table-cell table:style-name="ce7" office:value-type="string">
            <text:p>Pier Francesco Andrei (74131-pandrei@regione.lazio.it) Roberta Gianni (74835 - rgian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4.pdf">http://www.regione.lazio.it//binary/rl_amministrazione_trasparente/tbl_banca_dati_procedimenti/RUS_scheda_n_34.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Controllo di gestione sugli obiettivi assegnati ai dirigenti della "Risorse umane e sistemi informativi"</text:p>
          </table:table-cell>
          <table:table-cell table:style-name="ce7" office:value-type="string">
            <text:p>Pier Francesco Andrei (74131-pandre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8.pdf">http://www.regione.lazio.it//binary/rl_amministrazione_trasparente/tbl_banca_dati_procedimenti/RUS_scheda_n_38.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Dotazione organica dell'Ente (DGR di modifica del R.R. 1/2002, Allegato C, tabella 2)</text:p>
          </table:table-cell>
          <table:table-cell table:style-name="ce7" office:value-type="string">
            <text:p>Roberta Gianni (74835 - rgian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5.pdf">http://www.regione.lazio.it//binary/rl_amministrazione_trasparente/tbl_banca_dati_procedimenti/RUS_scheda_n_35.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Gestione del sistema di valutazione di risultato del personale delle categorie (Accordi sindacali di riferimento)</text:p>
          </table:table-cell>
          <table:table-cell table:style-name="ce7" office:value-type="string">
            <text:p>Pier Francesco Andrei (74131-pandre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40.pdf">http://www.regione.lazio.it//binary/rl_amministrazione_trasparente/tbl_banca_dati_procedimenti/RUS_scheda_n_40.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Monitoraggio dell'attuazione del R.R. 1/2002 e sue modifiche (DGR di modifica del regolamento)</text:p>
          </table:table-cell>
          <table:table-cell table:style-name="ce7" office:value-type="string">
            <text:p>Roberta Gianni (74835 - rgian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9.pdf">http://www.regione.lazio.it//binary/rl_amministrazione_trasparente/tbl_banca_dati_procedimenti/RUS_scheda_n_39.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Riorganizzazione delle strutture di area e d'ufficio della "Risorse umane e sistemi informativi" (R.R. 1/2002, art. 22, c. 1 e art. 22, c. 2bis, c. 3 - Determinazioni dei Direttori regionali competenti su direttive del Segretario Generale)</text:p>
          </table:table-cell>
          <table:table-cell table:style-name="ce7" office:value-type="string">
            <text:p>Roberta Gianni (74835 - rgian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1.pdf">http://www.regione.lazio.it//binary/rl_amministrazione_trasparente/tbl_banca_dati_procedimenti/RUS_scheda_n_31.pdf</text:a></text:p>
          </table:table-cell>
          <table:table-cell table:number-columns-repeated="1018"/>
        </table:table-row>
        <table:table-row table:style-name="ro28">
          <table:table-cell table:style-name="ce7" office:value-type="string">
            <text:p>RISORSE UMANE E SISTEMI INFORMATIVI</text:p>
          </table:table-cell>
          <table:table-cell table:style-name="ce5" office:value-type="string">
            <text:p>Organizzazione, valutazione e controllo di gestione</text:p>
          </table:table-cell>
          <table:table-cell table:style-name="ce7" office:value-type="string">
            <text:p>Supporto al processo di valutazione dei dirigenti assegnati alla "Risorse umane e sistemi informativi"</text:p>
          </table:table-cell>
          <table:table-cell table:style-name="ce7" office:value-type="string">
            <text:p>Giuseppe Cotecchia (73044 - g.cotecchia@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37.pdf">http://www.regione.lazio.it//binary/rl_amministrazione_trasparente/tbl_banca_dati_procedimenti/RUS_scheda_n_37.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DOZIONE E REVISIONE REGOLAMENTO REGIONALE PER IL TRATTAMENTO DATI SENSIBILI E GIUDIZIARI art. 20 e 21 d.lgs n. 196 del 2003 - art. 2 comma 26 e 27 l.r. n. 9 del 2010 - art. 58 r.r. n. 1 del 2002 s.m.i.</text:p>
          </table:table-cell>
          <table:table-cell table:style-name="ce7" office:value-type="string">
            <text:p>MARIA GRAZIA REVERBERI tel: 06.51683858 mail: mreverber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91.pdf">http://www.regione.lazio.it//binary/rl_amministrazione_trasparente/tbl_banca_dati_procedimenti/RUS_scheda_n_91.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PETTATIVA PERSEGUIRE IL CONIUGE IN SERVIZIO ALL'ESTERO l. 11 febbraio 1980 n. 26 l. 25 giugno 1985 n. 333; art. 13 del C.C.N.L. del 14 settembre 2000; art. 314 r.r. 1/2002</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12.pdf">http://www.regione.lazio.it//binary/rl_amministrazione_trasparente/tbl_banca_dati_procedimenti/RUS_scheda_n_112.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RCHIVIAZIONE DEL PROCEDIMENTO DISCIPLINARE, PER SANZIONI DI MAGGIORE GRAVITA' artt. 55 ss. d.lgs. n. 165 del 2001 - C.C.N.L. personale dirigente del 22 feb 2010, Capo II - C.C.N.L. personale dipendente dell' 11 aprile 2008, art. 3</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7.pdf">http://www.regione.lazio.it//binary/rl_amministrazione_trasparente/tbl_banca_dati_procedimenti/RUS_scheda_n_87.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RCHIVIAZIONE DELL' ISTANZA DELLA CAUSA DI SERVIZIO art. 304 e successivi del r.r. n. 1 del 2002 - d.P.R. 686 del 1957 - d.P.R. 461 del 2001</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5.pdf">http://www.regione.lazio.it//binary/rl_amministrazione_trasparente/tbl_banca_dati_procedimenti/RUS_scheda_n_95.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CANDIDATURA ALLE ELEZIONI REGIONALI l. n. 6 del 2001 - art. 312 del r.r. n. 1 del 2002</text:p>
          </table:table-cell>
          <table:table-cell table:style-name="ce5" office:value-type="string">
            <text:p>LUCA PETTERUTI tel: 06.51686867 mail: lpetteru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29.pdf">http://www.regione.lazio.it//binary/rl_amministrazione_trasparente/tbl_banca_dati_procedimenti/RUS_scheda_n_129.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HI DIRETTIVI STATUTARI DI ORGANIZZAZIONI E CONFEDERAZIONI SINDACALI art. 14 comma 3 C.C.N.Q. del 7 agosto 1998 - art. 317 r.r n.1 del 2002</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43.pdf">http://www.regione.lazio.it//binary/rl_amministrazione_trasparente/tbl_banca_dati_procedimenti/RUS_scheda_n_143.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HI DIRIGENZIALI PRESSO ENTI O AZIENDE REGIONALI art. 316 del r.r. n. 1 del 6 settembre 2002</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0.pdf">http://www.regione.lazio.it//binary/rl_amministrazione_trasparente/tbl_banca_dati_procedimenti/RUS_scheda_n_130.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HI DIRIGENZIALI PRESSO ENTI PUBBLICI art. 19 d.lgs n. 165 del 2001</text:p>
          </table:table-cell>
          <table:table-cell table:style-name="ce5" office:value-type="string">
            <text:p>LUCA PETTERUTI tel: 06.51686867 mail: lpetteru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31.pdf">http://www.regione.lazio.it//binary/rl_amministrazione_trasparente/tbl_banca_dati_procedimenti/RUS_scheda_n_131.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HI PUBBLICI ELETTIVI NELLE AMMINISTRAZIONI LOCALI l. n. 6 del 2001 - art. 313 r.r. n. 1 del 2002 - art. 81 d.lgs n. 267 del 2000</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27.pdf">http://www.regione.lazio.it//binary/rl_amministrazione_trasparente/tbl_banca_dati_procedimenti/RUS_scheda_n_127.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 CAPO DI GABINETTO DEL PRESIDENTE DI PROVINCIA art. 90 comma 1 d.lgs n. 267 del 18 settembre 2000</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6.pdf">http://www.regione.lazio.it//binary/rl_amministrazione_trasparente/tbl_banca_dati_procedimenti/RUS_scheda_n_136.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 CAPO SEGRETERIA ASSESSORE REGIONALE art. 11 r.r. n. 1 del 2002</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4.pdf">http://www.regione.lazio.it//binary/rl_amministrazione_trasparente/tbl_banca_dati_procedimenti/RUS_scheda_n_134.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 DIRETTORE DI PARCO REGIONALE DEL LAZIO art. 24 comma 2 l.r. del 6 ottobre 97 n. 29</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41.pdf">http://www.regione.lazio.it//binary/rl_amministrazione_trasparente/tbl_banca_dati_procedimenti/RUS_scheda_n_141.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 GARANTE REGIONALE DEL SERVIZIO IDRICO INTEGRATO art. 8 comma 10 l.r. del 9 luglio 1998 n. 26</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8.pdf">http://www.regione.lazio.it//binary/rl_amministrazione_trasparente/tbl_banca_dati_procedimenti/RUS_scheda_n_138.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 RESPONSABILE DELLA SEGRETERIA DEL PRESIDENTE DEL CONSIGLIO REGIONALE DEL LAZIO art. 37 comma 1 e 2 l.r. del 18 febbraio 2002 n. 6</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5.pdf">http://www.regione.lazio.it//binary/rl_amministrazione_trasparente/tbl_banca_dati_procedimenti/RUS_scheda_n_135.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 SEGRETARIO GENERALE DELL'AUTORITA' DEI BACINI REGIONALI DEL LAZIO art. 7 comma 4 bis l.r. del 7 ottobre 1996 n. 39</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9.pdf">http://www.regione.lazio.it//binary/rl_amministrazione_trasparente/tbl_banca_dati_procedimenti/RUS_scheda_n_139.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RIGENZIALE ASL art. 15-septies comma 4 d.lgs n. 502 del 30 dicembre 1992</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7.pdf">http://www.regione.lazio.it//binary/rl_amministrazione_trasparente/tbl_banca_dati_procedimenti/RUS_scheda_n_137.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INCARICO DIRIGENZIALE PRESSO PUBBLICHE AMMINISTRAZIONI, ENTI REGIONALI O PRIVATI art. 200 r.r. n.1 del 6 settembre 2001 - art. 23-bis del d.lgs n.165 del 30 marzo 2001</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40.pdf">http://www.regione.lazio.it//binary/rl_amministrazione_trasparente/tbl_banca_dati_procedimenti/RUS_scheda_n_140.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MANDATO AL PARLAMENTO NAZIONALE, AL PARLAMENTO EUROPEO E NEI CONSIGLI REGIONALI art. 68 d.lgs. n. 165 del 30 marzo 2001</text:p>
          </table:table-cell>
          <table:table-cell table:style-name="ce5" office:value-type="string">
            <text:p>LUCA PETTERUTI tel: 06.51686867 mail: lpetteru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28.pdf">http://www.regione.lazio.it//binary/rl_amministrazione_trasparente/tbl_banca_dati_procedimenti/RUS_scheda_n_128.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MOBILITA' TRA PUBBLICO E PRIVATO art. 200 r.r. n. 1 del 2002</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3.pdf">http://www.regione.lazio.it//binary/rl_amministrazione_trasparente/tbl_banca_dati_procedimenti/RUS_scheda_n_133.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NON RETRIBUITA PER SERVIZIO MILITARE/CIVILE art. 9 C.C.N.L. del personale del comparto Regioni, autonomie locali, del 14 settembre 2000</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32.pdf">http://www.regione.lazio.it//binary/rl_amministrazione_trasparente/tbl_banca_dati_procedimenti/RUS_scheda_n_132.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ASSEGNO DI RICERCA art. 51 co. 6 l. 27 dicembre 1997 n. 449 così come integrata dall'art. 22 co. 3 e seg. - l. 30 dicembre 2010 n. 240</text:p>
          </table:table-cell>
          <table:table-cell table:style-name="ce7" office:value-type="string">
            <text:p>PATRIZIA RICCIONI tel: 06.51685598 mail: priccioni@regione.lazio.it</text:p>
          </table:table-cell>
          <table:table-cell table:style-name="ce7"/>
          <table:table-cell table:style-name="ce6" office:value-type="string">
            <text:p><text:a xlink:href="http://www.regione.lazio.it/binary/rl_amministrazione_trasparente/tbl_banca_dati_procedimenti/RUS_scheda_n_116.pdf">http://www.regione.lazio.it//binary/rl_amministrazione_trasparente/tbl_banca_dati_procedimenti/RUS_scheda_n_11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ASSEGNO DI RICERCA DIRIGENTI art. 51 co. 6 l. 27 dicembre 1997 n. 449 così come integrata dall'art. 22 co. 3 e seg. - l. 30 dicembre 2010 n. 240</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20.pdf">http://www.regione.lazio.it//binary/rl_amministrazione_trasparente/tbl_banca_dati_procedimenti/RUS_scheda_n_120.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ATTIVITA' PROFESSIONALE E IMPRENDITORIALE art. 18 l. 4 novembre 2010 n. 183</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17.pdf">http://www.regione.lazio.it//binary/rl_amministrazione_trasparente/tbl_banca_dati_procedimenti/RUS_scheda_n_117.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ASPETTATIVA PER DISTACCHI SINDACALI O PER COPERTURA CARICHE IN SENO AD ORGANI DIRETTIVI STATUTARI DI ORGANIZZAZIONI E CONFEDERAZIONI SINDACALI art. 14 comma 3 C.C.N.Q. del 7 agosto 1998 - art. 317 r.r n.1 del 2002</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42.pdf">http://www.regione.lazio.it//binary/rl_amministrazione_trasparente/tbl_banca_dati_procedimenti/RUS_scheda_n_142.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DOTTORATO DI RICERCA O BORSA DI STUDIO art. 2 l. 13 agosto 1984 n. 476 così come integrata dall'art. 52 c. 57 della l. 28 dicembre 2001 n. 448, art. 5 c. 1 lett. a) e b) d.lgs. 18 luglio 2011 n. 119 e modificata dall'art. 19 l. 30 dicembre 2010 n. 240; l. 30 novembre 1989 n. 398; art.12 del C.C.N.L. del 14 settembre 2000; art. 310 r.r. n. 1 del 2002</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07.pdf">http://www.regione.lazio.it//binary/rl_amministrazione_trasparente/tbl_banca_dati_procedimenti/RUS_scheda_n_107.pdf</text:a></text:p>
          </table:table-cell>
          <table:table-cell table:number-columns-repeated="1018"/>
        </table:table-row>
        <table:table-row table:style-name="ro2">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DOTTORATO DI RICERCA O BORSA DI STUDIO PER I DIRIGENTI art. 2 l. 13 agosto 1984 n. 476 così come integrata dall'art. 52 c. 57 della l. 28 dicembre 2001 n. 448, art. 5 c. 1 lett. a) e b) d. lgs. 18 luglio 2011 n. 119 e modificato dall'art. 19 l. 30 dicembre 2010 n. 240; l. 30 novembre 1989 n. 398; art.20 del C.C.N.L. Area Dirigenza Comparto Regioni e Autonomie locali per il quadriennio normativo 98-2001 e il biennio economico 98-99; art. 310 r.r. n. 1 del 2002</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15.pdf">http://www.regione.lazio.it//binary/rl_amministrazione_trasparente/tbl_banca_dati_procedimenti/RUS_scheda_n_115.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LA COOPERAZIONE INTERNAZIONALE E PAESI IN VIA DI SVILUPPO l .26 febbraio 1987 n. 49 art. 27 e regolamento di esecuzione; art. 315 r.r. n.1 del 2002</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11.pdf">http://www.regione.lazio.it//binary/rl_amministrazione_trasparente/tbl_banca_dati_procedimenti/RUS_scheda_n_111.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MOTIVI PERSONALI AL PERSONALE DIPENDENTE art. 11 del C.C.N.L. del 14 settembre 2000; art. 303 del r.r. 1 del 2002</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10.pdf">http://www.regione.lazio.it//binary/rl_amministrazione_trasparente/tbl_banca_dati_procedimenti/RUS_scheda_n_110.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MOTIVI PERSONALI O DI FAMIGLIA AL PERSONALE DIRIGENTE art.19 del C.C.N.L. Area Dirigenza Comparto Regioni e Autonomie locali per il quadriennio normativo 98-2001 e il biennio economico 98-99</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9.pdf">http://www.regione.lazio.it//binary/rl_amministrazione_trasparente/tbl_banca_dati_procedimenti/RUS_scheda_n_109.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SPETTATIVA PER SEGUIRE IL CONIUGE IN SERVIZIO ALL'ESTERO PER I DIRIGENTI l. 11 febbraio 1980 n. 26 l. 25 giugno 1985 n. 333; art. 21 del C.C.N.L. Area Dirigenza Comparto Regioni e Autonomie locali per il quadriennio normativo 98-2001 e il biennio economico 98-99; art. 314 r.r. 1/2002</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13.pdf">http://www.regione.lazio.it//binary/rl_amministrazione_trasparente/tbl_banca_dati_procedimenti/RUS_scheda_n_113.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ATTIVAZIONE DI UN PROCESSO INFORMATIVO PER LA TRASMISSIONE TELEMATICA DEGLI INCARICHI CONFERITI AL PERSONALE DELLA G.R. AL DIPARTIMENTO DELLA F.P. TRAMITE SISTEMA PERLA P.A. art. 53 co. 12 d.lgs. 165/2001</text:p>
          </table:table-cell>
          <table:table-cell table:style-name="ce7" office:value-type="string">
            <text:p>FILOMENA CARUCCIO tel: 06.651685215 mail: fcarucci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0.pdf">http://www.regione.lazio.it//binary/rl_amministrazione_trasparente/tbl_banca_dati_procedimenti/RUS_scheda_n_80.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ANCELLAZIONE DAL RUOLO DOPO IL PERIODO DI PROVA DEL PERSONALE TRASFERITO AD ALTRE AMMINISTRAZIONI art. 20 del C.C.N.L. del personale dipendente del 14 settembre 2000 - art. 326 del r.r. n. 1 del 2002</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7.pdf">http://www.regione.lazio.it//binary/rl_amministrazione_trasparente/tbl_banca_dati_procedimenti/RUS_scheda_n_97.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LLOCAMENTO IN PART-TIME art. 238 e successivi del r.r. n. 1 del 2002 - l. n. 662 del 1996 -C.C.N.L. del 19 settembre 1996 - art. n. 4 e seguenti l. n. 133 del 2008 - l. n. 183 del 2010</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02.pdf">http://www.regione.lazio.it//binary/rl_amministrazione_trasparente/tbl_banca_dati_procedimenti/RUS_scheda_n_102.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CONGEDO NON RETRIBUITO PER MALATTIA DEL FIGLIO DI ETA' COMPRESA TRA I TRE E GLI OTTO ANNI art. 47 comma 2 d.lgs n. 151 del 26 marzo 2001</text:p>
          </table:table-cell>
          <table:table-cell table:style-name="ce5" office:value-type="string">
            <text:p>LUCA PETTERUTI tel: 06.51686867 mail: lpetteru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RUS_scheda_n_124.pdf">http://www.regione.lazio.it//binary/rl_amministrazione_trasparente/tbl_banca_dati_procedimenti/RUS_scheda_n_124.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GEDO NON RETRIBUITO PER MALATTIA DEL FIGLIO DI ETA' COMPRESA TRA ZERO E TRE ANNI, PER PERIODI SUPERIORI AI 30 GIORNI ANNUI art. 47 comma 1 d.lgs n. 151 del 26 marzo 2001, art. 17 del C.C.N.L. del 14 settembre 2000</text:p>
          </table:table-cell>
          <table:table-cell table:style-name="ce7" office:value-type="string">
            <text:p>LUCA PETTERUTI tel: 06.51686867 mail: lpetteru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23.pdf">http://www.regione.lazio.it//binary/rl_amministrazione_trasparente/tbl_banca_dati_procedimenti/RUS_scheda_n_123.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GEDO PARENTALE artt. 32, 33 e 34 d.lgs n. 151 del 26 marzo 2001</text:p>
          </table:table-cell>
          <table:table-cell table:style-name="ce7" office:value-type="string">
            <text:p>LUCA PETTERUTI tel: 06.51686867 mail: lpetteru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21.pdf">http://www.regione.lazio.it//binary/rl_amministrazione_trasparente/tbl_banca_dati_procedimenti/RUS_scheda_n_121.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CONGEDO PER EVENTI E CAUSE PARTICOLARI l. n. 53 del 2000 art.4 comma 2 - d.m. 21 luglio 2000 n. 278 - art. 18 del C.C.N.L .del 14 settembre 2000</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26.pdf">http://www.regione.lazio.it//binary/rl_amministrazione_trasparente/tbl_banca_dati_procedimenti/RUS_scheda_n_12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GEDO PER LA FORMAZIONE DEI DIPENDENTI art. 5 l. 53 8 marzo 2000; art.16 del C.C.N.L. del 14 settembre 2000; art. 320 r.r. 1/2002</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08.pdf">http://www.regione.lazio.it//binary/rl_amministrazione_trasparente/tbl_banca_dati_procedimenti/RUS_scheda_n_108.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GEDO PER LA FORMAZIONE DEI DIRIGENTI art. 5 l. 8 marzo 2000 n. 53; art.23 del C.C.N.L. Area Dirigenza Comparto Regioni e Autonomie locali per il quadriennio normativo 98-2001 e il biennio economico 98-99; art. 320 r.r. 1/2002</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14.pdf">http://www.regione.lazio.it//binary/rl_amministrazione_trasparente/tbl_banca_dati_procedimenti/RUS_scheda_n_114.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GEDO PER MATERNITA' PER ADOZIONI/AFFIDAMENTI NON RETRIBUITI art. 26 d.lgs n. 151 del 26 marzo 2001</text:p>
          </table:table-cell>
          <table:table-cell table:style-name="ce7" office:value-type="string">
            <text:p>LUCA PETTERUTI tel: 06.51686867 mail: lpetteru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22.pdf">http://www.regione.lazio.it//binary/rl_amministrazione_trasparente/tbl_banca_dati_procedimenti/RUS_scheda_n_122.pdf</text:a></text:p>
          </table:table-cell>
          <table:table-cell table:number-columns-repeated="1018"/>
        </table:table-row>
        <table:table-row table:style-name="ro1">
          <table:table-cell table:style-name="ce5"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5" office:value-type="string">
            <text:p>CONGEDO STRAORDINARIO DI DURATA MASSIMA BIENNALE PER ASSISTENZA A PORTATORI DI HANDICAP GRAVE art. 42 commi da 5 a 5 - quinquies d.lgs n.151 del 26 marzo 2001</text:p>
          </table:table-cell>
          <table:table-cell table:style-name="ce5" office:value-type="string">
            <text:p>LUCA PETTERUTI tel: 06.51686867 mail: lpetteru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RUS_scheda_n_125.pdf">http://www.regione.lazio.it//binary/rl_amministrazione_trasparente/tbl_banca_dati_procedimenti/RUS_scheda_n_125.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SERVAZIONE DEL POSTO PER LA DURATA DEL PERIODO DI PROVA DEL PERSONALE art. 14 comma 9 del C.C.N.L. per il personale dirigente dell' 8 giugno 2000 - art. 20 del C.C.N.L. del personale dipendente del 14 settembre 2000 - art. 326 del r.r. n. 1 del 2002</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6.pdf">http://www.regione.lazio.it//binary/rl_amministrazione_trasparente/tbl_banca_dati_procedimenti/RUS_scheda_n_9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NSULENZA IN MATERIA DI PRIVACY d.lgs. n. 196 del 2003</text:p>
          </table:table-cell>
          <table:table-cell table:style-name="ce7" office:value-type="string">
            <text:p>MARIA GRAZIA REVERBERI tel: 06.51683858 mail: mreverber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2.pdf">http://www.regione.lazio.it//binary/rl_amministrazione_trasparente/tbl_banca_dati_procedimenti/RUS_scheda_n_92.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STITUZIONE DI UN GRUPPO DI LAVORO PER LO SVOLGIMENTO DELLE ATTIVITA' CONCERNENTI L' ATTUAZIONE DELLA BANCA DATI DEI PROCEDIMENTI AMMINISTRATIVI artt. 73 e 74 r.r. n. 1 del 6 settembre 2002 e s.m.i. art. 58 r.r. n. 1 del 6 settembre 2002 e s.m.i.</text:p>
          </table:table-cell>
          <table:table-cell table:style-name="ce7" office:value-type="string">
            <text:p>MARIA GRAZIA REVERBERI tel: 06.51683858 mail: mreverber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9.pdf">http://www.regione.lazio.it//binary/rl_amministrazione_trasparente/tbl_banca_dati_procedimenti/RUS_scheda_n_89.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OSTITUZIONE DI UN GRUPPO DI LAVORO PER LO SVOLGIMENTO DELLE ATTIVITA' CONNESSE ALL'ADOZIONE DEL REGOLAMENTO PER IL TRATTAMENTO DEI DATI SENSIBILI E GIUDIZIARI DA PARTE DELLA REGIONE LAZIO art. 20 e 21 d.lgs n.196 del 2003 - art. 2 comma 26 e 27 l.r. n. 9 del 2010 - art. 58 r.r. n. 1 del 2002 s.m.i.</text:p>
          </table:table-cell>
          <table:table-cell table:style-name="ce7" office:value-type="string">
            <text:p>MARIA GRAZIA REVERBERI tel: 06.51683858 mail: mreverber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90.pdf">http://www.regione.lazio.it//binary/rl_amministrazione_trasparente/tbl_banca_dati_procedimenti/RUS_scheda_n_90.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UMULO ASPETTATIVE PER IL PERSONALE DIPENDENTE art. 14 C.C.N.L. del 14 settembre 2000 - art. 318 r.r. n. 1/2002</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18.pdf">http://www.regione.lazio.it//binary/rl_amministrazione_trasparente/tbl_banca_dati_procedimenti/RUS_scheda_n_118.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CUMULO ASPETTATIVE PER IL PERSONALE DIRIGENTE art. 22 del C.C.N.L. Area Dirigenza Comparto Regioni e Autonomie locali per il quadriennio normativo 98-2001 e il biennio economico 98-99</text:p>
          </table:table-cell>
          <table:table-cell table:style-name="ce7" office:value-type="string">
            <text:p>PATRIZIA RICCIONI tel: 06.51685598 mail: priccion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19.pdf">http://www.regione.lazio.it//binary/rl_amministrazione_trasparente/tbl_banca_dati_procedimenti/RUS_scheda_n_119.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DIRITTO ALLO STUDIO art.15 del C.C.N.L. del 14 settembre 2000; art. 319 r.r. 1/2002</text:p>
          </table:table-cell>
          <table:table-cell table:style-name="ce7" office:value-type="string">
            <text:p>PATRIZIA RICCIONI tel: 06.51685598 mail: priccion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106.pdf">http://www.regione.lazio.it//binary/rl_amministrazione_trasparente/tbl_banca_dati_procedimenti/RUS_scheda_n_106.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DISPENSA DAL SERVIZIO PER INABILITA' DEL PERSONALE art. 2 comma 12 l. n. 335 del 1995 - d.m. n. 187 del 1997</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9.pdf">http://www.regione.lazio.it//binary/rl_amministrazione_trasparente/tbl_banca_dati_procedimenti/RUS_scheda_n_99.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ESONERO TOTALE O PARZIALE DALLE MANSIONI art. 149 del r.r. n. 1 del 2002 - l. n. 81 del 2008</text:p>
          </table:table-cell>
          <table:table-cell table:style-name="ce7" office:value-type="string">
            <text:p>GIOVANNA ROBERTI tel: 06.51683942 mail: g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0.pdf">http://www.regione.lazio.it//binary/rl_amministrazione_trasparente/tbl_banca_dati_procedimenti/RUS_scheda_n_100.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IRROGAZIONE SANZIONE DISCIPLINARE DI MAGGIORE GRAVITA' PERSONALE DIPENDENTE artt. 55 ss. d.lgs. n. 165 del 2001 - C.C.N.L. personale dipendente art. 3</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2.pdf">http://www.regione.lazio.it//binary/rl_amministrazione_trasparente/tbl_banca_dati_procedimenti/RUS_scheda_n_82.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IRROGAZIONE SANZIONE DISCIPLINARE DI MAGGIORE GRAVITA' PERSONALE DIRIGENTE artt. 55 ss. d.lgs. n.165 del 2001 - C.C.N.L. personale dirigente del 22 febbraio 2010, art. 7</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1.pdf">http://www.regione.lazio.it//binary/rl_amministrazione_trasparente/tbl_banca_dati_procedimenti/RUS_scheda_n_81.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NOMINA ANNUALE DEL COLLEGIO MEDICO REGIONALE art. 306 del r.r. n. 1 del 2002</text:p>
          </table:table-cell>
          <table:table-cell table:style-name="ce7" office:value-type="string">
            <text:p>GIOVANNA ROBERTI tel: 06.51683942 mail: g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3.pdf">http://www.regione.lazio.it//binary/rl_amministrazione_trasparente/tbl_banca_dati_procedimenti/RUS_scheda_n_103.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NOMINA DEL CONSIGLIO DEL PERSONALE art. 307 del r.r. n. 1 del 2002</text:p>
          </table:table-cell>
          <table:table-cell table:style-name="ce7" office:value-type="string">
            <text:p>GIOVANNA ROBERTI tel: 06.51683942 mail: g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5.pdf">http://www.regione.lazio.it//binary/rl_amministrazione_trasparente/tbl_banca_dati_procedimenti/RUS_scheda_n_105.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PRESCRIZIONE DI RIPOSO ORARIO IN ATTIVITA' DI SERVIZIO art. 149 del r.r. n. 1 del 2002 - l. n. 81 del 2008</text:p>
          </table:table-cell>
          <table:table-cell table:style-name="ce7" office:value-type="string">
            <text:p>GIOVANNA ROBERTI tel: 06.51683942 mail: g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1.pdf">http://www.regione.lazio.it//binary/rl_amministrazione_trasparente/tbl_banca_dati_procedimenti/RUS_scheda_n_101.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REINTEGRO NEL RUOLO DEL PERSONALE NON DIRIGENTE art. 20 del C.C.N.L. del personale dipendente del 14 settembre 2000 - art. 326 del r.r. n. 1 del 2002</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8.pdf">http://www.regione.lazio.it//binary/rl_amministrazione_trasparente/tbl_banca_dati_procedimenti/RUS_scheda_n_98.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RIAPERTURA DEL PROCEDIMENTO DISCIPLINARE A SEGUITO DI DEFINIZIONE DEL PROCEDIMENTO PENALE artt. 55 bis e ter d.lgs. n. 165 del 2001 - C.C.N.L. personale dirigente del 22 feb 2010, art 7 - C.C.N.L. personale dipendente dell'11 aprile 2008, art. 3</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6.pdf">http://www.regione.lazio.it//binary/rl_amministrazione_trasparente/tbl_banca_dati_procedimenti/RUS_scheda_n_86.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RICONOSCIMENTO/NON RICONOSCIMENTO DELL' AGGRAVAMENTO DELL' INFERMITA' GIA' RICONOSCIUTA AL DIPENDENTE DA CAUSA DI SERVIZIO art. 304 e successivi del r.r. n. 1 del 2002 - d.P.R. 686 del 1957 - d.P.R. 461 del 2001 - l. n. 724 del 1994 - l. n. 662 del 1996 - l. n. 266 del 2005</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4.pdf">http://www.regione.lazio.it//binary/rl_amministrazione_trasparente/tbl_banca_dati_procedimenti/RUS_scheda_n_94.pdf</text:a></text:p>
          </table:table-cell>
          <table:table-cell table:number-columns-repeated="1018"/>
        </table:table-row>
        <table:table-row table:style-name="ro3">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RICONOSCIMENTO/NON RICONOSCIMENTO DELLA CAUSA DI SERVIZIO ED EVENTUALE ATTRIBUZIONE DI EQUO INDENNIZZO art. 304 e successivi del r.r. n. 1 del 2002 - d.P.R. n. 686 del 1957 - d.P.R. n. 461 del 2001 - l. n. 724 del 1994 - l. n. 662 del 1996 - l. n. 266 del 2005 - d.P.R. n. 915 del 1978</text:p>
          </table:table-cell>
          <table:table-cell table:style-name="ce7" office:value-type="string">
            <text:p>GIOVANNA ROBERTI tel: 06.51683942 mail: groberti@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93.pdf">http://www.regione.lazio.it//binary/rl_amministrazione_trasparente/tbl_banca_dati_procedimenti/RUS_scheda_n_93.pdf</text:a></text:p>
          </table:table-cell>
          <table:table-cell table:number-columns-repeated="1018"/>
        </table:table-row>
        <table:table-row table:style-name="ro5">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RILASCIO DELL' AUTORIZZAZIONE PER LO SVOLGIMENTO DI INCARICHI EXTRA - ISTITUZIONALI TEMPORANEI ED OCCASIONALI d.lgs. del 30 marzo 2001 n. 165 art. 53 - r.r. n. 1 del 6 settembre 2002 artt. 376 e 383 - d.P.R. n. 3 del 10 gennaio 1957 artt. 60 e 65 - Presidenza del Consiglio dei Ministri dip.to della Funzione Pubblica circolare n. 3 del 1997, n. 6 del 1997, n. 5 del 1998 e n.10 del 1998 - l. n. 339 del 25 novembre 2003 - l. n. 662 del 23 dicembre 1996</text:p>
          </table:table-cell>
          <table:table-cell table:style-name="ce7" office:value-type="string">
            <text:p>CIRO CAPASSO tel: 06.51683651 mail: c.capasso@regione.lazio.it</text:p>
          </table:table-cell>
          <table:table-cell table:style-name="ce7" office:value-type="string">
            <text:p>Procedimento ad istanza di parte</text:p>
          </table:table-cell>
          <table:table-cell table:style-name="ce6" office:value-type="string">
            <text:p><text:a xlink:href="http://www.regione.lazio.it/binary/rl_amministrazione_trasparente/tbl_banca_dati_procedimenti/RUS_scheda_n_79.pdf">http://www.regione.lazio.it//binary/rl_amministrazione_trasparente/tbl_banca_dati_procedimenti/RUS_scheda_n_79.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RIMBORSO DEL GETTONE DI PRESENZA DEI MEDICI DEL COLLEGIO art. 53 comma 7 e 8 d.lgs. n. 165 del 2001</text:p>
          </table:table-cell>
          <table:table-cell table:style-name="ce7" office:value-type="string">
            <text:p>GIOVANNA ROBERTI tel: 06.51683942 mail: groberti@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104.pdf">http://www.regione.lazio.it//binary/rl_amministrazione_trasparente/tbl_banca_dati_procedimenti/RUS_scheda_n_104.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SOSPENSIONE CAUTELARE DEL DIRIGENTE IN CORSO PROCEDIMENTO PENALE C.C.N.L. personale dirigente del 22 feb 2010 art. 9</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3.pdf">http://www.regione.lazio.it//binary/rl_amministrazione_trasparente/tbl_banca_dati_procedimenti/RUS_scheda_n_83.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SOSPENSIONE CAUTELARE FACOLTATIVA DEL DIRIGENTE IN CORSO DI PROVVEDIMENTO DISCIPLINARE PER UN MASSIMO DI 30 GIORNI PER FATTI PUNIBILI CON SANZIONI SUPERIORI AI 10 GIORNI DI SOSPENSIONE C.C.N.L. personale dirigente del 22 feb 2010, art. 8</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5.pdf">http://www.regione.lazio.it//binary/rl_amministrazione_trasparente/tbl_banca_dati_procedimenti/RUS_scheda_n_85.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SOSPENSIONE CAUTELARE IN CASO DI PROCEDIMENTO PENALE DEL DIPENDENTE C.C.N.L. personale dipendente dell'11 aprile 2008, art. 5</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4.pdf">http://www.regione.lazio.it//binary/rl_amministrazione_trasparente/tbl_banca_dati_procedimenti/RUS_scheda_n_84.pdf</text:a></text:p>
          </table:table-cell>
          <table:table-cell table:number-columns-repeated="1018"/>
        </table:table-row>
        <table:table-row table:style-name="ro1">
          <table:table-cell table:style-name="ce7" office:value-type="string">
            <text:p>RISORSE UMANE E SISTEMI INFORMATIVI</text:p>
          </table:table-cell>
          <table:table-cell table:style-name="ce5" office:value-type="string">
            <text:p>Provvedimenti disciplinari, banca dati procedimenti, privacy e anagrafe delle prestazioni</text:p>
          </table:table-cell>
          <table:table-cell table:style-name="ce7" office:value-type="string">
            <text:p>SOSPENSIONE DEL PROCEDIMENTO DISCIPLINARE IN ATTESA DEGLI ESITI PENALI art. 55 ter d.lgs. n. 165 del 2001</text:p>
          </table:table-cell>
          <table:table-cell table:style-name="ce7" office:value-type="string">
            <text:p>LAURA SCHIAVO tel: 06.51685554 mail: lschiavo@regione.lazio.it</text:p>
          </table:table-cell>
          <table:table-cell table:style-name="ce7" office:value-type="string">
            <text:p>Procedimento d'ufficio</text:p>
          </table:table-cell>
          <table:table-cell table:style-name="ce6" office:value-type="string">
            <text:p><text:a xlink:href="http://www.regione.lazio.it/binary/rl_amministrazione_trasparente/tbl_banca_dati_procedimenti/RUS_scheda_n_88.pdf">http://www.regione.lazio.it//binary/rl_amministrazione_trasparente/tbl_banca_dati_procedimenti/RUS_scheda_n_88.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 1^ fase art. 20 L. 67/88</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1.pdf">http://www.regione.lazio.it//binary/rl_amministrazione_trasparente/tbl_banca_dati_procedimenti/SIS_scheda_n_01.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 2^ fase art. 20 L. 67/88</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2.pdf">http://www.regione.lazio.it//binary/rl_amministrazione_trasparente/tbl_banca_dati_procedimenti/SIS_scheda_n_02.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 Interventi finanziati dalla Regione 2013</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7.pdf">http://www.regione.lazio.it//binary/rl_amministrazione_trasparente/tbl_banca_dati_procedimenti/SIS_scheda_n_07.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 Interventi finanziati dalla Regione anni precedenti ancora attivi</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6.pdf">http://www.regione.lazio.it//binary/rl_amministrazione_trasparente/tbl_banca_dati_procedimenti/SIS_scheda_n_06.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 Intramoenia D. lgs 254/00</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3.pdf">http://www.regione.lazio.it//binary/rl_amministrazione_trasparente/tbl_banca_dati_procedimenti/SIS_scheda_n_03.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 Raffor. Presidi Aree Metropolitane: Art. 71 L. 448/98</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4.pdf">http://www.regione.lazio.it//binary/rl_amministrazione_trasparente/tbl_banca_dati_procedimenti/SIS_scheda_n_04.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Investimenti in edilizia sanitaria, hta e nucleo di valutazione</text:p>
          </table:table-cell>
          <table:table-cell table:style-name="ce5" office:value-type="string">
            <text:p>Ristrutturazione, messa a norma e attivazione di reparti ospedalieri e servizi al territorio:Fondi vincolati L. 67/88</text:p>
          </table:table-cell>
          <table:table-cell table:style-name="ce5" office:value-type="string">
            <text:p>ORNELLA TONINELLO 0651684003 otoninello@regione.lazio.it GIUSEPPE STELLA 0651683259 gstella@regione.lazio.it ALESSIA ZAMPERINI 0651683437 a.zamp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05.pdf">http://www.regione.lazio.it//binary/rl_amministrazione_trasparente/tbl_banca_dati_procedimenti/SIS_scheda_n_05.pdf</text:a></text:p>
          </table:table-cell>
          <table:table-cell table:number-columns-repeated="1018"/>
        </table:table-row>
        <table:table-row table:style-name="ro24">
          <table:table-cell table:style-name="ce5" office:value-type="string">
            <text:p>SALUTE E INTEGRAZIONE SOCIOSANITARIA</text:p>
          </table:table-cell>
          <table:table-cell table:style-name="ce5" office:value-type="string">
            <text:p>Livelli massimi di finanziamento delle attività sanitarie e mobilità sanitaria</text:p>
          </table:table-cell>
          <table:table-cell table:style-name="ce5" office:value-type="string">
            <text:p>Assegnazione Budget alle strutture sanitarie erogatrici di prestazioni a carico del SSR, sulla base di criteri specifici per ogni tipo di prestazione e attività assistenziale sulla base del livello massimo di remunerazione delle prestazioni erogate nell'ambito del fabbisogno stabilito dagli atti della programmazione regionale. l'iter prevede la partecipazione delle Associazioni di Categoria ai sensi della L. 241/90 al fine di concordare i criteri di assegnazione per l'elaborazione dei budget, che saranno adottati attraverso provvedimenti commissariali. I DCA prevedono la pubblicazione sul BURL e infine la notifica alle strutture sanitarie, alle ASL, alle Associazioni di Categoria interessate. La normativa a cui ci si riferisce per tale attività è la seguente: Accordo previsto nell'art. 1 comma 180 della L 311/2004-Legge finanziaria 2005; accordo del 28.02.2007 sottoscritto dal Ministero della Salute, Ministere dell'Economia e dal Presidente della R.L per l'approvazione del Piano di Rientro con l'individuazione degli interventi per il perseguimentio dell'equilibrio economico; DGR 149/2007; Patto per la Salute sancito in Conferenza Stato-Regioni e P.A. il 3.12.2009: DLgs 502/1992; L. 135/2012; DCA U0080/2010 smi</text:p>
          </table:table-cell>
          <table:table-cell table:style-name="ce5" office:value-type="string">
            <text:p>Lucilla Miccoli 7-4554 lmiccoli@regione.lazio.it; Rossella Sagliocca 7-4849 rsagliocca@regione.lazio.it; Antonello Corradi 7-3628 acorra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7.pdf">http://www.regione.lazio.it//binary/rl_amministrazione_trasparente/tbl_banca_dati_procedimenti/SIS_scheda_n_107.pdf</text:a></text:p>
          </table:table-cell>
          <table:table-cell table:number-columns-repeated="1018"/>
        </table:table-row>
        <table:table-row table:style-name="ro4">
          <table:table-cell table:style-name="ce5" office:value-type="string">
            <text:p>SALUTE E INTEGRAZIONE SOCIOSANITARIA</text:p>
          </table:table-cell>
          <table:table-cell table:style-name="ce5" office:value-type="string">
            <text:p>Livelli massimi di finanziamento delle attività sanitarie e mobilità sanitaria</text:p>
          </table:table-cell>
          <table:table-cell table:style-name="ce5" office:value-type="string">
            <text:p>Determinazione del finanziamento delle funzioni assistenziali ospedaliere, ai sensi dell'art. 8-sexies, comma 2, del D.Lgs. 502/92 e, delle funzioni di didattica e di ricerca connesse ad attività assistenziali di cui all'art. 7 comma 2 del D.Lgs. 517/99. l'iter prevede la partecipazione delle Associazioni di Categoria ai sensi della L. 241/90 al fine di avviare la procedura che sarà adottata attraverso provvedimenti commissariali. I DCA prevedono la pubblicazione sul BURL e infine la notifica alle strutture sanitarie, alle ASL, alle Associazioni di Categoria interessate.</text:p>
          </table:table-cell>
          <table:table-cell table:style-name="ce5" office:value-type="string">
            <text:p>Giovanni Mancuso 7-3578 - gmancu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9.pdf">http://www.regione.lazio.it//binary/rl_amministrazione_trasparente/tbl_banca_dati_procedimenti/SIS_scheda_n_109.pdf</text:a></text:p>
          </table:table-cell>
          <table:table-cell table:number-columns-repeated="1018"/>
        </table:table-row>
        <table:table-row table:style-name="ro15">
          <table:table-cell table:style-name="ce5" office:value-type="string">
            <text:p>SALUTE E INTEGRAZIONE SOCIOSANITARIA</text:p>
          </table:table-cell>
          <table:table-cell table:style-name="ce5" office:value-type="string">
            <text:p>Livelli massimi di finanziamento delle attività sanitarie e mobilità sanitaria</text:p>
          </table:table-cell>
          <table:table-cell table:style-name="ce5" office:value-type="string">
            <text:p>Nell'ambito della mobilità Internazionale organizzazione e coordinamenento della attività di compensazione delle Aziende ASL relativamente alla mobilità ex Regolamenti (CE) del Parlamento e del Consiglio: 29 aprile 2004, n. 883/2004 - “Coordinamento dei sistemi di sicurezza sociale”; 16 settembre 2009, n. 987/2009 - “Modalità di applicazione del regolamento (CE) 883/2004 relativo al coordinamento dei sistemi di sicurezza sociale”; 16 settembre 2009, n. 988/2009 - “Rettifica del regolamento (CE) 883/2004”; con l'esclusione dei procedimenti ex D.M. 3 novembre 1989, in capo ad altra Area; Raccordo con il Ministero della Sanità (isituzione di collegamento) al fine dell'applicazione del applicazione all’art. 1, comma 796, lettera D), punto 7, delle legge 27 dicembre 2006 (Finanziaria per il 2007) che richiama espressamente l’art. 18, comma 7 del D.d.lgs. 502/92 – norma afferente, in sede di riparto del FSN, i debiti ed i crediti collegati alla mobilità sanitaria internazionale.</text:p>
          </table:table-cell>
          <table:table-cell table:style-name="ce5" office:value-type="string">
            <text:p>Giovanni Mancuso 7-3578 gmancu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11.pdf">http://www.regione.lazio.it//binary/rl_amministrazione_trasparente/tbl_banca_dati_procedimenti/SIS_scheda_n_111.pdf</text:a></text:p>
          </table:table-cell>
          <table:table-cell table:number-columns-repeated="1018"/>
        </table:table-row>
        <table:table-row table:style-name="ro15">
          <table:table-cell table:style-name="ce5" office:value-type="string">
            <text:p>SALUTE E INTEGRAZIONE SOCIOSANITARIA</text:p>
          </table:table-cell>
          <table:table-cell table:style-name="ce5" office:value-type="string">
            <text:p>Livelli massimi di finanziamento delle attività sanitarie e mobilità sanitaria</text:p>
          </table:table-cell>
          <table:table-cell table:style-name="ce5" office:value-type="string">
            <text:p>Nell'ambito della Mobilità Sanitaria Interregionale compensazione interregionale dei costi sostenuti per prestazioni in mobilità (i.e. rese a cittadini in ambiti regionali diversi da quelli che hanno ottenuto il finanziamento pro-capite). Le prestazioni interessate (R.O., D.H., Medicina Generale, Specialistica Ambulatoriale, Farmaceutica, Cure Termali Somministrazione diretta dei farmaci, Trasporti con autoambulanze e elisoccorso) vengono documentate dalle Asl e dalle strutture erogatrici tramite modelli riassuntivi e dati analitici in formato elettronico ai sensi del Testo Unico della Mobilità Interregionale. Dette prestazioni sono aggregate per Regione secondo tipologie omogenee e trasmesse tra le Regioni. La procedura prevede diverse fasi di confronto fra le regioni, che si concludono con la definizione di un accordo e la ripartizione dei saldi in una matrice a valere in sede di riparto del FSN.</text:p>
          </table:table-cell>
          <table:table-cell table:style-name="ce5" office:value-type="string">
            <text:p>Giovanni Mancuso 7-3578 gmancuso@regione.lazio.it; mobinterregionale@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10.pdf">http://www.regione.lazio.it//binary/rl_amministrazione_trasparente/tbl_banca_dati_procedimenti/SIS_scheda_n_110.pdf</text:a></text:p>
          </table:table-cell>
          <table:table-cell table:number-columns-repeated="1018"/>
        </table:table-row>
        <table:table-row table:style-name="ro20">
          <table:table-cell table:style-name="ce5" office:value-type="string">
            <text:p>SALUTE E INTEGRAZIONE SOCIOSANITARIA</text:p>
          </table:table-cell>
          <table:table-cell table:style-name="ce5" office:value-type="string">
            <text:p>Livelli massimi di finanziamento delle attività sanitarie e mobilità sanitaria</text:p>
          </table:table-cell>
          <table:table-cell table:style-name="ce5" office:value-type="string">
            <text:p>Predisposizione del Tariffario per la remunerazione delle prestazioni di assistenza per acuti, assistenza ospedaliera di riabilitazione e di lungodegenza post-acuzie e di assistenza specialistica ambulatoriale attraverso l'acquisizione del Decreto emanato dal Ministero della Salute. Dopo l'emanazione del DM si provvede a convocare ai sensi della L.241/90 le Associazioni di Categoria per l'accordo sull'avvio del procedimento delle tariffe, che sarà adottato con procedimento commissariale. Il DCA preve la pubblicazione sul BURL e infine la notifica alle strutture sanitarie, alle ASL, alle Associazioni di Categoria interessate. La normativa a cui ci si riferisce per tale attività è la seguente: DM 18.10.2012; DCA 310/2013 e 313/2013; Accordo previsto nell'art. 1 comma 180 della L 311/2004-Legge finanziaria 2005; accordo del 28.02.2007 sottoscritto dal Ministero della Salute, Ministere dell'Economia e dal Presidente della R.L per l'approvazione del Piano di Rientro con l'individuazione degli interventi per il perseguimentio dell'equilibrio economico; DGR 149/2007; Patto per la Salute sancito in Conferenza Stato-Regioni e P.A. il 3.12.2009: DLgs 502/1992; L. 135/2012;</text:p>
          </table:table-cell>
          <table:table-cell table:style-name="ce5" office:value-type="string">
            <text:p>Lucilla Miccoli 7-4554 lmiccoli@regione.lazio.it; Rossella Sagliocca 7-4849 rsagliocca@regione.lazio.it; Antonello Corradi 7-3628 acorra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8.pdf">http://www.regione.lazio.it//binary/rl_amministrazione_trasparente/tbl_banca_dati_procedimenti/SIS_scheda_n_108.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olitica del farmaco</text:p>
          </table:table-cell>
          <table:table-cell table:style-name="ce5" office:value-type="string">
            <text:p>Adempimenti connessi alla fornitura dei ricettari medici sul territorio regionale - Decreto Min Sanità n.350 del 11.07.1988 impiego ricettario nel SSN - (Convenzione annuale con Poligrafico, predisposizione piano di consegne su richieste fabbisogni, pagamento fatture e gestione problematiche di distribuzione)</text:p>
          </table:table-cell>
          <table:table-cell table:style-name="ce5" office:value-type="string">
            <text:p>Alessandra Morgia tel.51683569 mail amorg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20.pdf">http://www.regione.lazio.it//binary/rl_amministrazione_trasparente/tbl_banca_dati_procedimenti/SIS_scheda_n_20.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Assegnazione sedi farmaceutiche concorso anno 2007 tramite provvedimenti individuali. DPCM 30.3.1994 n. 298.</text:p>
          </table:table-cell>
          <table:table-cell table:style-name="ce5" office:value-type="string">
            <text:p>Mancuso Giovanni. Tel. 0651683578. mail gmancus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22.pdf">http://www.regione.lazio.it//binary/rl_amministrazione_trasparente/tbl_banca_dati_procedimenti/SIS_scheda_n_22.pdf</text:a></text:p>
          </table:table-cell>
          <table:table-cell table:number-columns-repeated="1018"/>
        </table:table-row>
        <table:table-row table:style-name="ro26">
          <table:table-cell table:style-name="ce5" office:value-type="string">
            <text:p>SALUTE E INTEGRAZIONE SOCIOSANITARIA</text:p>
          </table:table-cell>
          <table:table-cell table:style-name="ce5" office:value-type="string">
            <text:p>Politica del farmaco</text:p>
          </table:table-cell>
          <table:table-cell table:style-name="ce5" office:value-type="string">
            <text:p>Assistenza protesica - attività gruppo di lavoro assistenza protesica</text:p>
          </table:table-cell>
          <table:table-cell table:style-name="ce5" office:value-type="string">
            <text:p>Alessandra Mecozzi - tel. 0651683010</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8.pdf">http://www.regione.lazio.it//binary/rl_amministrazione_trasparente/tbl_banca_dati_procedimenti/SIS_scheda_n_1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olitica del farmaco</text:p>
          </table:table-cell>
          <table:table-cell table:style-name="ce5" office:value-type="string">
            <text:p>Autorizzazioni parafarmacie ed esercizi commerciali alla erogazione dei prodotti per celiaci ai sensi della DGR n. 16 del 16.1.2009 e della DGR n. 267 del 24.4.2009 - Lettere di autorizzazione e aggiornamento elenchi</text:p>
          </table:table-cell>
          <table:table-cell table:style-name="ce5" office:value-type="string">
            <text:p>Anna Orzilli - tel. 0651684671 - mail: aorz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6.pdf">http://www.regione.lazio.it//binary/rl_amministrazione_trasparente/tbl_banca_dati_procedimenti/SIS_scheda_n_16.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Commissione concorso straordinario sedi farmaceutiche</text:p>
          </table:table-cell>
          <table:table-cell table:style-name="ce5" office:value-type="string">
            <text:p>Anna Orzilli - tel. 0651684671 - mail: aorz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9.pdf">http://www.regione.lazio.it//binary/rl_amministrazione_trasparente/tbl_banca_dati_procedimenti/SIS_scheda_n_19.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Comunicazioni, su indicazione dell'Agenzia Italiana del Farmaco, inerenti i Ritiri dal Commercio di medicinali secondo Decreto Legislativo 219/2006</text:p>
          </table:table-cell>
          <table:table-cell table:style-name="ce5" office:value-type="string">
            <text:p>Marcello Giuliani tel.065168.5738 mail mgiul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10.pdf">http://www.regione.lazio.it//binary/rl_amministrazione_trasparente/tbl_banca_dati_procedimenti/SIS_scheda_n_10.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Comunicazioni, su indicazione dell'Agenzia Italiana del Farmaco, inerenti le Importazioni di medicinali secondo Decreto Ministeriale 11 maggio 2001</text:p>
          </table:table-cell>
          <table:table-cell table:style-name="ce5" office:value-type="string">
            <text:p>Marcello Giuliani tel.065168.5738 mail mgiul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09.pdf">http://www.regione.lazio.it//binary/rl_amministrazione_trasparente/tbl_banca_dati_procedimenti/SIS_scheda_n_09.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olitica del farmaco</text:p>
          </table:table-cell>
          <table:table-cell table:style-name="ce5" office:value-type="string">
            <text:p>Comunicazioni, su indicazione dell'Agenzia Italiana del Farmaco, inerenti le Revoche e Rinunce da parte delle ditte produttrici e/o licenziatarie di medicinali secondo Decreto Legislativo 219/2006</text:p>
          </table:table-cell>
          <table:table-cell table:style-name="ce5" office:value-type="string">
            <text:p>Marcello Giuliani tel.065168.5738 mail mgiul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11.pdf">http://www.regione.lazio.it//binary/rl_amministrazione_trasparente/tbl_banca_dati_procedimenti/SIS_scheda_n_11.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olitica del farmaco</text:p>
          </table:table-cell>
          <table:table-cell table:style-name="ce5" office:value-type="string">
            <text:p>Decreto Presidenziale U00238 del 13 giugno 2013 di costituzione Commissione preposta ad aggiornamento ed elaborazione Prontuario Terapeutico Ospedaliero Regionale. ( Procediemnto ad istanza di parte)</text:p>
          </table:table-cell>
          <table:table-cell table:style-name="ce5" office:value-type="string">
            <text:p>Marcello Giuliani tel.065168.5738 mail mgiuli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2.pdf">http://www.regione.lazio.it//binary/rl_amministrazione_trasparente/tbl_banca_dati_procedimenti/SIS_scheda_n_12.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olitica del farmaco</text:p>
          </table:table-cell>
          <table:table-cell table:style-name="ce5" office:value-type="string">
            <text:p>Delibera di Giunta Regionale n. 146 del 12 giugno 2013 - Riorganizzazione dei Comitati Etici della regione Lazio e successiva integrazione n. 301 del 3.10.2013, ai sensi dell’articolo 12, commi 10 e 11 del decreto-legge 13 settembre 2012, n. 158, convertito, con modificazioni, dalla legge 8 novembre 2012, n. 189 e del decreto ministeriale 8 febbraio 2013</text:p>
          </table:table-cell>
          <table:table-cell table:style-name="ce5" office:value-type="string">
            <text:p>Valeria Desiderio tel.065168.5739 mail vdesider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5.pdf">http://www.regione.lazio.it//binary/rl_amministrazione_trasparente/tbl_banca_dati_procedimenti/SIS_scheda_n_1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olitica del farmaco</text:p>
          </table:table-cell>
          <table:table-cell table:style-name="ce5" office:value-type="string">
            <text:p>Determinazioni Dirigenziali di applicazione del Decreto Commissariale U00238 del 13 giugno 2013 per aggiornamento prontuario e recepiemnto indicazioni Commissione PTOR ( Procediemnto ad istanza di parte)</text:p>
          </table:table-cell>
          <table:table-cell table:style-name="ce5" office:value-type="string">
            <text:p>Marcello Giuliani tel.065168.5738 mail mgiul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13.pdf">http://www.regione.lazio.it//binary/rl_amministrazione_trasparente/tbl_banca_dati_procedimenti/SIS_scheda_n_13.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Determinazioni Dirigenziali per aggiornamento elenco medicinali equivalenti in applicazione della L.405/2001</text:p>
          </table:table-cell>
          <table:table-cell table:style-name="ce5" office:value-type="string">
            <text:p>Marcello Giuliani tel.065168.5738 mail mgiulia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08.pdf">http://www.regione.lazio.it//binary/rl_amministrazione_trasparente/tbl_banca_dati_procedimenti/SIS_scheda_n_08.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Gestione sito webcare in qualità di referente per l'inserimento dei medici prescrittori per i piani on line di eritropoietina, diabetologia e anticoagulanti</text:p>
          </table:table-cell>
          <table:table-cell table:style-name="ce5" office:value-type="string">
            <text:p>Alessandra Morgia tel.51683569 mail amorg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21.pdf">http://www.regione.lazio.it//binary/rl_amministrazione_trasparente/tbl_banca_dati_procedimenti/SIS_scheda_n_21.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olitica del farmaco</text:p>
          </table:table-cell>
          <table:table-cell table:style-name="ce5" office:value-type="string">
            <text:p>Recepimento indicazioni da parte dell'Agenzia Italiana del Farmaco inerenti le individuazioni dei centri abilitati alla prescrizione di medicinali soggetti a monitoraggio specifico</text:p>
          </table:table-cell>
          <table:table-cell table:style-name="ce5" office:value-type="string">
            <text:p>Marcello Giuliani tel.065168.5738 mail mgiulia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4.pdf">http://www.regione.lazio.it//binary/rl_amministrazione_trasparente/tbl_banca_dati_procedimenti/SIS_scheda_n_14.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Revisione della pianta organica farmacie - istituzione dispensari farmaceutici - l. 27/2012</text:p>
          </table:table-cell>
          <table:table-cell table:style-name="ce5" office:value-type="string">
            <text:p>M. Luisa Miano tel. 065168.3551 mail mmian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23.pdf">http://www.regione.lazio.it//binary/rl_amministrazione_trasparente/tbl_banca_dati_procedimenti/SIS_scheda_n_23.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Politica del farmaco</text:p>
          </table:table-cell>
          <table:table-cell table:style-name="ce5" office:value-type="string">
            <text:p>Vigilanza tecnico amministrativa in materia di prodotti cosmetici - Gestione elenco ditte e aggiornamento banca dati (art. 10 L. 713/86)</text:p>
          </table:table-cell>
          <table:table-cell table:style-name="ce5" office:value-type="string">
            <text:p>Anna Orzilli - tel. 0651684671 - mail: aorz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7.pdf">http://www.regione.lazio.it//binary/rl_amministrazione_trasparente/tbl_banca_dati_procedimenti/SIS_scheda_n_17.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dempimenti art.4, comma 2 R.R.n.2/07 (art.6, comma 2 L.R.4/03) per autorizzazioni unità associative raccolta sangue</text:p>
          </table:table-cell>
          <table:table-cell table:style-name="ce5" office:value-type="string">
            <text:p>Barbacci Simonetta - tel:06/51683307, fax:06/51684665,mail: sbarbac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30.pdf">http://www.regione.lazio.it//binary/rl_amministrazione_trasparente/tbl_banca_dati_procedimenti/SIS_scheda_n_30.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dempimenti Legge 210/92 e s.m.e.i.</text:p>
          </table:table-cell>
          <table:table-cell table:style-name="ce5" office:value-type="string">
            <text:p>Barbacci Simonetta - tel:06/51683307, fax:06/51684665,mail: sbarbac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28.pdf">http://www.regione.lazio.it//binary/rl_amministrazione_trasparente/tbl_banca_dati_procedimenti/SIS_scheda_n_2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dempimenti Piano Sangue regionale (DCA n.U0092/2010) Sistema Trasfusionale Regionale</text:p>
          </table:table-cell>
          <table:table-cell table:style-name="ce5" office:value-type="string">
            <text:p>Barbacci Simonetta - tel:06/51683307, fax:06/51684665,mail: sbarbac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29.pdf">http://www.regione.lazio.it//binary/rl_amministrazione_trasparente/tbl_banca_dati_procedimenti/SIS_scheda_n_29.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ttuazione D.Lgs. 502/92 Coordinamento delle attività di ricerca degli enti del Servizio Sanitario regionale e predisposizione di progetti finalizzati. Rapporto con le strutture nazionali ed internazionali che si occupano di ricerca sanitaria.</text:p>
          </table:table-cell>
          <table:table-cell table:style-name="ce5" office:value-type="string">
            <text:p>Anna Micheli - 0651684879 - amiche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35.pdf">http://www.regione.lazio.it//binary/rl_amministrazione_trasparente/tbl_banca_dati_procedimenti/SIS_scheda_n_3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ttuazione DGR 1040/2007, DCA n. 54/2010 e Piani Operativi Regionali.Riorganizzazione della rete laboratoristica pubblica e privata</text:p>
          </table:table-cell>
          <table:table-cell table:style-name="ce5" office:value-type="string">
            <text:p>Anna Micheli - 0651684879 - amiche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33.pdf">http://www.regione.lazio.it//binary/rl_amministrazione_trasparente/tbl_banca_dati_procedimenti/SIS_scheda_n_33.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ttuazione DGR 731/2005,DGR 143/2006 DPCA 1/2010 e 61/2010 Appropriatezza organizzativa e qualificazione dell'assistenza ambulatoriale. Introduzione di pacchetti ambulatoriali complessi e prestazioni e accorpamenti di prestazioni ambulatoriali</text:p>
          </table:table-cell>
          <table:table-cell table:style-name="ce5" office:value-type="string">
            <text:p>Anna Micheli - 0651684879 - amiche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34.pdf">http://www.regione.lazio.it//binary/rl_amministrazione_trasparente/tbl_banca_dati_procedimenti/SIS_scheda_n_3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ttuazione L.R. 4/2003 e R.R. 2/2007. Rilascio del parere di compatibiità alla programmazione regionale per il trasferimento, ampliamento, trasformazione delle attività sanitarie.</text:p>
          </table:table-cell>
          <table:table-cell table:style-name="ce5" office:value-type="string">
            <text:p>Anna Micheli - 0651684879 - amichel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32.pdf">http://www.regione.lazio.it//binary/rl_amministrazione_trasparente/tbl_banca_dati_procedimenti/SIS_scheda_n_32.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Attuazione Legge 38/2010 "Disposizioni per garantire l'accesso alle cure palliative e alla terapia del dolore" di concerto con l'Area Programmazione dei Servizi Territoriali</text:p>
          </table:table-cell>
          <table:table-cell table:style-name="ce5" office:value-type="string">
            <text:p>Anna Micheli - 0651684879 - amiche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31.pdf">http://www.regione.lazio.it//binary/rl_amministrazione_trasparente/tbl_banca_dati_procedimenti/SIS_scheda_n_31.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gestione del sistema emergenza : atti programmatori, direttive, risposte ai reclami, partecipazione ai programmi ministeriali DPR 27/3/1992 - DPCM 29/11/2001 - DCR 1004/1994 - DGR 4238/1997 - DGR1729/2002 - DGR 420/2007 - DGR 821/2009 - DCA 73/2010</text:p>
          </table:table-cell>
          <table:table-cell table:style-name="ce5" office:value-type="string">
            <text:p>Maria Chiara Marcelli 06 5168 5261 cmarc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24.pdf">http://www.regione.lazio.it//binary/rl_amministrazione_trasparente/tbl_banca_dati_procedimenti/SIS_scheda_n_24.pdf</text:a></text:p>
          </table:table-cell>
          <table:table-cell table:number-columns-repeated="1018"/>
        </table:table-row>
        <table:table-row table:style-name="ro5">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Gestione della rete ospedaliera: atti programmatori, autorizzazioni e pareri, linee guida reti di specialità , istituzione e gestione gruppi di lavoroDPCM 21/11/2001 - Legge 135/2012 -DCA 80/2010 - D.Lgs 502/1992 - D.Lgs. 517/1999 - L.311/2004 - Intesa stato regioni 23/3/2005 Patto Salute 3/12/2009 - DGR 66/2007 - DGR 149/2007 - DCA 87/2009 - DCA 17/2010 - DCA 48/2010 - DCA 56, 57, 58, 59, 73, 74,75,76,77, 78, 79, 83 ,84/2010</text:p>
          </table:table-cell>
          <table:table-cell table:style-name="ce5" office:value-type="string">
            <text:p>Maria Chiara Marcelli 06 5168 5261 cmarc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27.pdf">http://www.regione.lazio.it//binary/rl_amministrazione_trasparente/tbl_banca_dati_procedimenti/SIS_scheda_n_27.pdf</text:a></text:p>
          </table:table-cell>
          <table:table-cell table:number-columns-repeated="1018"/>
        </table:table-row>
        <table:table-row table:style-name="ro2">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Gestione rete trapiantologica: provvedimenti di nomina previsti dalla normativa, erogazione fondi ministeriali vincolati, circolari alle Aziende Sanitarie, Banche del tessuto Muscolo Scheletrico e Banca degli Occhi - L91/1999 - L. 138/2004 - LR 41/2002 - L.52/2001 - DGR 865/2006 - DGR 1437/1998 -Conferenza Stato-Regioni del 26/11/2003” e successivo aggiornamento del 9/08/2012 -DGR 1733/2002 - DGR 229/2009 - DP 186/2012 - DGR 225/2011 - DP354/2012</text:p>
          </table:table-cell>
          <table:table-cell table:style-name="ce5" office:value-type="string">
            <text:p>Maria Chiara Marcelli 06 5168 5261 cmarc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26.pdf">http://www.regione.lazio.it//binary/rl_amministrazione_trasparente/tbl_banca_dati_procedimenti/SIS_scheda_n_26.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rete ospedaliera (pubblica-privata-policlinici universitari) e ricerca</text:p>
          </table:table-cell>
          <table:table-cell table:style-name="ce5" office:value-type="string">
            <text:p>riconoscimento carattere scientifico IRCCS D.Lgs. 288/2003 Decreto commissariale di coerenza con la programmazione sanitaria</text:p>
          </table:table-cell>
          <table:table-cell table:style-name="ce5" office:value-type="string">
            <text:p>Maria Chiara Marcelli 06 5168 5261 cmarcell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25.pdf">http://www.regione.lazio.it//binary/rl_amministrazione_trasparente/tbl_banca_dati_procedimenti/SIS_scheda_n_2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Abilitazione e riabilitazione delle persone con disabilità grave e gravissima, ai sensi della Legge Regionale n. 22/2009</text:p>
          </table:table-cell>
          <table:table-cell table:style-name="ce5" office:value-type="string">
            <text:p>Dott.ssa Laura Gerosa Tel 06.51684817 lge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9.pdf">http://www.regione.lazio.it//binary/rl_amministrazione_trasparente/tbl_banca_dati_procedimenti/SIS_scheda_n_49.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Aggiornamento, con Decreto del Commissario ad acta n. U00404/2013, del "Percorso per la Nutrizione Artificiale Domiciliare nella Regione Lazio", di cui alla Delibera di Giunta Regionale n. 920/2002</text:p>
          </table:table-cell>
          <table:table-cell table:style-name="ce5" office:value-type="string">
            <text:p>Dott.ssa Laura Gerosa Tel 06.51684817 lge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1.pdf">http://www.regione.lazio.it//binary/rl_amministrazione_trasparente/tbl_banca_dati_procedimenti/SIS_scheda_n_51.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AIDS - Autorizzazione al ricovero di persone con AIDS, presso case alloggio ubicate fuori dal territorio regionale (Legge n. 135/1990 - Delibera di Giunta Regionale n. 2031/2001)</text:p>
          </table:table-cell>
          <table:table-cell table:style-name="ce5" office:value-type="string">
            <text:p>Dott.ssa Vincenzina Giarrizzo Tel. 06.51683559 vgiarrizz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38.pdf">http://www.regione.lazio.it//binary/rl_amministrazione_trasparente/tbl_banca_dati_procedimenti/SIS_scheda_n_3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Assegnazione ai Comuni delle somme a rimborso delle spese sostenute per l'erogazione del sussidio spettante ai soggetti affetti dal Morbo di Hansen (Legge n. 126/1980 e s.m.i.)</text:p>
          </table:table-cell>
          <table:table-cell table:style-name="ce5" office:value-type="string">
            <text:p>Dott.ssa Federica Pochesci Tel. 06.51684914 fpochesc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41.pdf">http://www.regione.lazio.it//binary/rl_amministrazione_trasparente/tbl_banca_dati_procedimenti/SIS_scheda_n_41.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Assistenza sanitaria ai cittadini stranieri, non appartenenti all'unione europea ed ai cittadini comunitari, ai sensi del Decreto Legislativo n. 286/1998, Decreto Legislativo n. 30/2007, Legge n. 7/2006, Decreto del Commissario ad acta n. U0077/2013</text:p>
          </table:table-cell>
          <table:table-cell table:style-name="ce5" office:value-type="string">
            <text:p>Dott. Valentino Mantini Tel 06.51683606 vmantini@regione.lazio.it Dott.ssa Letizia Lorenzini Tel. 06.516853576 llorenzi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IS_scheda_n_55.pdf">http://www.regione.lazio.it//binary/rl_amministrazione_trasparente/tbl_banca_dati_procedimenti/SIS_scheda_n_5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Attività di promozione e sviluppo delle attività di volontariato e del terzo settore - Espressione pareri per l'iscrizione nel Registro delle Associazioni di volontariato - sez. sanità (Legge Regionale n. 29/1993)</text:p>
          </table:table-cell>
          <table:table-cell table:style-name="ce5" office:value-type="string">
            <text:p>Dott.ssa Vincenzina Giarrizzo Tel. 06.51683559 vgiarrizz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40.pdf">http://www.regione.lazio.it//binary/rl_amministrazione_trasparente/tbl_banca_dati_procedimenti/SIS_scheda_n_40.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Contabilizzazione delle prestazioni di trattamento a domicilio a persone con AIDS e presso case alloggio sul territorio regionale e fuori regione e relativo impegno di spesa (Legge n. 135/1990 - Delibera di Giunta Regionale n. 2031/2001)</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39.pdf">http://www.regione.lazio.it//binary/rl_amministrazione_trasparente/tbl_banca_dati_procedimenti/SIS_scheda_n_39.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Fibrosi cistica : Delibera di Giunta Regionale n. 6187/93, Legge n.548/93, Legge n. 362/99 finanziamenti FSN al Centro di riferimento regionale per la fibrosi cistica- Policlinico Umberto I- quote per assistenza (prevenzione e cura della fibrosi cistica)</text:p>
          </table:table-cell>
          <table:table-cell table:style-name="ce5" office:value-type="string">
            <text:p>Patrizia Zammitti Tel: 06 51684673 pzammi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4.pdf">http://www.regione.lazio.it//binary/rl_amministrazione_trasparente/tbl_banca_dati_procedimenti/SIS_scheda_n_5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Individuazione di percorsi appropriati nella rete della riabilitazione, definiti in setting, al fine di riprogrammare l’attività riabilitativa. Istituzione Gruppo di Lavoro con Determinazione n. B03376/2013</text:p>
          </table:table-cell>
          <table:table-cell table:style-name="ce5" office:value-type="string">
            <text:p>Dott.ssa Tiziana Masciulli Tel. 06.51684804 tmasciulli@regione.lazio.it Dott.ssa Federica Pochesci Tel. 06.51684914 fpoches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3.pdf">http://www.regione.lazio.it//binary/rl_amministrazione_trasparente/tbl_banca_dati_procedimenti/SIS_scheda_n_43.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Interventi di prevenzione e cura di malattie di rilievo sociale, croniche, degenerative e patologie infettive: Dialisi - Legge Regionale 39/1979 Aids - Legge 135/1990 Ipovedenti - Legge 284/1997</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37.pdf">http://www.regione.lazio.it//binary/rl_amministrazione_trasparente/tbl_banca_dati_procedimenti/SIS_scheda_n_37.pdf</text:a></text:p>
          </table:table-cell>
          <table:table-cell table:number-columns-repeated="1018"/>
        </table:table-row>
        <table:table-row table:style-name="ro5">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Linee guida per le Cure palliative ai malati in fase terminale (vd. Intesa Stato-Regioni del 25/07/2012 e Decreto del Commissario ad acta n. U00461 del 15/11/2013)</text:p>
          </table:table-cell>
          <table:table-cell table:style-name="ce5" office:value-type="string">
            <text:p>Dott. Valentino Mantini Tel 06.51683606 posta certificata: valentino.mantini@regione.lazio.legalmail.it e-mail: vmantini@regione.lazio.it; Dott.ssa Daniela Zeppilli Tel. 06.51685377 dzeppi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5.pdf">http://www.regione.lazio.it//binary/rl_amministrazione_trasparente/tbl_banca_dati_procedimenti/SIS_scheda_n_4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Monitoraggio delle attività previste dal Piano Regionale per l'Assistenza odontoiatrica, ai sensi della Delibera di Giunta Regionale n. 896/2008</text:p>
          </table:table-cell>
          <table:table-cell table:style-name="ce5" office:value-type="string">
            <text:p>Dott.ssa Federica Pochesci Tel. 06.51684914 fpoches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2.pdf">http://www.regione.lazio.it//binary/rl_amministrazione_trasparente/tbl_banca_dati_procedimenti/SIS_scheda_n_42.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Organizzazione dei Distretti, anche in coerenza con la Deliberazione di giunta Regionale n. 313/2012. Con Decreto del Commissario ad acta n. U00429 /2013 sono state approvate le Linee guida regionali per la organizzazione distrettuale, elaborate nell'ambito del Gruppo di Lavoro regionale, di cui alla Determinazione n. B02405/2013</text:p>
          </table:table-cell>
          <table:table-cell table:style-name="ce5" office:value-type="string">
            <text:p>Dott.ssa Laura Gerosa Tel 06.51684817 lge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7.pdf">http://www.regione.lazio.it//binary/rl_amministrazione_trasparente/tbl_banca_dati_procedimenti/SIS_scheda_n_47.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Pagamento saldo a favore di Laziosanità ASP, per i Corsi di Formazione, in materia di celiachia, realizzati, ai sensi della Legge n. 123/2005</text:p>
          </table:table-cell>
          <table:table-cell table:style-name="ce5" office:value-type="string">
            <text:p>Dott.ssa Laura Gerosa Tel 06.51684817 lge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2.pdf">http://www.regione.lazio.it//binary/rl_amministrazione_trasparente/tbl_banca_dati_procedimenti/SIS_scheda_n_52.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Piano Operativo Regionale di intervento per la prevenzione degli effetti sulla salute delle ondate di calore, ai sensi punto 7 dell'Accordo Regionale per la disciplina degli Accordi con i Medici di Medicina Generale, recepito con Delibera di Giunta Regionale n. 229/06</text:p>
          </table:table-cell>
          <table:table-cell table:style-name="ce5" office:value-type="string">
            <text:p>Dott.ssa Laura Gerosa Tel 06.51684817 lge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0.pdf">http://www.regione.lazio.it//binary/rl_amministrazione_trasparente/tbl_banca_dati_procedimenti/SIS_scheda_n_50.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Predisposizione di relazioni, con riferimento a contenziosi, per consentire alla Regione Lazio, per mezzo dell'Avvocatura regionale, di agire o difendersi in giudizio.</text:p>
          </table:table-cell>
          <table:table-cell table:style-name="ce5" office:value-type="string">
            <text:p>Dott.ssa Tiziana Masciulli Tel. 06.51684804 tmasciu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4.pdf">http://www.regione.lazio.it//binary/rl_amministrazione_trasparente/tbl_banca_dati_procedimenti/SIS_scheda_n_4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Progetto per la trasferibilità di un modello di cure continuative integrate applicato ai tumori cerebrali, ai sensi dell'art. 12 della Legge Regionale n.3/2010.</text:p>
          </table:table-cell>
          <table:table-cell table:style-name="ce5" office:value-type="string">
            <text:p>Dott.ssa Laura Gerosa Tel 06.51684817 lgeros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8.pdf">http://www.regione.lazio.it//binary/rl_amministrazione_trasparente/tbl_banca_dati_procedimenti/SIS_scheda_n_48.pdf</text:a></text:p>
          </table:table-cell>
          <table:table-cell table:number-columns-repeated="1018"/>
        </table:table-row>
        <table:table-row table:style-name="ro5">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Realizzazione e organizzazione delle Case della salute, in particolare, presso Presidi Ospedalieri in corso di riconversione, ai sensi del Decreto del Commissario ac acta n. U0080/2010. Con Decreto del Commissario ad acta n. U00428 /2013 sono state approvate le Linee guida regionali per la realizzazione delle Case della salute, elaborate nell'ambito del Gruppo di Lavoro regionale, di cui alle Determinazioni n. B02406/2013 e n. G01440/2013</text:p>
          </table:table-cell>
          <table:table-cell table:style-name="ce5" office:value-type="string">
            <text:p>Dott.ssa Laura Gerosa Tel 06.51684817 lgerosa@regione.lazio.it Dott.ssa Tiziana Masciulli Tel. 06.51684804 tmasciu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46.pdf">http://www.regione.lazio.it//binary/rl_amministrazione_trasparente/tbl_banca_dati_procedimenti/SIS_scheda_n_46.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Riorganizzazione delle Unità valutative Alzheimer regionali in Centri per le demenze, ai sensi della Legge Regionale n. 6/2012</text:p>
          </table:table-cell>
          <table:table-cell table:style-name="ce5" office:value-type="string">
            <text:p>Patrizia Zammitti Tel: 06 51684673 pzammi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3.pdf">http://www.regione.lazio.it//binary/rl_amministrazione_trasparente/tbl_banca_dati_procedimenti/SIS_scheda_n_53.pdf</text:a></text:p>
          </table:table-cell>
          <table:table-cell table:number-columns-repeated="1018"/>
        </table:table-row>
        <table:table-row table:style-name="ro4">
          <table:table-cell table:style-name="ce5" office:value-type="string">
            <text:p>SALUTE E INTEGRAZIONE SOCIOSANITARIA</text:p>
          </table:table-cell>
          <table:table-cell table:style-name="ce5" office:value-type="string">
            <text:p>Programmazione servizi territoriali e delle attività distrettuali dell'integrazione socio-sanitaria</text:p>
          </table:table-cell>
          <table:table-cell table:style-name="ce5" office:value-type="string">
            <text:p>Verifica di compatibilità con il fabbisogno assistenziale delle strutture sanitarie e sociosanitarie regionali nell'ambito delle autorizzazioni alla realizzazione (nuove realizzazioni, trasferimenti, ampliamenti, trasformazioni) di competenza comunale -Decreto Legislativo n. 502/1992, Legge Regionale n. 4/2003, Regolamento Regionale n. 2/2007, Decreto del Commissario ad Acta n. U0086/2009, Decreto del Commissario ad acta n. U0017/2010, Decreto del Commissario ad acta n. U0027/2011, Decreto del Commissario ad acta n.U0424/2012, Decreto del Commissario ad acta n. U0076/2013</text:p>
          </table:table-cell>
          <table:table-cell table:style-name="ce5" office:value-type="string">
            <text:p>Dott.ssa Vincenzina Giarrizzo Tel. 06.51683559 vgiarrizz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36.pdf">http://www.regione.lazio.it//binary/rl_amministrazione_trasparente/tbl_banca_dati_procedimenti/SIS_scheda_n_36.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IDS - Autorizzazione al ricovero di persone con AIDS, presso case alloggio ubicate fuori dal territorio regionale (Legge n. 135/1990 - Delibera di Giunta Regionale n. 2031/2001) Procedimento attualmnte sospeso per mancanza di disponibilità economica</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6.pdf">http://www.regione.lazio.it//binary/rl_amministrazione_trasparente/tbl_banca_dati_procedimenti/SIS_scheda_n_86.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nalisi giuridico normativa delle questioni relative le materie di competenza dell'Area</text:p>
          </table:table-cell>
          <table:table-cell table:style-name="ce5" office:value-type="string">
            <text:p>Dott.ssa Tiziana Masciulli tel. 06.51684804 tmasciu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2.pdf">http://www.regione.lazio.it//binary/rl_amministrazione_trasparente/tbl_banca_dati_procedimenti/SIS_scheda_n_92.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ssegnazione ai Comuni delle somme a rimborso delle spese sostenute per l'erogazione del sussidio spettante ai soggetti affetti dal Morbo di Hansen (Legge n. 126/1980 e s.m.i.)</text:p>
          </table:table-cell>
          <table:table-cell table:style-name="ce5" office:value-type="string">
            <text:p>Dott.ssa Federica Pochesci tel. 06.51684914 fpoches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9.pdf">http://www.regione.lazio.it//binary/rl_amministrazione_trasparente/tbl_banca_dati_procedimenti/SIS_scheda_n_89.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ssistenza sanitaria agli stranieri, non appartenenti all'unione europea ed ai cittadini comunitari, ai sensi del Decreto Legislativo n. 286/1998, Decreto Legislativo n. 30/2007, Legge n. 7/2006. Decreto del Commissario ad acta n. U0077/2013.</text:p>
          </table:table-cell>
          <table:table-cell table:style-name="ce5" office:value-type="string">
            <text:p>Dott. Mantini Valentino tel. 06.51683606 vmant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0.pdf">http://www.regione.lazio.it//binary/rl_amministrazione_trasparente/tbl_banca_dati_procedimenti/SIS_scheda_n_100.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ssistenza specialistica ambulatoriale: promozione appropriatezza organizzativa e qualità dell'assistenza DCA n. 1/2010 DCA n. 155/2014</text:p>
          </table:table-cell>
          <table:table-cell table:style-name="ce5" office:value-type="string">
            <text:p>Dr. Gianni Vicario tel. 06.51685122 gvicario@regione.lazio.it Sig.ra Roberta Rezzi Tel. 06.51685286 rrez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6.pdf">http://www.regione.lazio.it//binary/rl_amministrazione_trasparente/tbl_banca_dati_procedimenti/SIS_scheda_n_106.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ttivazione delle Case della Salute sia presso i Presidi ospedalieri in corso di riconversione ai sensi ex DCA U0080/2010 sia presso altri presidi delle Aziende USL. Sono stati emenati i DCA n. U00040/2014, U00380/2014 e U00414/2014 con cui vengono disciplinate il percorso attuativo lo schema d'intesa e i requisiti minimi della Casa della Salute.</text:p>
          </table:table-cell>
          <table:table-cell table:style-name="ce5" office:value-type="string">
            <text:p>Dott. Gianni Vicario tel. 06.51685122 gvicario@regione.lazio.it Dr.ssa Laura Gerosa tel. 06.51684817 lgerosa@region.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4.pdf">http://www.regione.lazio.it//binary/rl_amministrazione_trasparente/tbl_banca_dati_procedimenti/SIS_scheda_n_94.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ttività di promozione e sviluppo delle attività di volontariato e del terzo settore - Espressione pareri per l'iscrizione nel Registro delle Associazioni di volontariato - sez. sanità (Legge Regionale n. 29/1993)</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8.pdf">http://www.regione.lazio.it//binary/rl_amministrazione_trasparente/tbl_banca_dati_procedimenti/SIS_scheda_n_88.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udit Civico L:R: n. 4 del 28/4/2006 Art. 141</text:p>
          </table:table-cell>
          <table:table-cell table:style-name="ce5" office:value-type="string">
            <text:p>Dott. Mantini Valentino tel. 06.51683606 vmant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9.pdf">http://www.regione.lazio.it//binary/rl_amministrazione_trasparente/tbl_banca_dati_procedimenti/SIS_scheda_n_99.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Avvio delle attività del registro demenze L.R. n. 6/2012</text:p>
          </table:table-cell>
          <table:table-cell table:style-name="ce5" office:value-type="string">
            <text:p>Patrizia Zammitti Tel. 06 51684673 pzammi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8.pdf">http://www.regione.lazio.it//binary/rl_amministrazione_trasparente/tbl_banca_dati_procedimenti/SIS_scheda_n_98.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Contabilizzazione delle prestazioni di trattamento a domicilio a persone con AIDS e presso case alloggio sul territorio regionale e fuori regione e relativo impegno di spesa (Legge n. 135/1990 - Delibera di Giunta Regionale n. 2031/2001) Determina n. G02351 del 09/04/2015 Disaccertamento e disimpegno</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7.pdf">http://www.regione.lazio.it//binary/rl_amministrazione_trasparente/tbl_banca_dati_procedimenti/SIS_scheda_n_87.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Definizione istanze fabbisogno assistenziale per le strutture sanitarie e sociosanitarie con particolare riferimento alle strutture residenziali e semiresidenziali per non autosufficienti anche anziani DCA n. U00247/2014</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3.pdf">http://www.regione.lazio.it//binary/rl_amministrazione_trasparente/tbl_banca_dati_procedimenti/SIS_scheda_n_83.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Fibrosi cistica: Delibera di Giunta Regionale n. 6187/93, Legge n. 362/99 finanziamento FSN al-Centro di riferimento regionale per la fibrosi cistica - Policlinico Umberto I - quote per assistenza (prevenzione e cura della fibrosi cistica)</text:p>
          </table:table-cell>
          <table:table-cell table:style-name="ce5" office:value-type="string">
            <text:p>Patrizia Zammitti Tel. 06 51684673 pzammi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6.pdf">http://www.regione.lazio.it//binary/rl_amministrazione_trasparente/tbl_banca_dati_procedimenti/SIS_scheda_n_96.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Indirizzi alle ASL relativamente all'applicazione della normativa sull'esenzione ticket DCA n. 16/2011 DCA 25/2014 DCA 366/2014</text:p>
          </table:table-cell>
          <table:table-cell table:style-name="ce5" office:value-type="string">
            <text:p>Dr. Gianni Vicario tel. 06.51685122 gvicario@regione.lazio.it Sig.ra Roberta Rezzi Tel. 06.51685286 rrezz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5.pdf">http://www.regione.lazio.it//binary/rl_amministrazione_trasparente/tbl_banca_dati_procedimenti/SIS_scheda_n_105.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Interventi di prevenzione e cura di malattie di rilievo sociale, croniche, degenerative e patologie infettive: - Dialisi - Legge Regionale 39/1979 - Aids - Legge 135/1990 - Ipovedenti - Legge 284/1997</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5.pdf">http://www.regione.lazio.it//binary/rl_amministrazione_trasparente/tbl_banca_dati_procedimenti/SIS_scheda_n_85.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Linee guida per le Cure palliative ai malati in fase terminale (ved. Intesa Stato-Regioni del 25/07/2012 e Decreto del Commissario ad acta n. U00461 del 15/11/2013</text:p>
          </table:table-cell>
          <table:table-cell table:style-name="ce5" office:value-type="string">
            <text:p>Dott. Gianni Vicario tel. 06.51685122 gvicar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2.pdf">http://www.regione.lazio.it//binary/rl_amministrazione_trasparente/tbl_banca_dati_procedimenti/SIS_scheda_n_102.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Monitoraggio delle attività previste dal Piano Regionale per l'Assistenza odontoiatrica, ai sensi della Delibera di Giunta Regionale n. 896/2008</text:p>
          </table:table-cell>
          <table:table-cell table:style-name="ce5" office:value-type="string">
            <text:p>Dott.ssa Federica Pochesci tel. 06.51684914 fpochesc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0.pdf">http://www.regione.lazio.it//binary/rl_amministrazione_trasparente/tbl_banca_dati_procedimenti/SIS_scheda_n_90.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Piano Operativo Regionale di intervento per la prevenzione degli effetti sulla salute delle ondate di calore, ai sensi del DCA N. U00376/2014 , che recepisce l'accordo con i Medici di Medicina Generale del 03/10/2014.</text:p>
          </table:table-cell>
          <table:table-cell table:style-name="ce5" office:value-type="string">
            <text:p>Dott.ssa Laura Gerosa tel. 06.51684817 lgerosa@region.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3.pdf">http://www.regione.lazio.it//binary/rl_amministrazione_trasparente/tbl_banca_dati_procedimenti/SIS_scheda_n_93.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Piano per la malattia diabetica del 6/12/2012 DCA n. U00121 del 9/4/2013 recepimento accordo Determina n. G07864/2014 Gruppo di Lavoro Determina n. G12315/2014 Gruppo di Lavoro</text:p>
          </table:table-cell>
          <table:table-cell table:style-name="ce5" office:value-type="string">
            <text:p>Dott. Gianni Vicario tel. 06.51685122 gvicar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1.pdf">http://www.regione.lazio.it//binary/rl_amministrazione_trasparente/tbl_banca_dati_procedimenti/SIS_scheda_n_101.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Predisposizione di relazioni, con riferimento a contenziosi, per consentire alla Regione Lazio, per mezzo dell'Avvocatura regionale, di agire o difendersi in giudizio.</text:p>
          </table:table-cell>
          <table:table-cell table:style-name="ce5" office:value-type="string">
            <text:p>Dott.ssa Tiziana Masciulli tel. 06.51684804 tmasciull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1.pdf">http://www.regione.lazio.it//binary/rl_amministrazione_trasparente/tbl_banca_dati_procedimenti/SIS_scheda_n_91.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Recepimento del Decreto del Ministero della Salute: "Definizione del periodo minimo di validità dell'attestato di esenzione dalla partecipazione al costo delle prestazioni sanitarie, rilasciato ai sensi del decreto 28 maggio 1999, n. 329" del 23.11.2012. DCA n. U0025 del 6/2/2014</text:p>
          </table:table-cell>
          <table:table-cell table:style-name="ce5" office:value-type="string">
            <text:p>Dott. Gianni Vicario tel. 06.51685122 gvicar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4.pdf">http://www.regione.lazio.it//binary/rl_amministrazione_trasparente/tbl_banca_dati_procedimenti/SIS_scheda_n_104.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Rimodulazione della quota fissa di compartecipazione per le prestazioni di specialistica ambulatoriale. Applicazione dell'art. 17, comma 6 della Legge 15/7/2011, n. 111 in materia di compartecipazione alla spesa sanitaria.</text:p>
          </table:table-cell>
          <table:table-cell table:style-name="ce5" office:value-type="string">
            <text:p>Dott. Gianni Vicario tel. 06.51685122 gvicar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03.pdf">http://www.regione.lazio.it//binary/rl_amministrazione_trasparente/tbl_banca_dati_procedimenti/SIS_scheda_n_103.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Riorganizzazione delle Unità valutative Alzheimer regionali in Centri per le demenze, ai sensi della Legge Regionale n. 6/2012. Decreto DCA n. U00448 del 22/12/2014. Recepimento Piano Nazionale demenze e riorganizzazione UVA.</text:p>
          </table:table-cell>
          <table:table-cell table:style-name="ce5" office:value-type="string">
            <text:p>Patrizia Zammitti Tel. 06 51684673 pzammi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5.pdf">http://www.regione.lazio.it//binary/rl_amministrazione_trasparente/tbl_banca_dati_procedimenti/SIS_scheda_n_95.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Tutela della salute della donna, della coppia e del bambino: riqualificazione e potenziamento delle attività dei consultori familiari DCA n. U00152 del 12/5/2014 Monitoraggio applicazione L. 194/78</text:p>
          </table:table-cell>
          <table:table-cell table:style-name="ce5" office:value-type="string">
            <text:p>Patrizia Zammitti Tel. 06 51684673 pzammi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97.pdf">http://www.regione.lazio.it//binary/rl_amministrazione_trasparente/tbl_banca_dati_procedimenti/SIS_scheda_n_97.pdf</text:a></text:p>
          </table:table-cell>
          <table:table-cell table:number-columns-repeated="1018"/>
        </table:table-row>
        <table:table-row table:style-name="ro13">
          <table:table-cell table:style-name="ce5" office:value-type="string">
            <text:p>SALUTE E INTEGRAZIONE SOCIOSANITARIA</text:p>
          </table:table-cell>
          <table:table-cell table:style-name="ce5" office:value-type="string">
            <text:p>Programmazione servizi territoriali e delle attività distrettuali e dell'integrazione socio-sanitaria e umanizzazione</text:p>
          </table:table-cell>
          <table:table-cell table:style-name="ce5" office:value-type="string">
            <text:p>Verifica di compatibilità con il fabbisogno assistenziale delle strutture sanitarie e sociosanitarie regionali nell'ambito delle autorizzazioni alla realizzazione (nuove realizzazioni, trasferimenti, ampliamenti, trasformazioni) di competenza comunale -Decreto Legislativo n. 502/1992, Legge Regionale n. 4/2003, Regolamento Regionale n. 2/2007, Decreto del Commissario ad Acta n. U0086/2009, Decreto del Commissario ad acta n. U0017/2010, Decreto del Commissario ad acta n. U0027/2011, Decreto del Commissario ad acta n.U0424/2012, Decreto del Commissario ad acta n. U0076/2013 sino all'entrata in vigore della L.R. n.7/2014 entrata in vigore il 16/7/2014 che sopprime tale verifica</text:p>
          </table:table-cell>
          <table:table-cell table:style-name="ce5" office:value-type="string">
            <text:p>Dott.ssa Vincenzina Giarrizzo tel. 06.51683559 vgiarrizz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4.pdf">http://www.regione.lazio.it//binary/rl_amministrazione_trasparente/tbl_banca_dati_procedimenti/SIS_scheda_n_8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Approvazione Bilanci d'esercizio delle aziende del S.S.R. (D.Lgs. 118/2011)</text:p>
          </table:table-cell>
          <table:table-cell table:style-name="ce5" office:value-type="string">
            <text:p>Marco Fraschetti Tel. 0651683476 mfrasch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7.pdf">http://www.regione.lazio.it//binary/rl_amministrazione_trasparente/tbl_banca_dati_procedimenti/SIS_scheda_n_57.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Approvazione Bilanci economici di previsione delle aziende del S.S.R. (D.Lgs. 118/2011)</text:p>
          </table:table-cell>
          <table:table-cell table:style-name="ce5" office:value-type="string">
            <text:p>Marco Fraschetti Tel. 0651683476 mfrasch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9.pdf">http://www.regione.lazio.it//binary/rl_amministrazione_trasparente/tbl_banca_dati_procedimenti/SIS_scheda_n_59.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Avvio e tenuta della contabilità economico-patrimoniale e rilevazioni contabili dei fatti gestionali relativi alla Gesione Sanitaria Accentrata (GSA).</text:p>
          </table:table-cell>
          <table:table-cell table:style-name="ce5" office:value-type="string">
            <text:p>Santomauro Monica; Tel. 0651684964; e-mail msantomau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3.pdf">http://www.regione.lazio.it//binary/rl_amministrazione_trasparente/tbl_banca_dati_procedimenti/SIS_scheda_n_63.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Contratto del 19 dicembre 2011 con il RTI KPMG ADVISORY S.P.A./ERNST &amp; YOUNG FINANCIAL BUSINESS ADVISORS S.P.A. - Presa d'atto del verbale tra Regione Lazio e RTI KPMG ADVISORY S.P.A./ERNST &amp; YOUNG FINANCIAL BUSINESS ADVISORS S.P.A. sottoscritto in data 26.03.2013 -Impegno 2013</text:p>
          </table:table-cell>
          <table:table-cell table:style-name="ce5" office:value-type="string">
            <text:p>Frangione Vincenzo; Tel. 0651684964; e-mail msantomaur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2.pdf">http://www.regione.lazio.it//binary/rl_amministrazione_trasparente/tbl_banca_dati_procedimenti/SIS_scheda_n_62.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Impegni di spesa mensile per spesa farmaceutica - Erogazione alle farmacie per tramite delle A.S.L., e dei mandatari di pagamento per la spesa farmaceutica Credifarma, Interfarma, Farmacap , A.P.M., Farmanuova</text:p>
          </table:table-cell>
          <table:table-cell table:style-name="ce5" office:value-type="string">
            <text:p>Paolo Egidi - 0651684664 - pegi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7.pdf">http://www.regione.lazio.it//binary/rl_amministrazione_trasparente/tbl_banca_dati_procedimenti/SIS_scheda_n_67.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Impegni di spesa mensile per spese correnti delle Aziende Sanitarie del Lazio D.lgs 502/92</text:p>
          </table:table-cell>
          <table:table-cell table:style-name="ce5" office:value-type="string">
            <text:p>Paolo Egidi - 0651684664 - pegi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6.pdf">http://www.regione.lazio.it//binary/rl_amministrazione_trasparente/tbl_banca_dati_procedimenti/SIS_scheda_n_66.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Impegno di spesa in favore dell’ Istituto Zooprofilattico Sperimentale delle Regioni Lazio e Toscana D.lgs 502/92 - Det. CIPE di riparto FSN</text:p>
          </table:table-cell>
          <table:table-cell table:style-name="ce5" office:value-type="string">
            <text:p>Paolo Egidi - 0651684664 - pegi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8.pdf">http://www.regione.lazio.it//binary/rl_amministrazione_trasparente/tbl_banca_dati_procedimenti/SIS_scheda_n_6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Impegno di spesa per spese correnti all’Agenzia Regionale per i Trapianti e le Patologie connesse</text:p>
          </table:table-cell>
          <table:table-cell table:style-name="ce5" office:value-type="string">
            <text:p>Paolo Egidi - 0651684664 - pegid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9.pdf">http://www.regione.lazio.it//binary/rl_amministrazione_trasparente/tbl_banca_dati_procedimenti/SIS_scheda_n_69.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Monitoraggio controlli esterni Aziende Sanitarie della Regione Lazio</text:p>
          </table:table-cell>
          <table:table-cell table:style-name="ce5" office:value-type="string">
            <text:p>Cinzia Bomboni tel. 0651683990; e-mail cbomb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5.pdf">http://www.regione.lazio.it//binary/rl_amministrazione_trasparente/tbl_banca_dati_procedimenti/SIS_scheda_n_6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Piano Attuativo di Certificabilità definito dal decreto interministeriale 01 marzo 2013 e adottato dalla Regione Lazio con DCA U00292 del 02 luglio2013.</text:p>
          </table:table-cell>
          <table:table-cell table:style-name="ce5" office:value-type="string">
            <text:p>Raggio Pietro Tel. 0651683285 pragg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70.pdf">http://www.regione.lazio.it//binary/rl_amministrazione_trasparente/tbl_banca_dati_procedimenti/SIS_scheda_n_70.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Predisposizione di relazioni relative ai ricorsi attinenti le materie di competenza dell’Area “ RISORSE FINANZIARIE, ANALISI DI BILANCIO E CONTABILITA' ANALITICA E CREDITI SANITARI"</text:p>
          </table:table-cell>
          <table:table-cell table:style-name="ce5" office:value-type="string">
            <text:p>Cinzia Bomboni tel. 0651683990; e-mail cbomb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4.pdf">http://www.regione.lazio.it//binary/rl_amministrazione_trasparente/tbl_banca_dati_procedimenti/SIS_scheda_n_6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Redazione bilancio d'esercizio G.S.A. e consolidato regionale del S.S.R. (D.Lgs. 118/2011)</text:p>
          </table:table-cell>
          <table:table-cell table:style-name="ce5" office:value-type="string">
            <text:p>Marco Fraschetti Tel. 0651683476 mfrasch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8.pdf">http://www.regione.lazio.it//binary/rl_amministrazione_trasparente/tbl_banca_dati_procedimenti/SIS_scheda_n_5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Redazione bilancio economico di previsione della G.S.A. e consolidato regionale del S.S.R. (D.Lgs. 118/2011)</text:p>
          </table:table-cell>
          <table:table-cell table:style-name="ce5" office:value-type="string">
            <text:p>Marco Fraschetti Tel. 0651683476 mfrasch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0.pdf">http://www.regione.lazio.it//binary/rl_amministrazione_trasparente/tbl_banca_dati_procedimenti/SIS_scheda_n_60.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Ripartizione F.S.R. (D.Lgs. 502/902)</text:p>
          </table:table-cell>
          <table:table-cell table:style-name="ce5" office:value-type="string">
            <text:p>Marco Fraschetti Tel. 0651683476 mfrasch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56.pdf">http://www.regione.lazio.it//binary/rl_amministrazione_trasparente/tbl_banca_dati_procedimenti/SIS_scheda_n_56.pdf</text:a></text:p>
          </table:table-cell>
          <table:table-cell table:number-columns-repeated="1018"/>
        </table:table-row>
        <table:table-row table:style-name="ro14">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Sulla base della DGR 689/2008 e successive integrazioni, la Regione Lazio si è dotata di un sistema informatico per il pagamento per conto delle Aziende Sanitarie e/o Ospedaliere del credito derivante dalle prestazioni sanitarie rese dalle diverse tipologie di creditori del S.S.R. i cui termini di pagamento sono già scaduti – transazioni del credito – o che devono ancora scadere – negoziazione del credito - mediante il rinnovo – in quest’ultimo caso – dello strumento principale di negoziazione “Accordo Pagamenti” del credito con data documento fino al 31 dicembre 2017.</text:p>
          </table:table-cell>
          <table:table-cell table:style-name="ce5" office:value-type="string">
            <text:p>Federico Odorisio; Tel.: 0651683085; email: fodorisio@regione.lazio.it. Pietro Raggio; Tel.: 0651683285; email praggio@regione.lazio.it. Paolo Egidi; Tel.: 0651684664; email: pegidi@regione.lazio.it Ciascuno dei funzionari resposanbili dell'istruttoria determina il pagamento di ciascuna tipologia di credito aderente alla centralizzazione del pagamento del debito maturato dalle Aziende Sanitari e/o Ospedaliere</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71.pdf">http://www.regione.lazio.it//binary/rl_amministrazione_trasparente/tbl_banca_dati_procedimenti/SIS_scheda_n_71.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Risorse finanziarie, analisi di bilancio e contabilità analitica e crediti sanitari</text:p>
          </table:table-cell>
          <table:table-cell table:style-name="ce5" office:value-type="string">
            <text:p>Trasmissione modelli economici nel N.S.I..S.</text:p>
          </table:table-cell>
          <table:table-cell table:style-name="ce5" office:value-type="string">
            <text:p>Marco Fraschetti Tel. 0651683476 mfraschett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61.pdf">http://www.regione.lazio.it//binary/rl_amministrazione_trasparente/tbl_banca_dati_procedimenti/SIS_scheda_n_61.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Sanità veterinaria</text:p>
          </table:table-cell>
          <table:table-cell table:style-name="ce5" office:value-type="string">
            <text:p>Approvazione corso di formazione per conducenti e guardiani di veicoli stradali che trasportano equidi domestici o animali domestici della specie bovina, ovina, caprina o suina o pollame ai sensi dell'articolo 6, comma 5 e dell'articolo 17, comma 2, del Regolamento (CE) 1/2005.</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22.pdf">http://www.regione.lazio.it//binary/rl_amministrazione_trasparente/tbl_banca_dati_procedimenti/SIS_scheda_n_122.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Atti generali di recepimento Accordi conferenza Stato Regioni e di linee guida ministriali - proposte di legge</text:p>
          </table:table-cell>
          <table:table-cell table:style-name="ce5" office:value-type="string">
            <text:p>Dott.ssa Rita Zaccherini - 06/51683556 rzacch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29.pdf">http://www.regione.lazio.it//binary/rl_amministrazione_trasparente/tbl_banca_dati_procedimenti/SIS_scheda_n_129.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Autorizzazione accesso ad anagrafe canina da parte di dipendenti di enti pubblici e guardie zoofile - L.R. 34/1997</text:p>
          </table:table-cell>
          <table:table-cell table:style-name="ce5" office:value-type="string">
            <text:p>Dott.ssa Daniela Fischetti 06/51683405- dfi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25.pdf">http://www.regione.lazio.it//binary/rl_amministrazione_trasparente/tbl_banca_dati_procedimenti/SIS_scheda_n_125.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Autorizzazione all'apertura di centri di raccolta sperma per scambi intracomunitari - d.G.R. 15 novembre 2002 n. 1497</text:p>
          </table:table-cell>
          <table:table-cell table:style-name="ce5" office:value-type="string">
            <text:p>Dott.ssa Daniela Fischetti 06/51683405- dfi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26.pdf">http://www.regione.lazio.it//binary/rl_amministrazione_trasparente/tbl_banca_dati_procedimenti/SIS_scheda_n_126.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Autorizzazione di strutture allo svolgimento di formazione professionale per operatori nella fecondazione artificiale - DGR 15 novembre 2002 n. 1497</text:p>
          </table:table-cell>
          <table:table-cell table:style-name="ce5" office:value-type="string">
            <text:p>Dott.ssa Rita Zaccherini - 06/51683556 rzaccher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27.pdf">http://www.regione.lazio.it//binary/rl_amministrazione_trasparente/tbl_banca_dati_procedimenti/SIS_scheda_n_127.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classificazione delle aree di produzione e stabulazione dei molluschi bivalvi vivi reg. (CE) 882/2004 - 854/2004</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32.pdf">http://www.regione.lazio.it//binary/rl_amministrazione_trasparente/tbl_banca_dati_procedimenti/SIS_scheda_n_132.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anità veterinaria</text:p>
          </table:table-cell>
          <table:table-cell table:style-name="ce5" office:value-type="string">
            <text:p>Definizione obiettivi del DG dell'Istituto zooprofilattico sperimentale di Lazio e Toscana e relativa valutazione sul loro raggiungimento - d.lgs. n. 502/1992, art. 3bis - l.r. n. 14/2014 artt. 13 e 14</text:p>
          </table:table-cell>
          <table:table-cell table:style-name="ce5" office:value-type="string">
            <text:p>Dott. Ugo Della Marta - 06/51685599- udellamar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20.pdf">http://www.regione.lazio.it//binary/rl_amministrazione_trasparente/tbl_banca_dati_procedimenti/SIS_scheda_n_120.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Finanziamento dell'Istituto zooprofilattico sperimentale L.R. 14/2014. Trasferimenti dallo Stato, finanziamento progetti, approvazione rendiconti e bilanci</text:p>
          </table:table-cell>
          <table:table-cell table:style-name="ce5" office:value-type="string">
            <text:p>Dott.ssa Rita Zaccherini - 06/51683556 rzaccher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21.pdf">http://www.regione.lazio.it//binary/rl_amministrazione_trasparente/tbl_banca_dati_procedimenti/SIS_scheda_n_121.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Gestione domande di finanziamento di interventi per la prevenzione del randagismo (sterilizzazioni, costruzioni e risanamento canili) l.r. n. 34/1997 - l. 296/2006 art. 1 c. 829</text:p>
          </table:table-cell>
          <table:table-cell table:style-name="ce5" office:value-type="string">
            <text:p>Dott.ssa Rita Zaccherini - 06/51683556 rzaccher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23.pdf">http://www.regione.lazio.it//binary/rl_amministrazione_trasparente/tbl_banca_dati_procedimenti/SIS_scheda_n_123.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Iscrizione albo esperti per corsi sui cani pericolosi L.R. 33/2003</text:p>
          </table:table-cell>
          <table:table-cell table:style-name="ce5" office:value-type="string">
            <text:p>Dott.ssa Daniela Fischetti 06/51683405- dfi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30.pdf">http://www.regione.lazio.it//binary/rl_amministrazione_trasparente/tbl_banca_dati_procedimenti/SIS_scheda_n_130.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Iscrizione all'albo allevamenti di cani L.R. 33/2003</text:p>
          </table:table-cell>
          <table:table-cell table:style-name="ce5" office:value-type="string">
            <text:p>Dott.ssa Daniela Fischetti 06/51683405- dfi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31.pdf">http://www.regione.lazio.it//binary/rl_amministrazione_trasparente/tbl_banca_dati_procedimenti/SIS_scheda_n_131.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Parere per l'autorizzazione alla detenzione, allevamento commercio di animali esotici l.r. 89/90</text:p>
          </table:table-cell>
          <table:table-cell table:style-name="ce5" office:value-type="string">
            <text:p>Dott.ssa Daniela Fischetti 06/51683405- dfi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9.pdf">http://www.regione.lazio.it//binary/rl_amministrazione_trasparente/tbl_banca_dati_procedimenti/SIS_scheda_n_119.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Procedure per la nomina e per l'impiego delle guardie zoofile volontarie nel territorio regionale. Legge 34/97 art.22. - DGR 457/2007 e 187/2007</text:p>
          </table:table-cell>
          <table:table-cell table:style-name="ce5" office:value-type="string">
            <text:p>Dott.ssa Rita Zaccherini - 06/51683556 rzaccher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3.pdf">http://www.regione.lazio.it//binary/rl_amministrazione_trasparente/tbl_banca_dati_procedimenti/SIS_scheda_n_113.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Programmazione profilassi per la sanità animale - d.lgs. 196/99 - d.lgs 193/2005 - d.m. 651/94 - d.m 358/96 - d.m. 592/95 - d.m. 453/92</text:p>
          </table:table-cell>
          <table:table-cell table:style-name="ce5" office:value-type="string">
            <text:p>Dott. Ugo Della Marta - 06/51685599- udellamart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128.pdf">http://www.regione.lazio.it//binary/rl_amministrazione_trasparente/tbl_banca_dati_procedimenti/SIS_scheda_n_128.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anità veterinaria</text:p>
          </table:table-cell>
          <table:table-cell table:style-name="ce5" office:value-type="string">
            <text:p>Ristori indennizzi agli allevatori a seguito di abbattimento animali per malattia l. del 2 giugno 1988 n. 218 - d.G.R. 769/2004</text:p>
          </table:table-cell>
          <table:table-cell table:style-name="ce5" office:value-type="string">
            <text:p>Dott.ssa Rita Zaccherini - 06/51683556 rzaccher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24.pdf">http://www.regione.lazio.it//binary/rl_amministrazione_trasparente/tbl_banca_dati_procedimenti/SIS_scheda_n_12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anità veterinaria</text:p>
          </table:table-cell>
          <table:table-cell table:style-name="ce5" office:value-type="string">
            <text:p>Sicurezza degli alimenti. Attribuzione del numero d'identificazione ad alcuni operatori del settore mangimistico già registrati ai sensi del Regolamento (CE) 183/05. Ad es: piccoli impianti mangimistici a carattere locale</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7.pdf">http://www.regione.lazio.it//binary/rl_amministrazione_trasparente/tbl_banca_dati_procedimenti/SIS_scheda_n_117.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Sanità veterinaria</text:p>
          </table:table-cell>
          <table:table-cell table:style-name="ce5" office:value-type="string">
            <text:p>Sicurezza degli alimenti. Autorizzazione delle imprese che operano nel settore degli alimenti di origine animale uova e ovoprodotti. Assegnazione del numero di riconoscimento comunitario. Regolamento (CE) n. 853/2004- Regolamento (CE) 882/2004- DGR 179 del 22-3-2010</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4.pdf">http://www.regione.lazio.it//binary/rl_amministrazione_trasparente/tbl_banca_dati_procedimenti/SIS_scheda_n_11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anità veterinaria</text:p>
          </table:table-cell>
          <table:table-cell table:style-name="ce5" office:value-type="string">
            <text:p>Sicurezza degli alimenti. Autorizzazione di strutture di distribuzione, all'ingrosso e al dettaglio, dei medicinali veterinari ai sensi del decreto legislativo 6 aprile 2006, n. 193 e successive modifiche.</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5.pdf">http://www.regione.lazio.it//binary/rl_amministrazione_trasparente/tbl_banca_dati_procedimenti/SIS_scheda_n_115.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anità veterinaria</text:p>
          </table:table-cell>
          <table:table-cell table:style-name="ce5" office:value-type="string">
            <text:p>Sicurezza degli alimenti. Autorizzazioni, modifiche e revoche di autorizzazione alle imprese del settore degli alimenti di origine animale per assegnazione del codice comunitario. Regolamento (CE) n. 853/2004- Regolamento (CE) 882/2004- DGR 179 del 22-3-2010</text:p>
          </table:table-cell>
          <table:table-cell table:style-name="ce5" office:value-type="string">
            <text:p>Dott.ssa Valeria Arceri- 06/51683406- varc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2.pdf">http://www.regione.lazio.it//binary/rl_amministrazione_trasparente/tbl_banca_dati_procedimenti/SIS_scheda_n_112.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Sanità veterinaria</text:p>
          </table:table-cell>
          <table:table-cell table:style-name="ce5" office:value-type="string">
            <text:p>Sicurezza degli alimenti. Riconoscimento delle imprese che operano nel settore dei sottoprodotti di origine animale non destinati al consumo umano. Regolamento (CE) 1069/2009. Ad es: impianti di lavorazione degli scarti di macellazione, caseificazione, impianti di biogas etc.</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8.pdf">http://www.regione.lazio.it//binary/rl_amministrazione_trasparente/tbl_banca_dati_procedimenti/SIS_scheda_n_11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anità veterinaria</text:p>
          </table:table-cell>
          <table:table-cell table:style-name="ce5" office:value-type="string">
            <text:p>Sicurezza degli alimenti. Riconoscimento di impianti e stabilimenti che producono alimenti per animali. Assegnazione del riconoscimento comunitario. Regolamento 183/2005. Ad es: mangimifici.</text:p>
          </table:table-cell>
          <table:table-cell table:style-name="ce5" office:value-type="string">
            <text:p>Dott.ssa Rita Marcianò- 06/51684255- rmarcia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116.pdf">http://www.regione.lazio.it//binary/rl_amministrazione_trasparente/tbl_banca_dati_procedimenti/SIS_scheda_n_116.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ervizio informativo sanitario</text:p>
          </table:table-cell>
          <table:table-cell table:style-name="ce5" office:value-type="string">
            <text:p>Determinazioni di impegno e conseguenti atti di pagamento a favore di Lait spa per progetti approvati annualmente (POA) con delibera di giunta</text:p>
          </table:table-cell>
          <table:table-cell table:style-name="ce5" office:value-type="string">
            <text:p>dal 16/09/2013 Massimo Arcà, dirigente dell'area. Tel. 06-51684857 email: marc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72.pdf">http://www.regione.lazio.it//binary/rl_amministrazione_trasparente/tbl_banca_dati_procedimenti/SIS_scheda_n_72.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Attribuzione o revoca della qualifica di Ufficiale di Polizia Giudiziaria in relazione alle funzioni ispettive e di controllo esercitate in materia di sicurezza sul lavoro ai sensi dell'art. 21 della legge n. 833/1978. Procedimento ad istanza di parte. V. specifiche sulla scheda.</text:p>
          </table:table-cell>
          <table:table-cell table:style-name="ce5" office:value-type="string">
            <text:p>Andrea Meconi Tel:06.51684.002 ame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73.pdf">http://www.regione.lazio.it//binary/rl_amministrazione_trasparente/tbl_banca_dati_procedimenti/SIS_scheda_n_73.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creto del Commissario Ad Acta U0074/2013: Convenzione tra la R.L. e INAIL per una collaborazione destinata alla realizzazione del progetto cofinanziato dal Min. della Salute "La gestione della salute e sicurezza nelle Aziende Sanitarie pubbliche attraverso l'adozione di modelli gestionali ed organizzativi in ottemperanza dell'art. 30 del d.lgs. n. 81/2008.</text:p>
          </table:table-cell>
          <table:table-cell table:style-name="ce5" office:value-type="string">
            <text:p>Dr.ssa Meris Di Giulio Tel: 06.5168.3675 mdigiul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77.pdf">http://www.regione.lazio.it//binary/rl_amministrazione_trasparente/tbl_banca_dati_procedimenti/SIS_scheda_n_77.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creto Presidenziale n. T00286/2013: Aggiornamento composizione del Comitato Regionale di Coordinamento delle attività di prevenzione e vigilanza in materia di salute e sicurezza sul lavoro di cui alla DGRL n 178/2009.</text:p>
          </table:table-cell>
          <table:table-cell table:style-name="ce5" office:value-type="string">
            <text:p>Dr.ssa Meris Di Giulio Tel: 06.5168.3675 mdigiul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0.pdf">http://www.regione.lazio.it//binary/rl_amministrazione_trasparente/tbl_banca_dati_procedimenti/SIS_scheda_n_80.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 N. B03249/2013: Provvedimento di sospensione dell'attività. Rif. Progetto: Per i lavoratori che non sanno volare e per quelli che non vogliono essere seppelliti da vivi. Soggetto Attuatore ESEL di Latina.</text:p>
          </table:table-cell>
          <table:table-cell table:style-name="ce5" office:value-type="string">
            <text:p>Andrea Meconi Tel:06.51684.002 ame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75.pdf">http://www.regione.lazio.it//binary/rl_amministrazione_trasparente/tbl_banca_dati_procedimenti/SIS_scheda_n_75.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erm n. B001424/2013: Costituzione Gruppo di Lavoro Regionale per la Salute e Sicurezza in Agricoltura e Selvicoltura</text:p>
          </table:table-cell>
          <table:table-cell table:style-name="ce5" office:value-type="string">
            <text:p>Dr.ssa Meris Di Giulio Tel: 06.5168.3675 mdigiul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79.pdf">http://www.regione.lazio.it//binary/rl_amministrazione_trasparente/tbl_banca_dati_procedimenti/SIS_scheda_n_79.pdf</text:a></text:p>
          </table:table-cell>
          <table:table-cell table:number-columns-repeated="1018"/>
        </table:table-row>
        <table:table-row table:style-name="ro3">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erm n. B4063/2013: Impegno di spesa a favore dell'Az. Osp. Sant'Andrea per la gestione tecnico-amministrativa del progetto "La gestione della salute e sicurezza nelle Az Sanitarie pubbliche attraverso l'adozione di modelli gestionali ed organizzativi ex art. 30 dlgs n. 81/2008.</text:p>
          </table:table-cell>
          <table:table-cell table:style-name="ce5" office:value-type="string">
            <text:p>dr.ssa Meris Di Giulio Tel: 06.5168.3675 mdigiul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78.pdf">http://www.regione.lazio.it//binary/rl_amministrazione_trasparente/tbl_banca_dati_procedimenti/SIS_scheda_n_78.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erm n. G00037/2013: Riattribuzione impegni di spesa a favore del CEFME /CTP a seguito di fusione per incorporazione del Soggetto Attuatore CTP di Roma e provincia nel Centro di Formazione Maestranze Edili (CEFME).</text:p>
          </table:table-cell>
          <table:table-cell table:style-name="ce5" office:value-type="string">
            <text:p>Andrea Meconi Tel:06.51684.002 amec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76.pdf">http://www.regione.lazio.it//binary/rl_amministrazione_trasparente/tbl_banca_dati_procedimenti/SIS_scheda_n_76.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erm n. G05267/2013: Impegno di spesa es 2013 a favore delle Az ASL del Lazio per la realizzazione di progetti in materia di prevenzione degli infortuni sul lavoro e delle malattie professionali finalizzati all'erogazione del Livelli Essenziali di Assistenza (L.E.A.).</text:p>
          </table:table-cell>
          <table:table-cell table:style-name="ce5" office:value-type="string">
            <text:p>Andrea Meconi Tel:06.51684.002 amec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1.pdf">http://www.regione.lazio.it//binary/rl_amministrazione_trasparente/tbl_banca_dati_procedimenti/SIS_scheda_n_81.pdf</text:a></text:p>
          </table:table-cell>
          <table:table-cell table:number-columns-repeated="1018"/>
        </table:table-row>
        <table:table-row table:style-name="ro28">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erm. N. B02834/2013: Impegno di spesa per il contributo a favore dell'AVCP es 2013, Rif. MAV n 01030449472831503</text:p>
          </table:table-cell>
          <table:table-cell table:style-name="ce5" office:value-type="string">
            <text:p>Andrea Meconi Tel:06.51684.002 ame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IS_scheda_n_74.pdf">http://www.regione.lazio.it//binary/rl_amministrazione_trasparente/tbl_banca_dati_procedimenti/SIS_scheda_n_74.pdf</text:a></text:p>
          </table:table-cell>
          <table:table-cell table:number-columns-repeated="1018"/>
        </table:table-row>
        <table:table-row table:style-name="ro1">
          <table:table-cell table:style-name="ce5" office:value-type="string">
            <text:p>SALUTE E INTEGRAZIONE SOCIOSANITARIA</text:p>
          </table:table-cell>
          <table:table-cell table:style-name="ce5" office:value-type="string">
            <text:p>Sicurezza nei luoghi di lavoro</text:p>
          </table:table-cell>
          <table:table-cell table:style-name="ce5" office:value-type="string">
            <text:p>Determina n. G00038/2013: Impegno di spesa sull’esercizio 2013 a favore dell’Azienda ASL ROMA G per l’avvenuta conclusione dei lavori inerenti il progetto denominato: Costruzione di reti locali per la promozione della salute nei luoghi di lavoro</text:p>
          </table:table-cell>
          <table:table-cell table:style-name="ce5" office:value-type="string">
            <text:p>Andrea Meconi Tel:06.51684.002 ameco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IS_scheda_n_82.pdf">http://www.regione.lazio.it//binary/rl_amministrazione_trasparente/tbl_banca_dati_procedimenti/SIS_scheda_n_82.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Decadenza e revoca della concessione mineraria ai sensi della L.R. 90/80, art. 29</text:p>
          </table:table-cell>
          <table:table-cell table:style-name="ce5" office:value-type="string">
            <text:p>Rosa Maria Pollara 0651683728_rpollara@regione.lazio.it, Patrizia Refrigeri 0651683421_ prefriger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05.pdf">http://www.regione.lazio.it//binary/rl_amministrazione_trasparente/tbl_banca_dati_procedimenti/SAP_scheda_n_05.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autorizzazione alla installazione di impianti di lavorazione o di deposito di oli minerali ai sensi del DPR 420/94 .</text:p>
          </table:table-cell>
          <table:table-cell table:style-name="ce5" office:value-type="string">
            <text:p>Luigi Minicillo 06.51684004 lminicillo@regione.lazio.it; Patrizia Refrigeri prefrigeri@regione.lazio.it 06.51683421</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3.pdf">http://www.regione.lazio.it//binary/rl_amministrazione_trasparente/tbl_banca_dati_procedimenti/SAP_scheda_n_13.pdf</text:a></text:p>
          </table:table-cell>
          <table:table-cell table:number-columns-repeated="1018"/>
        </table:table-row>
        <table:table-row table:style-name="ro3">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autorizzazione nuova cava ai sensi della L.R.17/2004 in materia di cave e torbiere .</text:p>
          </table:table-cell>
          <table:table-cell table:style-name="ce5" office:value-type="string">
            <text:p>Luigi Minicillo 06.51684004 lminicillo@regione.lazio.it; Francesco Nicolai 06.51683765 fnicolai@regione.lazio.it; Patrizia Refrigeri 0651683421_ prefrig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7.pdf">http://www.regione.lazio.it//binary/rl_amministrazione_trasparente/tbl_banca_dati_procedimenti/SAP_scheda_n_07.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autorizzazioni al permesso di ricerca di acque minerali e termali di cui alla L.R. 90/80, art. 3</text:p>
          </table:table-cell>
          <table:table-cell table:style-name="ce5" office:value-type="string">
            <text:p>Rosa Maria Pollara 0651683728_rpollara@regione.lazio.it, Patrizia Refrigeri 0651683421_ prefrig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2.pdf">http://www.regione.lazio.it//binary/rl_amministrazione_trasparente/tbl_banca_dati_procedimenti/SAP_scheda_n_02.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concessione alla installazione di distributori carburanti ai sensi della L.R.08/2001 sui carburanti.</text:p>
          </table:table-cell>
          <table:table-cell table:style-name="ce5" office:value-type="string">
            <text:p>Luigi Minicillo 06.51684004 lminicillo@regione.lazio.it; Patrizia Refrigeri 06. 51683421 prefrig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0.pdf">http://www.regione.lazio.it//binary/rl_amministrazione_trasparente/tbl_banca_dati_procedimenti/SAP_scheda_n_10.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concessione per lo sfruttamento geotermico ai sensi del D.L.gs n.22/2010 sulla geotermia e ai sensi del DPR 395/1991.</text:p>
          </table:table-cell>
          <table:table-cell table:style-name="ce5" office:value-type="string">
            <text:p>Luigi Minicillo 06.51684004 lminicill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2.pdf">http://www.regione.lazio.it//binary/rl_amministrazione_trasparente/tbl_banca_dati_procedimenti/SAP_scheda_n_12.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concessioni e costituzione di aree di salvaguardia delle concessioni minerarie di cui alla L.R. 90/80, artt. 10 e 11</text:p>
          </table:table-cell>
          <table:table-cell table:style-name="ce5" office:value-type="string">
            <text:p>Rosa Maria Pollara 0651683728_rpollara@regione.lazio.it, Patrizia Refrigeri 0651683421_ prefrig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3.pdf">http://www.regione.lazio.it//binary/rl_amministrazione_trasparente/tbl_banca_dati_procedimenti/SAP_scheda_n_03.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dei permessi geotermici ai sensi del D.L.gs n.22/2010 sulla geotermia e ai sensi del DPR 395/1991.</text:p>
          </table:table-cell>
          <table:table-cell table:style-name="ce5" office:value-type="string">
            <text:p>Luigi Minicillo 06.51684004 lminicill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1.pdf">http://www.regione.lazio.it//binary/rl_amministrazione_trasparente/tbl_banca_dati_procedimenti/SAP_scheda_n_11.pdf</text:a></text:p>
          </table:table-cell>
          <table:table-cell table:number-columns-repeated="1018"/>
        </table:table-row>
        <table:table-row table:style-name="ro3">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dgli ampliamenti di cava ai sensi della L.R.17/2004 in materia di cave e torbiere.</text:p>
          </table:table-cell>
          <table:table-cell table:style-name="ce5" office:value-type="string">
            <text:p>Luigi Minicillo 06.51684004 lminicillo@regione.lazio.it; Francesco Nicolai06.51683765 fnicolai@regione.lazio.it; Cesare Scacco cscacco@regione.lazio.it 06.5168367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9.pdf">http://www.regione.lazio.it//binary/rl_amministrazione_trasparente/tbl_banca_dati_procedimenti/SAP_scheda_n_09.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lascio proroghe autorizzazioni di cava ai sensi della L.R.17/2004 in materia di cave e torbiere.</text:p>
          </table:table-cell>
          <table:table-cell table:style-name="ce5" office:value-type="string">
            <text:p>Luigi Minicillo 06.51684004 lminicillo@regione.lazio.it; Cesare Scacco cscacco@regione.lazio.it 06.51683677.</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8.pdf">http://www.regione.lazio.it//binary/rl_amministrazione_trasparente/tbl_banca_dati_procedimenti/SAP_scheda_n_08.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Attività estrattive e demanio lacuale</text:p>
          </table:table-cell>
          <table:table-cell table:style-name="ce5" office:value-type="string">
            <text:p>Rinnovo della concessione mineraria ai sensi della L.R. 90/80, art. 27</text:p>
          </table:table-cell>
          <table:table-cell table:style-name="ce5" office:value-type="string">
            <text:p>Rosa Maria Pollara 0651683728_rpollara@regione.lazio.it, Patrizia Refrigeri 0651683421_ prefriger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4.pdf">http://www.regione.lazio.it//binary/rl_amministrazione_trasparente/tbl_banca_dati_procedimenti/SAP_scheda_n_04.pdf</text:a></text:p>
          </table:table-cell>
          <table:table-cell table:number-columns-repeated="1018"/>
        </table:table-row>
        <table:table-row table:style-name="ro30">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Autorizzazione ed iscrizione nell'albo regionale dei Centri di Asssistenza Tecnica alla imprese (C.A.T.). - La Regione bandisce selezioni dei soggetti che aspirano aad essere inseriti nell'albo regionale dei CAT - presentazione della domanda di iscrizione della società secondo quanto previsto dall'art. 7, comma 2 della L.R.33/99 e art.7 comma 1 della DGR_1422_28_09_2001; - istruttoria della domanda da parte della struttura regionale competente in materia che verifica la conformità alla LR 33/99 ed al Regolamento di cui alla DGR_1422_28_09_2001; -determinazione dirigenziale di autorizzazione a svolgere l'attività di cui all'art.6, comma 4, della L.R. 33/99 e di iscrizione all'albo; la determinazione viene pubblicata sul BURL. Qualora la domanda non sia idonea verrà restituita, con i relativi allegati, con atto motivato e verrrà, contestualmente, fissato un termine inderogabile per la ripresentazione degli stessi, decorso inutilmente detto termine il CAT non potrà ripresentare la domanda per i successivi 12 mesi. La validità dell'autorizzazione è triennale ed è rinnovabile previa presentazione di apposita domanda e del relativo programma triennale. NB: AI sensi del comma 6 dell'art. 7 della L.R. 33/99, nel rispetto dell'art. 6 della medesima legge, la Regione autorizza, comunque, i centri costituiti dalle associazioni di categoria maggiormente rappresentative a livello provinciale o regionale, anche in deroga alle prescrizioni della necessità di: -svolgimento di attività di assistenza tecnica da almeno tre anni in forma continuativa; - instaurazione di almento cinquanta rapporti di assistenza tecnica con le aziende. Riferimenti normativi, Deliberazioni di Giunta e determinazioni dirigenziali di riferimento L.R. 33/99 e smi- Disciplina relativa al settore commercio, artt. 6 e 7. DGR_1422_28_09_2001 con la quale è stato approvato il regolamento finalizzato alla formazione dell'albo regionale dei C.A.T. e che reca criteri e modalità di costituzione ed aggiornamento del citato albo.</text:p>
          </table:table-cell>
          <table:table-cell table:style-name="ce5" office:value-type="string">
            <text:p>STRACQUALURSI ROSA ANNA TEL: 0651684596 E-MAIl: RSTRACQUALURS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6.pdf">http://www.regione.lazio.it//binary/rl_amministrazione_trasparente/tbl_banca_dati_procedimenti/SAP_scheda_n_06.pdf</text:a></text:p>
          </table:table-cell>
          <table:table-cell table:number-columns-repeated="1018"/>
        </table:table-row>
        <table:table-row table:style-name="ro4">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Contributi in conto capitale rivolti agli enti locali per la riqualificazione delle aree con vocazione turistico-commerciale finalizzati ad interventi infrastrutturali (strade, piazze, arredo urbano) ed alle PMI (ristrutturazione di locali, acquisto di attrezzature e di elementi d'arredo) Fasi del procedimento: - predisposizione del piano operativo in attuazione della L.n. 266/97, con DGR; - provvedimenti di impegno e liquidazione degli anticipi; - saldo finale delle spese a seguito di verifica contabile e sopralluogo; Riferimenti normativi Legge 7 agosto 1997, n. 266 e smi</text:p>
          </table:table-cell>
          <table:table-cell table:style-name="ce5" office:value-type="string">
            <text:p>DEL ROSCIO ROBERTA TEL: 0651684827 E-MAIl: RDELROSCI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7.pdf">http://www.regione.lazio.it//binary/rl_amministrazione_trasparente/tbl_banca_dati_procedimenti/SAP_scheda_n_17.pdf</text:a></text:p>
          </table:table-cell>
          <table:table-cell table:number-columns-repeated="1018"/>
        </table:table-row>
        <table:table-row table:style-name="ro30">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Finanziamenti per iniziative a vantaggio degli utenti e consumatori, (es. campagne informative, corsi di formazione al consumo, etc.), tramite soggetti attuatori ex L. 388/2000 Fasi del procedimento: - Decreto ministeriale di ripartizione fondi tra le Regioni; - Decreto direttoriale del Ministero di attuazione del D.M.; -Redazione da parte della Regione Lazio si un progetto che sarà realizzato tramite soggetti attuatori individuati con bando (di norma essi sono le associazioni iscritte al CRUC) e successiva approvazione dello stesso, con DGR; -Invio copia conforme della DGR e del progetto al Ministero per approvazione; -Istruttoria del ministero e rilasco parere; -Rilasciato il parere positivo il ministero, eroga l'acconto alla Regione; - Pubblicazione sul BURL del bando per la realizzazione dei progetti da parte dei soggetti attuatori; - Nomina, con determinazione, della Commissione di Valutazione dei progetti; - Presentazione dei progetti da parte dei soggetti attuatori; - Approvazione, con determinazione, della graduatoria formulata dalla Commissione e contestuali impegni di spesa per i soggetti attuatori risultati vincitori; - Approvazione, con determinazione, di schema di convenzione e sottoscrizione della stessa con i soggetti attuatori e registrazione presso l'Ufficiale Rogante; -Erogazione anticipo, previa comunicazione inizio lavori da parte dei soggetti attuatori; -Nomina, con decreto del Presidente della Giunta, della commissione mista (un funzionario regionale ed uno ministeriale) per la verifica, in corso d'opera, dello stato di avanzamanto dei progetti; - Esame della rendicontazione e della relazione finale presentate dai soggetti attuatori; - Acquisizione del verbale della Commissione mista; -Erogazione del saldo ai soggetti attuatori, a seguito del parere positivo della Commissione mista; -Invio al MInistero della richiesta di saldo, completa della documentazione contabile; - Valutazione da parte del ministero e erogazione del saldo alla Regione. Riferimenti normativi art.148, comma 1 della Legge 23 dicembre 2000, n. 388</text:p>
          </table:table-cell>
          <table:table-cell table:style-name="ce5" office:value-type="string">
            <text:p>ASCENZO CIMAGLIA TEL: 0651685749 E-MAIL: ACIMAGLI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0.pdf">http://www.regione.lazio.it//binary/rl_amministrazione_trasparente/tbl_banca_dati_procedimenti/SAP_scheda_n_20.pdf</text:a></text:p>
          </table:table-cell>
          <table:table-cell table:number-columns-repeated="1018"/>
        </table:table-row>
        <table:table-row table:style-name="ro24">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Finanziamenti per iniziative a vantaggio delle associazioni di consumatori, iscritte al CRUC (es. campagne informative, corsi di formazione al consumo, etc.) ex L. n.44/1992 Fasi del procedimento: - predisposizione DGR del programma triennale con indicazione degli interventi; - predisposizione DGR del programma annuale con indicazione degli interventi da attuare nell'anno tra quelli del programma triennale; - determinazione dirigenziale di approvazione dei bandi pubblici; -pubblicazione del bando; - nomina, con determinazione, della Commissione di Valutazione dei progetti; -determinazione di approvazione schema di Convenzione; - approvazione, con determinazione della graduatoria formulata dalla Commissione e contestuali impegni di spesa per le associazioni risultate vincitrici; - sottoscrizione della convenzione con le Associazioni e registrazione presso l'Ufficiale Rogante; -erogazione acconto, a seguito di comunicazione da parte dell'associazione di inizio attività; -verifica presso le associazioni della corretta esecuzione dei progetti; - esame della rendicontazione e della relazione finale presentate dalle Associazioni; - atti di liquidazione. Riferimenti normativi Legge regionale 10 novembre 1992, n. 44 e smi</text:p>
          </table:table-cell>
          <table:table-cell table:style-name="ce5" office:value-type="string">
            <text:p>ASCENZO CIMAGLIA TEL: 0651685749 E-MAIL: ACIMAGLI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9.pdf">http://www.regione.lazio.it//binary/rl_amministrazione_trasparente/tbl_banca_dati_procedimenti/SAP_scheda_n_19.pdf</text:a></text:p>
          </table:table-cell>
          <table:table-cell table:number-columns-repeated="1018"/>
        </table:table-row>
        <table:table-row table:style-name="ro3">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Iscrizione al CRUC (Comitato Regionale Utenti e Consumatori) ex L.R. n. 44/92. Fasi del procedimento: - istanza di parte delle Associazioni; - attività istruttoria della domanda; - predisposizione proposta dell'atto finale costituito dal Decreto del Presidente della Giunta regionale. Riferimenti normativi Legge regionale 10 novembre 1992, n. 44 e smi</text:p>
          </table:table-cell>
          <table:table-cell table:style-name="ce5" office:value-type="string">
            <text:p>ASCENZO CIMAGLIA TEL: 0651685749 E-MAIL: ACIMAGLI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8.pdf">http://www.regione.lazio.it//binary/rl_amministrazione_trasparente/tbl_banca_dati_procedimenti/SAP_scheda_n_18.pdf</text:a></text:p>
          </table:table-cell>
          <table:table-cell table:number-columns-repeated="1018"/>
        </table:table-row>
        <table:table-row table:style-name="ro4">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 R.44/92, art. 3, comma 3 - Indicazione da parte dell'organo politico dei nominativi dei 5 esperti da nominare in seno al Comitato Regionale Utenti e Consumatori (CRUC) -Predisposizione schema decreto presidenziale di nomina -trasmissione dello schema di decreto e dei curricula dei candidati alla Commissione consiliare permanente competente in materia - parere della suddetta Commissione - se il parere è positivo, il presidente emana il decreto, che viene pubblicato sul BURL e notificato ai membri nominati - se il parere è negativo, ricominica l'iter procedurale sopra descritto sino ad un parere positivo.</text:p>
          </table:table-cell>
          <table:table-cell table:style-name="ce5" office:value-type="string">
            <text:p>ASCENZO CIMAGLIA TEL: 0651685749 E-MAIL: ACIMAGLI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26.pdf">http://www.regione.lazio.it//binary/rl_amministrazione_trasparente/tbl_banca_dati_procedimenti/SAP_scheda_n_26.pdf</text:a></text:p>
          </table:table-cell>
          <table:table-cell table:number-columns-repeated="1018"/>
        </table:table-row>
        <table:table-row table:style-name="ro18">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R. 18/11/1999 n. 33 Disciplina relativa al settore commercio - Doc. Prog. reg. per l'insediamento delle attività commerciali su aree private (D.C.R. n 131/2002). D.G.R. 18/07/2013, n. 190 . La Società istante presenta un modello di domanda (reperibile tramite Suap comune) presso il comune competente per territorio, nonché all'ufficio competente per materia della Regione Lazio e della Provincia di riferimento. Successivamente alla trasmissione della relazione istruttoria da parte del comune, la Regione convoca la riunione tecnica. Espletate le verifiche in sede di riunione tecnica si sottoscrive l'atto di Preventiva Intesa tra le amministrazioni coinvolte nel procedimento. tale sottoscrizione è propedeutica alla conferenza di servizi prevista dall'art. 29 della L.R. 33/99. Il comune convoca la conferenza di servizi presso la Direzione Sviluppo economico e Attività Produttive della Regione Lazio. Conclusa la conferenza di servizi con esito positvo il comune rilascia il titolo amministrativo.</text:p>
          </table:table-cell>
          <table:table-cell table:style-name="ce5" office:value-type="string">
            <text:p>Dott.ssa Maria Donata Di Pierro - 06/51683237 - ddipierr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30.pdf">http://www.regione.lazio.it//binary/rl_amministrazione_trasparente/tbl_banca_dati_procedimenti/SAP_scheda_n_30.pdf</text:a></text:p>
          </table:table-cell>
          <table:table-cell table:number-columns-repeated="1018"/>
        </table:table-row>
        <table:table-row table:style-name="ro15">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R. 18/11/1999 n. 33 Disciplina relativa al settore commercio - Doc. Prog. reg. per l'insediamento delle attività commerciali su aree pubbliche (D.C.R. n 139/2003). D.G.R. 18/07/2013, n. 190 .Le Amministrazioni comunali presentano istanza all'ufficio competente per materia della Regione Lazio e della Provincia di riferimento. Successivamente alla trasmissione della relazione istruttoria da parte del comune, la Regione convoca la riunione tecnica. Espletate le verifiche in sede di riunione tecnica si sottoscrive l'atto di Preventiva Intesa tra le amministrazioni coinvolte nel procedimento. tale sottoscrizione è propedeutica alla conferenza di servizi prevista dall'art. 36 bis della L.R. 33/99. Il comune convoca la conferenza di servizi presso la Direzione Sviluppo Economico e Attività Produttive della Regione Lazio. Conclusa la conferenza di servizi con esito positvo le amministrazioni comunali, con atto formale istituiscono, spostano ed ampliano i mercati.</text:p>
          </table:table-cell>
          <table:table-cell table:style-name="ce5" office:value-type="string">
            <text:p>Dott.ssa Maria Donata Di Pierro - 06/51683237 - ddipierr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31.pdf">http://www.regione.lazio.it//binary/rl_amministrazione_trasparente/tbl_banca_dati_procedimenti/SAP_scheda_n_31.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R. 28/11/2006, n. 4 art. 114. Contributi a favore dei centri agroalimentare all'ingrosso</text:p>
          </table:table-cell>
          <table:table-cell table:style-name="ce5" office:value-type="string">
            <text:p>Dott.ssa Maria Donata Di Pierro - 06/51683237 - ddipierr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AP_scheda_n_32.pdf">http://www.regione.lazio.it//binary/rl_amministrazione_trasparente/tbl_banca_dati_procedimenti/SAP_scheda_n_32.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R. 33/99, art.5 L.R.4/06, art. 111 DGR 567_2006 Contributi ai partecipanti ai Percorsi Integrati Assistiti (PIA) su istanza dell'interessato</text:p>
          </table:table-cell>
          <table:table-cell table:style-name="ce5" office:value-type="string">
            <text:p>STEFANIA RODDI TEL: 0651684233 MAIL: SRODD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9.pdf">http://www.regione.lazio.it//binary/rl_amministrazione_trasparente/tbl_banca_dati_procedimenti/SAP_scheda_n_29.pdf</text:a></text:p>
          </table:table-cell>
          <table:table-cell table:number-columns-repeated="1018"/>
        </table:table-row>
        <table:table-row table:style-name="ro18">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egge Regionale 18 novembre 1999, n. 33 ( art.7 COMMA 5 ) - "Disciplina relativa al settore commercio" e s.m.i. DGR 1422 del 28 settembre 2001 -richiesta finanziamento per l'avvio da parte del Centro di Assistenza Tecnica alle imprese (CAT); - a seguito dell'istruttoria della richiesta, Determinazione di approvazione del finanziamento, delle modalità di erogazione dello stesso, dello schema dell'atto di impegno che andrà sottoscritto dal CAT beneficiario e relativo impegno di spesa; -Erogazione dell'anticipazione dietro presentazione della fideiussione bancaria/polizza fideiussoria o, in mancanza, acconti del contributo concedibile dietro presentazione di stati avanzamento lavori (corredati da idonea rendicontazione di spesa) pari ad una percentuale, prevista dalla determinazione di approvazione, dell'investimento programmato -Saldo, a seguito della valutazione della rendicontazione, corredata da idonei titoli di spesa e dalla dichiarazione concernente eventuali contributi pubblici ricevuti, con eventuali sopralluoghi a campione</text:p>
          </table:table-cell>
          <table:table-cell table:style-name="ce5" office:value-type="string">
            <text:p>STRACQUALURSI ROSA ANNA TEL: 0651684596 E-MAIL: RSTRACQUALURS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8.pdf">http://www.regione.lazio.it//binary/rl_amministrazione_trasparente/tbl_banca_dati_procedimenti/SAP_scheda_n_28.pdf</text:a></text:p>
          </table:table-cell>
          <table:table-cell table:number-columns-repeated="1018"/>
        </table:table-row>
        <table:table-row table:style-name="ro16">
          <table:table-cell table:style-name="ce5" office:value-type="string">
            <text:p>SVILUPPO ECONOMICO E ATTIVITA' PRODUTTIVE</text:p>
          </table:table-cell>
          <table:table-cell table:style-name="ce5" office:value-type="string">
            <text:p>Commercio e servizi al consumatore</text:p>
          </table:table-cell>
          <table:table-cell table:style-name="ce5" office:value-type="string">
            <text:p>LEGGE REGIONALE 28 APRILE 2006 N. 4 e s.m.i. "Legge finanziaria regionale per l'ersercizio 2006" (con particolare riferimento all'art. 113) Regolamento regionale 11 agosto 2008, n. 12 "Nuove norme relative ai Centri Commerciali Naturali in attuazione ed integrazione dell'art. 113 della Legge Regionale 28 aprile 2006 n. 4" -Determinazione di approvazione avviso pubblico e pubblicazione sul BURL; -Determinazione di nomina gruppo di lavoro per le istruttorie; -Nomina Nucleo di valutazione con determinazione ; -Determinazione, pubblicata sul BURL, di approvazione della graduatoia e concessione del finanziamento ai Comuni vincitori; -Erogazione anticipazione a seguito di dichiarazione di avvio del programma da parte dei Comuni; -Erogazione saldo a seguito di verifica della rendicontazione e relativa documentazione</text:p>
          </table:table-cell>
          <table:table-cell table:style-name="ce5" office:value-type="string">
            <text:p>STRACQUALURSI ROSA ANNA TEL: 0651684596 E-MAIL: RSTRACQUALURS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SAP_scheda_n_27.pdf">http://www.regione.lazio.it//binary/rl_amministrazione_trasparente/tbl_banca_dati_procedimenti/SAP_scheda_n_27.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Cooperazione territoriale europea</text:p>
          </table:table-cell>
          <table:table-cell table:style-name="ce5" office:value-type="string">
            <text:p>Approvazione del Piano di Assistenza tecnica e relativo schema di Convenzione in materia di Cooperazione territoriale - Art. 24 della legge regionale n. 10 del 17 febbraio 2005</text:p>
          </table:table-cell>
          <table:table-cell table:style-name="ce5" office:value-type="string">
            <text:p>Ferdinando Rossi - Telefono: 0651684595 - Mail: ferdinando.ro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33.pdf">http://www.regione.lazio.it//binary/rl_amministrazione_trasparente/tbl_banca_dati_procedimenti/SAP_scheda_n_33.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Cooperazione territoriale europea</text:p>
          </table:table-cell>
          <table:table-cell table:style-name="ce5" office:value-type="string">
            <text:p>Partecipazione della Regione Lazio ai Programmi di Cooperazione territoriale europei. Presa d'atto dei progetti regionali presentati e approvati. Deliberazione di Giunta regionale n. 219 del 29 marzo 2008</text:p>
          </table:table-cell>
          <table:table-cell table:style-name="ce5" office:value-type="string">
            <text:p>Ferdinando Rossi - Telefono: 0651684595 - Mail: ferdinando.ro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34.pdf">http://www.regione.lazio.it//binary/rl_amministrazione_trasparente/tbl_banca_dati_procedimenti/SAP_scheda_n_34.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Cooperazione territoriale europea</text:p>
          </table:table-cell>
          <table:table-cell table:style-name="ce5" office:value-type="string">
            <text:p>ProcedimentI volti all'affidamento di servizi o alla stipula di accordi/convenzioni con enti per la realizzazione delle attività inerenti il progetto europeo MEET - Deliberazione di Giunta regionale n. 124 del 5 giugno 2013</text:p>
          </table:table-cell>
          <table:table-cell table:style-name="ce5" office:value-type="string">
            <text:p>Ferdinando Rossi - Telefono: 0651684595 - Mail: ferdinando.ross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36.pdf">http://www.regione.lazio.it//binary/rl_amministrazione_trasparente/tbl_banca_dati_procedimenti/SAP_scheda_n_36.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Cooperazione territoriale europea</text:p>
          </table:table-cell>
          <table:table-cell table:style-name="ce5" office:value-type="string">
            <text:p>Procedimento volto all' apertura e l'implementazione dei nuovi capitoli di bilancio per i progetti europei della Regione approvati - Deliberazione di Giunta regionale n. 219 del 29 marzo 2008</text:p>
          </table:table-cell>
          <table:table-cell table:style-name="ce5" office:value-type="string">
            <text:p>Ferdinando Rossi - Telefono: 0651684595 - Mail: ferdinando.ross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35.pdf">http://www.regione.lazio.it//binary/rl_amministrazione_trasparente/tbl_banca_dati_procedimenti/SAP_scheda_n_35.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Credito, incentivi alle imprese, artigianato e cooperazione</text:p>
          </table:table-cell>
          <table:table-cell table:style-name="ce5" office:value-type="string">
            <text:p>Attuazione di interventi per la promozione della cultura cooperativa</text:p>
          </table:table-cell>
          <table:table-cell table:style-name="ce5" office:value-type="string">
            <text:p>Verna Emanuela - Tel:06-51685656 - email: everna@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55.pdf">http://www.regione.lazio.it//binary/rl_amministrazione_trasparente/tbl_banca_dati_procedimenti/SAP_scheda_n_55.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Credito, incentivi alle imprese, artigianato e cooperazione</text:p>
          </table:table-cell>
          <table:table-cell table:style-name="ce5" office:value-type="string">
            <text:p>Autorizzazione allo svolgimento dell'attività dei Centri Servizi per l'Artigianato, ai sensi dell'art. 48 della L.R. 10/2007, costituiti dalle associazioni provinciali e regionali dell'artigianato con funzioni di assistenza alle imprese artigiane</text:p>
          </table:table-cell>
          <table:table-cell table:style-name="ce5" office:value-type="string">
            <text:p>Dott. Guido Vasciminno tel. 065168-6827 gvasciminn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01.pdf">http://www.regione.lazio.it//binary/rl_amministrazione_trasparente/tbl_banca_dati_procedimenti/SAP_scheda_n_01.pdf</text:a></text:p>
          </table:table-cell>
          <table:table-cell table:number-columns-repeated="1018"/>
        </table:table-row>
        <table:table-row table:style-name="ro15">
          <table:table-cell table:style-name="ce5" office:value-type="string">
            <text:p>SVILUPPO ECONOMICO E ATTIVITA' PRODUTTIVE</text:p>
          </table:table-cell>
          <table:table-cell table:style-name="ce5" office:value-type="string">
            <text:p>Credito, incentivi alle imprese, artigianato e cooperazione</text:p>
          </table:table-cell>
          <table:table-cell table:style-name="ce5" office:value-type="string">
            <text:p>Concessione di agevolazioni alle PMI per progetti di innovazione e di consolidamento finalizzati allo sviluppo del sistema produttivo Regionale,cofinanziamenti con fondi previsti dal POR FERS ; Fasi del procedimento: 1. Approvazione Avviso Pubblico e modulistica, individuazione dell'Organismo Intermedio (società in house) e impegno di spesa dello stanziamento dell'Avviso Pubblico all'Organismo Intermedio, con Determinazione; 2. Approvazione schema di Convenzione regolante i rapporti tra Regione Lazio e l'Organismo Intermedio, con Determinazione; 3. Stipula della Convenzione; 4. Costituzione della Commissione di Valutazione dei progetti presentati, con Determinazione; 5. Approvazione ammessi e non ammessi al contributo, con Determinazione; 6. Trasferimento delle risorse finanziarie all'Organismo Intermedio, con provvedimento di liquidazione; Riferimenti normativi ASSE I del POR FESR Lazio 2007-2013</text:p>
          </table:table-cell>
          <table:table-cell table:style-name="ce5" office:value-type="string">
            <text:p>Ciaschetti Letizia - Tel:06-51683760 - email: lcia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53.pdf">http://www.regione.lazio.it//binary/rl_amministrazione_trasparente/tbl_banca_dati_procedimenti/SAP_scheda_n_53.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Credito, incentivi alle imprese, artigianato e cooperazione</text:p>
          </table:table-cell>
          <table:table-cell table:style-name="ce5" office:value-type="string">
            <text:p>Concessione di finaniamenti agevolati alle pmi per progetti di innovazione finalizzati allo sviluppo del sistema produttivo regionale</text:p>
          </table:table-cell>
          <table:table-cell table:style-name="ce5" office:value-type="string">
            <text:p>Ciaschetti Letizia - Tel:06-51683760 - email: lciaschett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54.pdf">http://www.regione.lazio.it//binary/rl_amministrazione_trasparente/tbl_banca_dati_procedimenti/SAP_scheda_n_54.pdf</text:a></text:p>
          </table:table-cell>
          <table:table-cell table:number-columns-repeated="1018"/>
        </table:table-row>
        <table:table-row table:style-name="ro32">
          <table:table-cell table:style-name="ce5" office:value-type="string">
            <text:p>SVILUPPO ECONOMICO E ATTIVITA' PRODUTTIVE</text:p>
          </table:table-cell>
          <table:table-cell table:style-name="ce5" office:value-type="string">
            <text:p>Economia del mare</text:p>
          </table:table-cell>
          <table:table-cell table:style-name="ce5" office:value-type="string">
            <text:p>Contributi in conto capitale per investimenti rivolti agli enti locali per la riqualificazione e l'accessibilità dei nuclei urbani, centri storici e delle aree con vocazione turistico-commerciale finalizzati ad interventi infrastrutturali (riqualificazione di vie ,strade, piazze, arredo urbano e superamento delle barriere architettoniche) ed alle PMI operatori tustici (ristrutturazione di locali, acquisto di attrezzature e di elementi d'arredo) Fasi del procedimento: - Decreto ministeriale (MI.S.E.) di ripartizione fondi tra le Regioni; - Decreto direttoriale del Ministero (MI.S.E.) di attuazione del D.M.; -Redazione da parte della Regione Lazio di un progetto strategico/programma attuativo che sarà realizzato tramite soggetti attuatori (pubblici e privati) individuati con bando e successiva approvazione dello stesso, con atto del Giunta Regionale; -Invio copia conforme della DGR e del progetto al Ministero (MI.S.E.) per approvazione; -Istruttoria del ministero e rilasco del parere sul progetto strategico/programma attuativo regionale; -Rilasciato il parere positivo il ministero, eroga l'acconto alla Regione; - stesura dell'Avviso pubblico per la manifestazione di interesse e approvazione con atto formale del Direttore regionale competente; Pubblicazione sul BURL dell'Avviso Pubblico per la realizzazione dei progetti da parte dei soggetti attuatori; - istitizione, con atto di organizzazione del Direttore della Direzione Reg.le, del Gruppo di Lavoro per la valutazione delle proposte e per il monitoraggio realizzativo degli interventi; - predisposizione del "Piano Regionale degli Interventi" in attuazione della L.n. 266/97 art.16 comma 1), approvazione del "Piano degli interventi" con Determinazione del Direttore della Direzione Regionale Sviluppo Economico e Attività Produttive; - Istruttoria tecnico-amministrativa dei progetti ricompresi nel "Piano"; Determinazione del Direttore Reg.le di formale ammissione al contributo cofinanziato Stato/Regione dei singoli progetti ; Impegno formale di spesa sui competenti capitoli del Bilancio regionale; liquidazione ed erogazione degli anticipi del contributo cofinanziato a seguito dello stato di avanzamento dei lavori (S.A.L.) attività di monitoraggio degli interventi programmati; visite ispettive sui cantieri; istruttoria dello stato finale e liquidazione/erogazione dei saldi ai soggetti beneficiari Attività di rendicontazione al MI.S.E. della spesa sostenuta con richiesta di erogazione degli acconti/ saldi delle risorse attribuite alla Regione per il Fondo per il cofinanziamento di interventi regionali ; Invio al MInistero della richiesta di saldo, completa della documentazione contabile; - Valutazione da parte del ministero (MI.S.E.) ed erogazione del saldo alla Regione. Riferimenti normativi : Legge n.266/97 art.16 comma 1</text:p>
          </table:table-cell>
          <table:table-cell table:style-name="ce5" office:value-type="string">
            <text:p>Grazia Maria Iadarola - Tel.: 06.51684661 - E.mail: giadarol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0.pdf">http://www.regione.lazio.it//binary/rl_amministrazione_trasparente/tbl_banca_dati_procedimenti/SAP_scheda_n_40.pdf</text:a></text:p>
          </table:table-cell>
          <table:table-cell table:number-columns-repeated="1018"/>
        </table:table-row>
        <table:table-row table:style-name="ro33">
          <table:table-cell table:style-name="ce5" office:value-type="string">
            <text:p>SVILUPPO ECONOMICO E ATTIVITA' PRODUTTIVE</text:p>
          </table:table-cell>
          <table:table-cell table:style-name="ce5" office:value-type="string">
            <text:p>Economia del mare</text:p>
          </table:table-cell>
          <table:table-cell table:style-name="ce5" office:value-type="string">
            <text:p>Contributi in conto capitale per investimenti rivolti ai comuni del litorale per lo sviluppo economico del litorale laziale, di cui al "Fondo Straordinario" costituito ai sensi dell' art.41 della L.R.n.26/2006. Fasi del procedimento: 1) individuazione degli obiettivi programmatici di settore 2) predispsizione di un "Piano degli interventi straordinari" 3) quantificazione e individuazione delle risorse finanziarie nell'ambito del bilancio regionale 4) Predisposizione e stipula della Convenzione tra la Regione Lazio e la Società Sviluppo Lazio 5) Predisposizione dell'Avviso Pubblico per la presentazione delle manifestazioni di interesse 6) Promozione del "Piano Straordinario degli Interventi" e delle sue modalità di attuazione; 7) verifica formale relativa alla ricevibilità delle richieste pervenute e assegnazione del codice regionale di individuazione. 8) Individuazione, con riferimento agli artt.76 e 77 del Regolamento regionale n.1/2002, dei responsabili di procedimento cui affidare l'istruttoria delle istanze pervenute e individuazione formale del funzionario reg.le del funzionario coordinatore dell'attuazione del "Piano degli Interventi Straordinari" 9) verifica relativa alla ammissibilità o meno degli interventi sul piano tecnico, economico e finanziario. 10) costituzione del Gruppo di Lavoro per la valutazione delle idee progettuali contenute nelle manifestazioni di interesse presentate dai 24 comuni del litorale. 11) Deliberazione della Giunta Regionale di approvazione del "Piano degli Interventi Straordinari" 12) istruttoria tecnico-amministrativa dei progetti presentati dai 24 comuni; 13) predisposizione delle determinazioni dirigenziali di formale ammissione al contributo regionale 14) attività di valutazione delle eventuali richieste di autorizzazione di proroga dei termini iniziali e/o finali dei lavori e per la concessione dei ribassi d'asta contrattuali; Predisposizione dei relativi atti autorizzativi; comunicazione agli interessati dell'avvenuta concessione dell'autorizzzaione richiesta e delal presa d'atto delle perizie di variante in corso d'opera o di completamento e finali; 15) istruttoria della documentazione trasmessa dai soggetti beneficiari ai fini della liquidazione degli anticipi del contributo concesso; 16) attività di monitoraggio realizzativo (S.A.L.) e finanziario degli interventi attivati; 17) espletamento dell'attività di verifi attraverso visite conoscitive sui cantieri; 18) richiesta ai comuni della documentazione relativa agli stati finali dei cantieri; 19) quantificazione delle economie di spesa registarte nell'attuazione del "Piano degli Interventi Straordinari" e riallocamento delle stesse RIFERIMENTI NORMATIVI: 1) D.Lgs.n.163/2006 (Codice dei Contratti Pubblici di Lavori, Servizi e Forniture); 2) D.Lgs.n.113/2007 ( aggiornamento al D.Lgs.n.163/2006); 3) D.P.R. n.270/2010 (Regolamento di attuazione in materia di OO. e LL.PP.); 4) L.R. n.88/80 e s.m.i.; 5) Codice della Navigazione; 6) D.Lgs.n.42/2004 ( Codice dei beni culturali e del paesaggio); 7) L.R. n. 1/2001 "Norme per la valorizzazione e lo sviluppo del litorale del Lazio"</text:p>
          </table:table-cell>
          <table:table-cell table:style-name="ce5" office:value-type="string">
            <text:p>Grazia Maria Iadarola - Tel.: 06.51684661 - E.mail: giadarol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1.pdf">http://www.regione.lazio.it//binary/rl_amministrazione_trasparente/tbl_banca_dati_procedimenti/SAP_scheda_n_41.pdf</text:a></text:p>
          </table:table-cell>
          <table:table-cell table:number-columns-repeated="1018"/>
        </table:table-row>
        <table:table-row table:style-name="ro15">
          <table:table-cell table:style-name="ce5" office:value-type="string">
            <text:p>SVILUPPO ECONOMICO E ATTIVITA' PRODUTTIVE</text:p>
          </table:table-cell>
          <table:table-cell table:style-name="ce5" office:value-type="string">
            <text:p>Economia del mare</text:p>
          </table:table-cell>
          <table:table-cell table:style-name="ce5" office:value-type="string">
            <text:p>Redazione del Piano Regionale di Utilizzazione delle Aree del Demanio Marittimo (P.U.A.R.) adottato sulla base della cartografia catastale nonché dei dati forniti dal Sistema informativo del demanio marittimo (SID), per garantire l'utilizzazione programmata e razionale delle aree del demanio marittimo per finalità turistiche e ricreative. Fasi del procedimento: - Redazione del Piano e adozione dello stesso da parte della Giunta Regionale - sentiti i sindaci dei comuni interessati nonché, la competente autorità marittima statale e le associazioni regionali di categoria, appartenenti alle organizzazioni sindacali più rappresentative del settore; - Approvazione del piano da parte del Consiglio regionale Riferimenti normativi: Articolo 6, comma 3, del decreto-legge 5 ottobre 1993, n. 400 convertito, con modificazioni, della legge 4 dicembre 1993, n. 494; Articolo 46 della Legge Regionale 6 Agosto 2007, n. 13;</text:p>
          </table:table-cell>
          <table:table-cell table:style-name="ce5" office:value-type="string">
            <text:p>Grazia Maria Iadarola - Tel.: 06.51684661 - E.mail: giadarola@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2.pdf">http://www.regione.lazio.it//binary/rl_amministrazione_trasparente/tbl_banca_dati_procedimenti/SAP_scheda_n_42.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frastrutture per lo sviluppo economico</text:p>
          </table:table-cell>
          <table:table-cell table:style-name="ce5" office:value-type="string">
            <text:p>L.R. 10 Agosto 1984, n. 47 Procedimento per l'autorizzazione ai piani delle aree da destinare ad insediamenti produttivi. Modifica della legge regionale 5 settembre 1972, n. 8.</text:p>
          </table:table-cell>
          <table:table-cell table:style-name="ce5" office:value-type="string">
            <text:p>Brilli Jvonne - jbrilli@regione.lazio.it - Tel 06 51683768 Fax 06 51683944</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3.pdf">http://www.regione.lazio.it//binary/rl_amministrazione_trasparente/tbl_banca_dati_procedimenti/SAP_scheda_n_23.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frastrutture per lo sviluppo economico</text:p>
          </table:table-cell>
          <table:table-cell table:style-name="ce5" office:value-type="string">
            <text:p>Legge Regionale n. 7 del 21/01/1988 per la concessione di "Incentivi a consorzi di imprese industriali ed artigiane operanti in insediamenti produttivi"</text:p>
          </table:table-cell>
          <table:table-cell table:style-name="ce5" office:value-type="string">
            <text:p>Marrocco Bruno - bmarrocco@regione.lazio.it - Tel 06 51683771 Fax 06 51684450</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2.pdf">http://www.regione.lazio.it//binary/rl_amministrazione_trasparente/tbl_banca_dati_procedimenti/SAP_scheda_n_22.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frastrutture per lo sviluppo economico</text:p>
          </table:table-cell>
          <table:table-cell table:style-name="ce5" office:value-type="string">
            <text:p>Legge Regionale n.60 del 22/09/1978 per la Concessione di agevolazioni e provvidenze per la realizzazione di aree attrezzate per insediamenti produttivi.</text:p>
          </table:table-cell>
          <table:table-cell table:style-name="ce5" office:value-type="string">
            <text:p>Brilli Jvonne - jbrilli@regione.lazio.it - Tel 06 51683768 Fax 06 51683944</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1.pdf">http://www.regione.lazio.it//binary/rl_amministrazione_trasparente/tbl_banca_dati_procedimenti/SAP_scheda_n_21.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cquisizione beni e servizi per attività promozionali dirette alla realizzazione di specifici comparti produttivi e settori merceologici in Italia e all’estero (L.R.14/91, art.12)</text:p>
          </table:table-cell>
          <table:table-cell table:style-name="ce5" office:value-type="string">
            <text:p>Massimo Tennenini- 06.51685732- mtennen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52.pdf">http://www.regione.lazio.it//binary/rl_amministrazione_trasparente/tbl_banca_dati_procedimenti/SAP_scheda_n_52.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pprovazione attività dell' Ente attuatore (L.R.05/2008)</text:p>
          </table:table-cell>
          <table:table-cell table:style-name="ce5" office:value-type="string">
            <text:p>Massimo Tennenini- 06.51685732- mtennenini@regione.lazio.it Cespi Polisiani Maria Rita -06.51683971- mrcesp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7.pdf">http://www.regione.lazio.it//binary/rl_amministrazione_trasparente/tbl_banca_dati_procedimenti/SAP_scheda_n_47.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pprovazione Calendario fieristico regionale (L.R.14/91 art.9)</text:p>
          </table:table-cell>
          <table:table-cell table:style-name="ce5" office:value-type="string">
            <text:p>Perin Vittorio -06.51683778 -vperin@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4.pdf">http://www.regione.lazio.it//binary/rl_amministrazione_trasparente/tbl_banca_dati_procedimenti/SAP_scheda_n_44.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pprovazione Convenzione con Ente attuatore (società inhouse) interventi L.R.05/2008</text:p>
          </table:table-cell>
          <table:table-cell table:style-name="ce5" office:value-type="string">
            <text:p>Massimo Tennenini- 06.51685732- mtennenini@regione.lazio.it Cespi Polisiani Maria Rita -06.51683971- mrcesp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9.pdf">http://www.regione.lazio.it//binary/rl_amministrazione_trasparente/tbl_banca_dati_procedimenti/SAP_scheda_n_49.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pprovazione della partecipazione (allestimento e gestione) di propri spazi nell’ambito delle aree di manifestazioni fieristiche che si svolgono in Italia e all’estero (L.R.14/91, art.12 e L.R.10/2007)</text:p>
          </table:table-cell>
          <table:table-cell table:style-name="ce5" office:value-type="string">
            <text:p>Massimo Tennenini- 06.51685732- mtennenin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50.pdf">http://www.regione.lazio.it//binary/rl_amministrazione_trasparente/tbl_banca_dati_procedimenti/SAP_scheda_n_50.pdf</text:a></text:p>
          </table:table-cell>
          <table:table-cell table:number-columns-repeated="1018"/>
        </table:table-row>
        <table:table-row table:style-name="ro1">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pprovazione partecipazione a Protocolli d'intesa, Convenzioni con Enti pubblici</text:p>
          </table:table-cell>
          <table:table-cell table:style-name="ce5" office:value-type="string">
            <text:p>Massimo Tennenini- 06.51685732- mtennenini@regione.lazio.it Cespi Polisiani Maria Rita -06.51683971- mrcespi@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48.pdf">http://www.regione.lazio.it//binary/rl_amministrazione_trasparente/tbl_banca_dati_procedimenti/SAP_scheda_n_48.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utorizzazioni per manifestazioni fieristiche con qualifica INTERNAZIONALE. Legge di riferimento: l.r.14/1991</text:p>
          </table:table-cell>
          <table:table-cell table:style-name="ce5" office:value-type="string">
            <text:p>Perin Vittorio -06.51683778 -vperin@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4.pdf">http://www.regione.lazio.it//binary/rl_amministrazione_trasparente/tbl_banca_dati_procedimenti/SAP_scheda_n_14.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utorizzazioni per manifestazioni fieristiche con qualifica NAZIONALE. Legge di riferimento: l.r.14/1992</text:p>
          </table:table-cell>
          <table:table-cell table:style-name="ce5" office:value-type="string">
            <text:p>Perin Vittorio -06.51683778 -vperin@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5.pdf">http://www.regione.lazio.it//binary/rl_amministrazione_trasparente/tbl_banca_dati_procedimenti/SAP_scheda_n_15.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utorizzazioni per manifestazioni fieristiche con qualifica REGIONALE. Legge di riferimento: l.r.14/1993</text:p>
          </table:table-cell>
          <table:table-cell table:style-name="ce5" office:value-type="string">
            <text:p>Perin Vittorio -06.51683778 -vperin@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16.pdf">http://www.regione.lazio.it//binary/rl_amministrazione_trasparente/tbl_banca_dati_procedimenti/SAP_scheda_n_16.pdf</text:a></text:p>
          </table:table-cell>
          <table:table-cell table:number-columns-repeated="1018"/>
        </table:table-row>
        <table:table-row table:style-name="ro14">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Avviso Pubblico per il cofinanziamento regionale di progetti di promozione dell’internazionalizzazione del sistema produttivo regionale, proposti da Enti e/o organismi rappresentativi o portatori di interessi diffusi e collettivi del sistema di imprese regionali (L.R.05/2008); Fasi del procedimento: 1. Approvazione Avviso Pubblico e modulistica e impegno di spesa dello stanziamento dell'Avviso Pubblico all'Organismo Intermedio (individuato L.R.05/2008, art.5), con Determinazione; 2. Costituzione della Commissione di Valutazione dei progetti presentati, con Determinazione; 3. Approvazione ammessi e non ammessi al contributo, con Determinazione; 4. Trasferimento delle risorse finanziarie all'Organismo Intermedio, con provvedimento di liquidazione</text:p>
          </table:table-cell>
          <table:table-cell table:style-name="ce5" office:value-type="string">
            <text:p>Massimo Tennenini- 06.51685732- mtennenini@regione.lazio.it Cespi Polisiani Maria Rita -06.51683971- mrcesp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45.pdf">http://www.regione.lazio.it//binary/rl_amministrazione_trasparente/tbl_banca_dati_procedimenti/SAP_scheda_n_45.pdf</text:a></text:p>
          </table:table-cell>
          <table:table-cell table:number-columns-repeated="1018"/>
        </table:table-row>
        <table:table-row table:style-name="ro4">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Concessione di aiuti alle P.M.I. per il sostegno dei processi di internazionalizzazione delle PMI del Lazio in forma aggregata (L.R.05/2008); Fasi del procedimento: 1. Approvazione Avviso Pubblico e modulistica e impegno di spesa dello stanziamento dell'Avviso Pubblico all'Organismo Intermedio (individuato L.R.05/2008, art.5), con Determinazione; 2. Costituzione della Commissione di Valutazione dei progetti presentati, con Decreto; 3. Approvazione ammessi e non ammessi al contributo, con Determinazione; 4. Trasferimento delle risorse finanziarie all'Organismo Intermedio, con provvedimento di liquidazione</text:p>
          </table:table-cell>
          <table:table-cell table:style-name="ce5" office:value-type="string">
            <text:p>Massimo Tennenini- 06.51685732- mtennenini@regione.lazio.it Cespi Polisiani Maria Rita -06.51683971- mrcesp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46.pdf">http://www.regione.lazio.it//binary/rl_amministrazione_trasparente/tbl_banca_dati_procedimenti/SAP_scheda_n_46.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Concessione di contributi per attività promozionali dirette alla realizzazione di specifici comparti produttivi e settori merceologici in Italia e all’estero (L.R.14/91, art.12)</text:p>
          </table:table-cell>
          <table:table-cell table:style-name="ce5" office:value-type="string">
            <text:p>Massimo Tennenini- 06.51685732- mtenneni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51.pdf">http://www.regione.lazio.it//binary/rl_amministrazione_trasparente/tbl_banca_dati_procedimenti/SAP_scheda_n_51.pdf</text:a></text:p>
          </table:table-cell>
          <table:table-cell table:number-columns-repeated="1018"/>
        </table:table-row>
        <table:table-row table:style-name="ro28">
          <table:table-cell table:style-name="ce5" office:value-type="string">
            <text:p>SVILUPPO ECONOMICO E ATTIVITA' PRODUTTIVE</text:p>
          </table:table-cell>
          <table:table-cell table:style-name="ce5" office:value-type="string">
            <text:p>Internazionalizzazione e marketing territoriale</text:p>
          </table:table-cell>
          <table:table-cell table:style-name="ce5" office:value-type="string">
            <text:p>Iscrizione Albo regionale Enti organizzatori manifestazioni fieristiche (L.R.14/91 art.5)</text:p>
          </table:table-cell>
          <table:table-cell table:style-name="ce5" office:value-type="string">
            <text:p>Perin Vittorio -06.51683778 -vperin@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43.pdf">http://www.regione.lazio.it//binary/rl_amministrazione_trasparente/tbl_banca_dati_procedimenti/SAP_scheda_n_43.pdf</text:a></text:p>
          </table:table-cell>
          <table:table-cell table:number-columns-repeated="1018"/>
        </table:table-row>
        <table:table-row table:style-name="ro3">
          <table:table-cell table:style-name="ce5" office:value-type="string">
            <text:p>SVILUPPO ECONOMICO E ATTIVITA' PRODUTTIVE</text:p>
          </table:table-cell>
          <table:table-cell table:style-name="ce5" office:value-type="string">
            <text:p>Relazioni istituzionali</text:p>
          </table:table-cell>
          <table:table-cell table:style-name="ce5" office:value-type="string">
            <text:p>Trattasi di ricorsi gerarchici impropri (in bollo) avverso i provvedimenti adottati dalle Commissioni provinciali per l'artigianato in materia di iscrizione, modifica e cancellazione dagli albi provinciali delle imprese artigiane. Il procedimento è disciplinato dall'art.23 L.R.10/2007 nonché dal D.P.R. 1199/1971</text:p>
          </table:table-cell>
          <table:table-cell table:style-name="ce5" office:value-type="string">
            <text:p>Di Sabato Modestina 06/51683726 mdisabat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4.pdf">http://www.regione.lazio.it//binary/rl_amministrazione_trasparente/tbl_banca_dati_procedimenti/SAP_scheda_n_24.pdf</text:a></text:p>
          </table:table-cell>
          <table:table-cell table:number-columns-repeated="1018"/>
        </table:table-row>
        <table:table-row table:style-name="ro15">
          <table:table-cell table:style-name="ce5" office:value-type="string">
            <text:p>SVILUPPO ECONOMICO E ATTIVITA' PRODUTTIVE</text:p>
          </table:table-cell>
          <table:table-cell table:style-name="ce5" office:value-type="string">
            <text:p>Ricerca finalizzata innovazione e green economy</text:p>
          </table:table-cell>
          <table:table-cell table:style-name="ce5" office:value-type="string">
            <text:p>Concessione di contributi per la nascita e lo sviluppo di imprese start-up innovative alle PMI; Fasi del procedimento: 1. Definizione di modalità e criteri per la concessione delle risorse del Fondo per la nascita e lo sviluppo di imprese start-up innovative, con Deliberazione; 2. Approvazione Avviso Pubblico e modulistica, individuazione soggetto attuatore (società in house) e impegno di spesa dello stanziamento dell'Avviso Pubblico al soggetto attuatore, con Determinazione; 3. Approvazione schema di Convenzione regolante i rapporti tra Regione Lazio e soggetto attuatore, con Determinazione; 4. Stipula della Convenzione; 5. Costituzione della Commissione di Valutazione dei progetti presentati, con Determinazione; 6. Approvazione ammessi e non ammessi al contributo, con Determinazione; 7. Trasferimento delle risorse finanziarie al soggetto attuatore, con provvedimento di liquidazione; Riferimenti normativi ex art. 6 della Legge Regionale 30 dicembre 2013, n. 13</text:p>
          </table:table-cell>
          <table:table-cell table:style-name="ce5" office:value-type="string">
            <text:p>ANNA MARIA LOSAPIO TEL: 0651684465 E-MAIL: ALOSAP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39.pdf">http://www.regione.lazio.it//binary/rl_amministrazione_trasparente/tbl_banca_dati_procedimenti/SAP_scheda_n_39.pdf</text:a></text:p>
          </table:table-cell>
          <table:table-cell table:number-columns-repeated="1018"/>
        </table:table-row>
        <table:table-row table:style-name="ro16">
          <table:table-cell table:style-name="ce5" office:value-type="string">
            <text:p>SVILUPPO ECONOMICO E ATTIVITA' PRODUTTIVE</text:p>
          </table:table-cell>
          <table:table-cell table:style-name="ce5" office:value-type="string">
            <text:p>Ricerca finalizzata innovazione e green economy</text:p>
          </table:table-cell>
          <table:table-cell table:style-name="ce5" office:value-type="string">
            <text:p>Concessione di contributi per progetti di ricerca e sviluppo dell'innovazione e del trasferimento tecnologico alle PMI; Fasi del procedimento: 1. Approvazione Avviso Pubblico e modulistica, individuazione soggetto attuatore (società in house) e impegno di spesa dello stanziamentodell'Avviso Pubblico al soggetto attuatore, con Determinazione; 2. Approvazione schema di Convenzione regolante i rapporti tra Regione Lazio e soggetto attuatore, con Determinazione; 3. Stipula della Convenzione; 4. Costituzione della Commissione di Valutazione dei progetti presentati, con Determinazione; 5. Approvazione ammessi e non ammessi al contributo, con Determinazione; 6. trasferimento delle risorse finanziarie a soggetto attuatore, con provvedimento di liquidazione; Riferimenti normativi Legge Regionale 4 agosto 2008, n. 13</text:p>
          </table:table-cell>
          <table:table-cell table:style-name="ce5" office:value-type="string">
            <text:p>SCAZZOCCHIO MARINA TEL: 0651684535 E-MAIL: MSCAZZOCCH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38.pdf">http://www.regione.lazio.it//binary/rl_amministrazione_trasparente/tbl_banca_dati_procedimenti/SAP_scheda_n_38.pdf</text:a></text:p>
          </table:table-cell>
          <table:table-cell table:number-columns-repeated="1018"/>
        </table:table-row>
        <table:table-row table:style-name="ro16">
          <table:table-cell table:style-name="ce5" office:value-type="string">
            <text:p>SVILUPPO ECONOMICO E ATTIVITA' PRODUTTIVE</text:p>
          </table:table-cell>
          <table:table-cell table:style-name="ce5" office:value-type="string">
            <text:p>Ricerca finalizzata innovazione e green economy</text:p>
          </table:table-cell>
          <table:table-cell table:style-name="ce5" office:value-type="string">
            <text:p>Concessione di contributi per progetti di ricerca, innovazione e rafforzamento della base produttiva alle PMI; Fasi del procedimento: 1. Approvazione Avviso Pubblico e modulistica, individuazione dell'Organismo Intermedio (società in house) e impegno di spesa dello stanziamento dell'Avviso Pubblico all'Organismo Intermedio, con Determinazione; 2. Approvazione schema di Convenzione regolante i rapporti tra Regione Lazio e l'Organismo Intermedio, con Determinazione; 3. Stipula della Convenzione; 4. Costituzione della Commissione di Valutazione dei progetti presentati, con Determinazione; 5. Approvazione ammessi e non ammessi al contributo, con Determinazione; 6. Trasferimento delle risorse finanziarie all'Organismo Intermedio, con provvedimento di liquidazione; Riferimenti normativi ASSE I del POR FESR Lazio 2007-2013</text:p>
          </table:table-cell>
          <table:table-cell table:style-name="ce5" office:value-type="string">
            <text:p>ANNA MARIA LOSAPIO TEL: 0651684465 E-MAIL: ALOSAPIO@REGIONE.LAZIO.IT</text:p>
          </table:table-cell>
          <table:table-cell table:style-name="ce5" office:value-type="string">
            <text:p>Procedimento d'ufficio</text:p>
          </table:table-cell>
          <table:table-cell table:style-name="ce6" office:value-type="string">
            <text:p><text:a xlink:href="http://www.regione.lazio.it/binary/rl_amministrazione_trasparente/tbl_banca_dati_procedimenti/SAP_scheda_n_37.pdf">http://www.regione.lazio.it//binary/rl_amministrazione_trasparente/tbl_banca_dati_procedimenti/SAP_scheda_n_37.pdf</text:a></text:p>
          </table:table-cell>
          <table:table-cell table:number-columns-repeated="1018"/>
        </table:table-row>
        <table:table-row table:style-name="ro15">
          <table:table-cell table:style-name="ce5" office:value-type="string">
            <text:p>SVILUPPO ECONOMICO E ATTIVITA' PRODUTTIVE</text:p>
          </table:table-cell>
          <table:table-cell table:style-name="ce5" office:value-type="string">
            <text:p>Ricerca finalizzata innovazione e green economy</text:p>
          </table:table-cell>
          <table:table-cell table:style-name="ce5" office:value-type="string">
            <text:p>Contributi per progetti di ricerca e sviluppo dell'innovazione e del trasferimento tecnologico alle PMI Fasi del procedimento: 1. approvazione Avviso Pubblico, della modulistica, individuazione soggetto attuatore (società in house) e impegno dello stanziamento al soggetto attuatore, con Determinazione; 2. pubblicazione Avviso Pubblico e modulistica sul BURL; 3. approvazione schema di Convenzione regolante i rapporti tra Regione Lazio e soggetto attuatore, con Determinazione;4. stipula della Convenzione; 5. costituzione della Commissione di Valutazione dei progetti, con Determinazione; 6. pubblicazione Commissione di Valutazione sul BURL; 7. approvazione ammessi e non ammessi al contributo, con Determinazione; 8. pubblicazione ammessi e non ammessi sul BURL; 9. trasferimento delle risorse finanziarie a soggetto attuatore, con provvedimento di liquidazione; Riferimenti normativi Legge Regionale 04/08/2008, n. 13</text:p>
          </table:table-cell>
          <table:table-cell table:style-name="ce5" office:value-type="string">
            <text:p>LOSAPIO ANNA MARIA TEL: 0651684465 E-MAIl: ALOSAPI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SAP_scheda_n_25.pdf">http://www.regione.lazio.it//binary/rl_amministrazione_trasparente/tbl_banca_dati_procedimenti/SAP_scheda_n_25.pdf</text:a></text:p>
          </table:table-cell>
          <table:table-cell table:number-columns-repeated="1018"/>
        </table:table-row>
        <table:table-row table:style-name="ro28">
          <table:table-cell table:style-name="ce5" office:value-type="string">
            <text:p>TERRITORIO, URBANISTICA, MOBILITA' E RIFIUTI</text:p>
          </table:table-cell>
          <table:table-cell table:style-name="ce5" office:value-type="string">
            <text:p>Aeroporti e Infrastrutture Strategiche</text:p>
          </table:table-cell>
          <table:table-cell table:style-name="ce5" office:value-type="string">
            <text:p>DGR per riconoscimento piste da sci, previa Commissione per la riconoscibilità di piste da sci, ai sensi della L.R. n. 59/83</text:p>
          </table:table-cell>
          <table:table-cell table:style-name="ce5" office:value-type="string">
            <text:p>Renzi Claudio 06/51689286 crenz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TUM_scheda_n_14.pdf">http://www.regione.lazio.it//binary/rl_amministrazione_trasparente/tbl_banca_dati_procedimenti/TUM_scheda_n_14.pdf</text:a></text:p>
          </table:table-cell>
          <table:table-cell table:number-columns-repeated="1018"/>
        </table:table-row>
        <table:table-row table:style-name="ro28">
          <table:table-cell table:style-name="ce5" office:value-type="string">
            <text:p>TERRITORIO, URBANISTICA, MOBILITA' E RIFIUTI</text:p>
          </table:table-cell>
          <table:table-cell table:style-name="ce5" office:value-type="string">
            <text:p>Aeroporti e Infrastrutture Strategiche</text:p>
          </table:table-cell>
          <table:table-cell table:style-name="ce5" office:value-type="string">
            <text:p>Pareri su Conferenze di servizi, ai sensi della legge n. 241/90 e ss. Mm. Ii</text:p>
          </table:table-cell>
          <table:table-cell table:style-name="ce5" office:value-type="string">
            <text:p>Renzi Claudio 06/51689286 crenz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TUM_scheda_n_12.pdf">http://www.regione.lazio.it//binary/rl_amministrazione_trasparente/tbl_banca_dati_procedimenti/TUM_scheda_n_12.pdf</text:a></text:p>
          </table:table-cell>
          <table:table-cell table:number-columns-repeated="1018"/>
        </table:table-row>
        <table:table-row table:style-name="ro2">
          <table:table-cell table:style-name="ce5" office:value-type="string">
            <text:p>TERRITORIO, URBANISTICA, MOBILITA' E RIFIUTI</text:p>
          </table:table-cell>
          <table:table-cell table:style-name="ce5" office:value-type="string">
            <text:p>Autorizzazioni paesaggistiche e valutazione ambientale strategica</text:p>
          </table:table-cell>
          <table:table-cell table:style-name="ce5" office:value-type="string">
            <text:p>accertamento di compatibilità paesaggistica ai sensi dell'art. 167 del DLGS 42/04</text:p>
          </table:table-cell>
          <table:table-cell table:style-name="ce5" office:value-type="string">
            <text:p>maria luisa salvatori (dirigente) telefono: 0651685807 fax 0651685879 email: mlsalvatori@regione.lazio.it ; massimo d'ippoliti telefono: 0651685854 email: mdippoliti@regione.lazio.it; fabio marconi telefono 0651685868 email:fmarcon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TUM_scheda_n_07.pdf">http://www.regione.lazio.it//binary/rl_amministrazione_trasparente/tbl_banca_dati_procedimenti/TUM_scheda_n_07.pdf</text:a></text:p>
          </table:table-cell>
          <table:table-cell table:number-columns-repeated="1018"/>
        </table:table-row>
        <table:table-row table:style-name="ro24">
          <table:table-cell table:style-name="ce5" office:value-type="string">
            <text:p>TERRITORIO, URBANISTICA, MOBILITA' E RIFIUTI</text:p>
          </table:table-cell>
          <table:table-cell table:style-name="ce5" office:value-type="string">
            <text:p>Autorizzazioni paesaggistiche e valutazione ambientale strategica</text:p>
          </table:table-cell>
          <table:table-cell table:style-name="ce5" office:value-type="string">
            <text:p>rilascio dell'autorizzazione paesaggistica ai sensi dell'art. 146 del DLGS 42/04</text:p>
          </table:table-cell>
          <table:table-cell table:style-name="ce5" office:value-type="string">
            <text:p>maria luisa salvatori (dirigente) telefono: 0651685807 fax 0651685879 email: mlsalvatori@regione.lazio.it; marina de nicolais telefono: 0651688814, email: mdenicolais@regione.lazio.it; giancarlo petricca telefono: 0651688723 email: gpetricca@regione.lazio.it; mario pochesci telefono: 0651685856 email: mpochesci@regione.lazio.it; giuseppe riva telefono: 0651685805 email: griva@regione.lazio.it; mario semola telefono 0651685917 email:msemola@regione.lazio.it; angelo rubano telefono: 0651688728 email: arubano@regione.lazio.it; roberta giraldi telefono: 0651688673 email:rgiraldi@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TUM_scheda_n_06.pdf">http://www.regione.lazio.it//binary/rl_amministrazione_trasparente/tbl_banca_dati_procedimenti/TUM_scheda_n_06.pdf</text:a></text:p>
          </table:table-cell>
          <table:table-cell table:number-columns-repeated="1018"/>
        </table:table-row>
        <table:table-row table:style-name="ro16">
          <table:table-cell table:style-name="ce5" office:value-type="string">
            <text:p>TERRITORIO, URBANISTICA, MOBILITA' E RIFIUTI</text:p>
          </table:table-cell>
          <table:table-cell table:style-name="ce5" office:value-type="string">
            <text:p>Autorizzazioni paesaggistiche e valutazione ambientale strategica</text:p>
          </table:table-cell>
          <table:table-cell table:style-name="ce5" office:value-type="string">
            <text:p>Valutazione Ambientale Strategica - VAS . D. Lgs. 152/06 (ss.mm.ii. D. Lgs. 4/08 e d. Lgs. 128/10). Procedura di valutazione ambientale strategica artt. 13, 18 d.lgs 152/2006 e s.m.i. FASE DI SCOPING</text:p>
          </table:table-cell>
          <table:table-cell table:style-name="ce5" office:value-type="string">
            <text:p>maria luisa salvatori (dirigente) telefono: 0651685807 fax 0651685879 email: mlsalvatori@regione.lazio.it; ferdinando maria leone telefono: 0651685883 email f.leone@regione.lazio.it; valentina bizzarri telefono: 0651685874 email: vbizzarri@regione.lazio.it; bruno piccolo telefono 0651688878 email:bpiccolo@regione.lazio.it; roberta giraldi telefono: 0651688673 email:rgiraldi@regione.lazio.it; andrea ietto telefono:0651685888 email:aiett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TUM_scheda_n_09.pdf">http://www.regione.lazio.it//binary/rl_amministrazione_trasparente/tbl_banca_dati_procedimenti/TUM_scheda_n_09.pdf</text:a></text:p>
          </table:table-cell>
          <table:table-cell table:number-columns-repeated="1018"/>
        </table:table-row>
        <table:table-row table:style-name="ro16">
          <table:table-cell table:style-name="ce5" office:value-type="string">
            <text:p>TERRITORIO, URBANISTICA, MOBILITA' E RIFIUTI</text:p>
          </table:table-cell>
          <table:table-cell table:style-name="ce5" office:value-type="string">
            <text:p>Autorizzazioni paesaggistiche e valutazione ambientale strategica</text:p>
          </table:table-cell>
          <table:table-cell table:style-name="ce5" office:value-type="string">
            <text:p>Valutazione Ambientale Strategica - VAS . D. Lgs. 152/06 (ss.mm.ii. D. Lgs. 4/08 e d. Lgs. 128/10). Procedura di valutazione ambientale strategica artt. 13, 18 d.lgs 152/2006 e s.m.i. FASE DI VALUTAZIONE</text:p>
          </table:table-cell>
          <table:table-cell table:style-name="ce5" office:value-type="string">
            <text:p>maria luisa salvatori (dirigente) telefono: 0651685807 fax 0651685879 email: mlsalvatori@regione.lazio.it; ferdinando maria leone telefono: 0651685883 email f.leone@regione.lazio.it; valentina bizzarri telefono: 0651685874 email: vbizzarri@regione.lazio.it; bruno piccolo telefono 0651688878 email:bpiccolo@regione.lazio.it; roberta giraldi telefono: 0651688673 email:rgiraldi@regione.lazio.it; andrea ietto telefono:0651685888 email:aiett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TUM_scheda_n_10.pdf">http://www.regione.lazio.it//binary/rl_amministrazione_trasparente/tbl_banca_dati_procedimenti/TUM_scheda_n_10.pdf</text:a></text:p>
          </table:table-cell>
          <table:table-cell table:number-columns-repeated="1018"/>
        </table:table-row>
        <table:table-row table:style-name="ro16">
          <table:table-cell table:style-name="ce5" office:value-type="string">
            <text:p>TERRITORIO, URBANISTICA, MOBILITA' E RIFIUTI</text:p>
          </table:table-cell>
          <table:table-cell table:style-name="ce5" office:value-type="string">
            <text:p>Autorizzazioni paesaggistiche e valutazione ambientale strategica</text:p>
          </table:table-cell>
          <table:table-cell table:style-name="ce5" office:value-type="string">
            <text:p>Valutazione Ambientale Strategica - VAS . D. Lgs. 152/06 (ss.mm.ii. D. Lgs. 4/08 e d. Lgs. 128/10). Procedura di verifica di assoggettabilità art. 12 d.lgs 152/2006 e s.m.i.</text:p>
          </table:table-cell>
          <table:table-cell table:style-name="ce5" office:value-type="string">
            <text:p>maria luisa salvatori (dirigente) telefono: 0651685807 fax 0651685879 email: mlsalvatori@regione.lazio.it; ferdinando maria leone telefono: 0651685883 email f.leone@regione.lazio.it; valentina bizzarri telefono: 0651685874 email: vbizzarri@regione.lazio.it; bruno piccolo telefono 0651688878 email:bpiccolo@regione.lazio.it; roberta giraldi telefono: 0651688673 email:rgiraldi@regione.lazio.it; andrea ietto telefono: 0651685888 email: aietto@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TUM_scheda_n_08.pdf">http://www.regione.lazio.it//binary/rl_amministrazione_trasparente/tbl_banca_dati_procedimenti/TUM_scheda_n_08.pdf</text:a></text:p>
          </table:table-cell>
          <table:table-cell table:number-columns-repeated="1018"/>
        </table:table-row>
        <table:table-row table:style-name="ro1">
          <table:table-cell table:style-name="ce5" office:value-type="string">
            <text:p>TERRITORIO, URBANISTICA, MOBILITA' E RIFIUTI</text:p>
          </table:table-cell>
          <table:table-cell table:style-name="ce5" office:value-type="string">
            <text:p>Piani territoriali dei consorzi industriali, subregionali e piani di settore</text:p>
          </table:table-cell>
          <table:table-cell table:style-name="ce5" office:value-type="string">
            <text:p>verifica di conformità urbanistica dei piani attuativi del Piano regolatore delle Aree e dei nuclei di sviluppo industriale - art 7, l.r. 13/97</text:p>
          </table:table-cell>
          <table:table-cell table:style-name="ce5" office:value-type="string">
            <text:p>Arch. Gabriella De Angelis, tel. 0651685841, gabdeangelis@regione.lazio.it</text:p>
          </table:table-cell>
          <table:table-cell table:style-name="ce5" office:value-type="string">
            <text:p>Procedimento ad istanza di parte</text:p>
          </table:table-cell>
          <table:table-cell table:style-name="ce6" office:value-type="string">
            <text:p><text:a xlink:href="http://www.regione.lazio.it/binary/rl_amministrazione_trasparente/tbl_banca_dati_procedimenti/TUM_scheda_n_05.pdf">http://www.regione.lazio.it//binary/rl_amministrazione_trasparente/tbl_banca_dati_procedimenti/TUM_scheda_n_05.pdf</text:a></text:p>
          </table:table-cell>
          <table:table-cell table:number-columns-repeated="1018"/>
        </table:table-row>
        <table:table-row table:style-name="ro5">
          <table:table-cell table:style-name="ce5" office:value-type="string">
            <text:p>TERRITORIO, URBANISTICA, MOBILITA' E RIFIUTI</text:p>
          </table:table-cell>
          <table:table-cell table:style-name="ce10" office:value-type="string">
            <text:p>Pianificazione e logistica</text:p>
          </table:table-cell>
          <table:table-cell table:style-name="ce10" office:value-type="string">
            <text:p>L'area coordina la pianificazione in materia di nfrastrutture per il trasporto e la relativa logistica, con competenza su i nodi di scambio e parchegg, interporti, piattaforme logistiche e centro merci. L. 122/1989 - L.R. 4/2006 Art. 72/55 - L.R. 9/2010 - L.R. 3/2004 art. 28 - L.R. 10/2005 art. 38 - L.R. 3/2010 art. 15 - L.R. 102/1985 - L.R. 30/1998. Det. B3653/2008 - Det. B1231/2008 - Det. B1988/2008.</text:p>
          </table:table-cell>
          <table:table-cell table:style-name="ce10" office:value-type="string">
            <text:p>Dirigente Dott. Paolo Menna; Ing. Carmen Vitiello, D1, Tel. 79260, cvitiello@regione.lazio.it; Arch. A.M. Basso, D3, Tel. 79459, abasso@regione.lazi.it; Geom. Franco dello Cicchi, D3, Tel 79103, fdellocicchi@regione.lazio.it;</text:p>
          </table:table-cell>
          <table:table-cell table:style-name="ce10" office:value-type="string">
            <text:p>Procedimento d'ufficio ad istanza di parte</text:p>
          </table:table-cell>
          <table:table-cell table:style-name="ce6" office:value-type="string">
            <text:p><text:a xlink:href="http://www.regione.lazio.it/binary/rl_amministrazione_trasparente/tbl_banca_dati_procedimenti/TUM_scheda_n_11.pdf">http://www.regione.lazio.it//binary/rl_amministrazione_trasparente/tbl_banca_dati_procedimenti/TUM_scheda_n_11.pdf</text:a></text:p>
          </table:table-cell>
          <table:table-cell table:number-columns-repeated="1018"/>
        </table:table-row>
        <table:table-row table:style-name="ro1">
          <table:table-cell table:style-name="ce5" office:value-type="string">
            <text:p>TERRITORIO, URBANISTICA, MOBILITA' E RIFIUTI</text:p>
          </table:table-cell>
          <table:table-cell table:style-name="ce5" office:value-type="string">
            <text:p>Urbanistica e copianificazione comunale: roma capitale e progetti speciali</text:p>
          </table:table-cell>
          <table:table-cell table:style-name="ce5" office:value-type="string">
            <text:p>Assegnazione di finanziamenti ai comuni del lazio per la realizzazione di opere pubbliche e liquidazione delle somme secondo le previsioni normative regionali L.R.38/1999- L.R.88/80</text:p>
          </table:table-cell>
          <table:table-cell table:style-name="ce5" office:value-type="string">
            <text:p>fabio Bisogni tel.0651688632 fbisogni@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TUM_scheda_n_03.pdf">http://www.regione.lazio.it//binary/rl_amministrazione_trasparente/tbl_banca_dati_procedimenti/TUM_scheda_n_03.pdf</text:a></text:p>
          </table:table-cell>
          <table:table-cell table:number-columns-repeated="1018"/>
        </table:table-row>
        <table:table-row table:style-name="ro1">
          <table:table-cell table:style-name="ce22" office:value-type="string">
            <text:p>TERRITORIO, URBANISTICA, MOBILITA' E RIFIUTI</text:p>
          </table:table-cell>
          <table:table-cell table:style-name="ce22" office:value-type="string">
            <text:p>Urbanistica e copianificazione comunale: roma capitale e progetti speciali</text:p>
          </table:table-cell>
          <table:table-cell table:style-name="ce22" office:value-type="string">
            <text:p>Assegnazione di finanziamenti ai comuni del lazio per la realizzazione di opere pubbliche e liquidazione delle somme secondo le previsioni normative regionali L.R.6/2007- L.R.88/80</text:p>
          </table:table-cell>
          <table:table-cell table:style-name="ce22" office:value-type="string">
            <text:p>Fabio Bisogni tel.0651688632 fbisogni@regione.lazio.it</text:p>
          </table:table-cell>
          <table:table-cell table:style-name="ce22" office:value-type="string">
            <text:p>Procedimento d'ufficio ad istanza di parte</text:p>
          </table:table-cell>
          <table:table-cell table:style-name="ce23" office:value-type="string">
            <text:p><text:a xlink:href="http://www.regione.lazio.it/binary/rl_amministrazione_trasparente/tbl_banca_dati_procedimenti/TUM_scheda_n_01.pdf">http://www.regione.lazio.it//binary/rl_amministrazione_trasparente/tbl_banca_dati_procedimenti/TUM_scheda_n_01.pdf</text:a></text:p>
          </table:table-cell>
          <table:table-cell table:number-columns-repeated="1018"/>
        </table:table-row>
        <table:table-row table:style-name="ro1">
          <table:table-cell table:style-name="ce5" office:value-type="string">
            <text:p>TERRITORIO, URBANISTICA, MOBILITA' E RIFIUTI</text:p>
          </table:table-cell>
          <table:table-cell table:style-name="ce5" office:value-type="string">
            <text:p>Urbanistica e copianificazione comunale: roma capitale e progetti speciali</text:p>
          </table:table-cell>
          <table:table-cell table:style-name="ce5" office:value-type="string">
            <text:p>Assegnazione di finanziamenti ai comuni del lazio per la redazione di strumenti urbanistici comunali e liquidazione delle somme secondo le previsioni normative regionali L.R.55/1976</text:p>
          </table:table-cell>
          <table:table-cell table:style-name="ce5" office:value-type="string">
            <text:p>Alfio Sanfilippo tel.0651685880 asanfilipp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TUM_scheda_n_04.pdf">http://www.regione.lazio.it//binary/rl_amministrazione_trasparente/tbl_banca_dati_procedimenti/TUM_scheda_n_04.pdf</text:a></text:p>
          </table:table-cell>
          <table:table-cell table:number-columns-repeated="1018"/>
        </table:table-row>
        <table:table-row table:style-name="ro1">
          <table:table-cell table:style-name="ce5" office:value-type="string">
            <text:p>TERRITORIO, URBANISTICA, MOBILITA' E RIFIUTI</text:p>
          </table:table-cell>
          <table:table-cell table:style-name="ce5" office:value-type="string">
            <text:p>Urbanistica e copianificazione comunale: roma capitale e progetti speciali</text:p>
          </table:table-cell>
          <table:table-cell table:style-name="ce5" office:value-type="string">
            <text:p>Assegnazione di finanziamenti ai Comuni del Lazio per la redazione di strumenti urbanistici comunali relativi ai nuclei sorti spontaneamente e liquidazione delle somme secondole previsioni normative regionali L.R.28/80</text:p>
          </table:table-cell>
          <table:table-cell table:style-name="ce5" office:value-type="string">
            <text:p>Alfio Sanfilippo tel.0651685880 asanfilippo@regione.lazio.it</text:p>
          </table:table-cell>
          <table:table-cell table:style-name="ce5" office:value-type="string">
            <text:p>Procedimento d'ufficio ad istanza di parte</text:p>
          </table:table-cell>
          <table:table-cell table:style-name="ce6" office:value-type="string">
            <text:p><text:a xlink:href="http://www.regione.lazio.it/binary/rl_amministrazione_trasparente/tbl_banca_dati_procedimenti/TUM_scheda_n_02.pdf">http://www.regione.lazio.it//binary/rl_amministrazione_trasparente/tbl_banca_dati_procedimenti/TUM_scheda_n_02.pdf</text:a></text:p>
          </table:table-cell>
          <table:table-cell table:style-name="ce15" table:number-columns-repeated="1018"/>
        </table:table-row>
        <table:table-row table:style-name="ro1" table:number-rows-repeated="1047438">
          <table:table-cell table:number-columns-repeated="1024"/>
        </table:table-row>
        <table:table-row table:style-name="ro1">
          <table:table-cell table:number-columns-repeated="1024"/>
        </table:table-row>
      </table:table>
      <table:table table:name="Foglio2" table:style-name="ta2">
        <table:table-column table:style-name="co6" table:number-columns-repeated="1024" table:default-cell-style-name="ce1"/>
        <table:table-row table:style-name="ro27" table:number-rows-repeated="1048575">
          <table:table-cell table:number-columns-repeated="1024"/>
        </table:table-row>
        <table:table-row table:style-name="ro27">
          <table:table-cell table:number-columns-repeated="1024"/>
        </table:table-row>
      </table:table>
      <table:table table:name="Foglio3" table:style-name="ta2">
        <table:table-column table:style-name="co6" table:number-columns-repeated="1024" table:default-cell-style-name="ce1"/>
        <table:table-row table:style-name="ro27" table:number-rows-repeated="1048575">
          <table:table-cell table:number-columns-repeated="1024"/>
        </table:table-row>
        <table:table-row table:style-name="ro2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77%"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09.40.1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dc:creator>Elena Magnelli</dc:creator>
    <meta:creation-date>2016-06-10T13:06:01Z</meta:creation-date>
    <dc:date>2016-06-10T13:09:59Z</dc:date>
    <meta:print-date>2016-06-10T13:09:37Z</meta:print-date>
    <meta:document-statistic meta:table-count="3" meta:cell-count="6765" meta:object-count="0"/>
  </office:meta>
</office:document-meta>
</file>